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33cm" fo:margin-left="0.034cm" table:align="left" style:writing-mode="lr-tb"/>
    </style:style>
    <style:style style:name="Таблица1.A" style:family="table-column">
      <style:table-column-properties style:column-width="7.011cm"/>
    </style:style>
    <style:style style:name="Таблица1.B" style:family="table-column">
      <style:table-column-properties style:column-width="9.9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097cm" fo:border="0.5pt solid #000000" style:writing-mode="lr-tb"/>
    </style:style>
    <style:style style:name="Таблица2" style:family="table">
      <style:table-properties style:width="16.907cm" fo:margin-left="0.037cm" table:align="left" style:writing-mode="lr-tb"/>
    </style:style>
    <style:style style:name="Таблица2.A" style:family="table-column">
      <style:table-column-properties style:column-width="7.011cm"/>
    </style:style>
    <style:style style:name="Таблица2.B" style:family="table-column">
      <style:table-column-properties style:column-width="9.8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="0.097cm" fo:border="0.5pt solid #000000" style:writing-mode="lr-tb"/>
    </style:style>
    <style:style style:name="Таблица2.A2" style:family="table-cell">
      <style:table-cell-properties style:vertical-align="top" fo:padding="0.097cm" fo:border="none" style:writing-mode="lr-tb"/>
    </style:style>
    <style:style style:name="Таблица2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2.228cm" fo:keep-together="auto"/>
    </style:style>
    <style:style style:name="Таблица2.10" style:family="table-row">
      <style:table-row-properties style:min-row-height="0.621cm"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officeooo:paragraph-rsid="00040563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4pt" fo:font-weight="bold" officeooo:paragraph-rsid="00040563" style:font-size-asian="14pt" style:font-weight-asian="bold" style:font-name-complex="Times New Roman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 style:writing-mode="lr-tb">
        <style:tab-stops>
          <style:tab-stop style:position="1.501cm"/>
        </style:tab-stops>
      </style:paragraph-properties>
      <style:text-properties fo:color="#000000" loext:opacity="100%" style:font-name="Times New Roman" fo:font-size="14pt" officeooo:paragraph-rsid="00040563" style:font-size-asian="14pt" style:font-name-complex="Times New Roman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3cm" style:auto-text-indent="false" fo:background-color="#ffffff" style:writing-mode="lr-tb">
        <style:tab-stops>
          <style:tab-stop style:position="2.455cm"/>
        </style:tab-stops>
      </style:paragraph-properties>
      <style:text-properties fo:color="#000000" loext:opacity="100%" style:font-name="Times New Roman" fo:font-size="14pt" officeooo:paragraph-rsid="00040563" style:font-size-asian="14pt" style:font-name-complex="Times New Roman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3cm" style:auto-text-indent="false" fo:background-color="#ffffff" style:writing-mode="lr-tb">
        <style:tab-stops>
          <style:tab-stop style:position="2.108cm"/>
        </style:tab-stops>
      </style:paragraph-properties>
      <style:text-properties fo:color="#000000" loext:opacity="100%" style:font-name="Times New Roman" fo:font-size="14pt" officeooo:paragraph-rsid="00040563" style:font-size-asian="14pt" style:font-name-complex="Times New Roman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4cm" style:auto-text-indent="false" fo:background-color="#ffffff" style:writing-mode="lr-tb">
        <style:tab-stops>
          <style:tab-stop style:position="2.709cm"/>
        </style:tab-stops>
      </style:paragraph-properties>
      <style:text-properties fo:color="#000000" loext:opacity="100%" style:font-name="Times New Roman" fo:font-size="14pt" officeooo:paragraph-rsid="00040563" style:font-size-asian="14pt" style:font-name-complex="Times New Roman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4cm" style:auto-text-indent="false" fo:background-color="#ffffff" style:writing-mode="lr-tb">
        <style:tab-stops>
          <style:tab-stop style:position="2.371cm"/>
        </style:tab-stops>
      </style:paragraph-properties>
      <style:text-properties fo:color="#000000" loext:opacity="100%" style:font-name="Times New Roman" fo:font-size="14pt" officeooo:paragraph-rsid="00040563" style:font-size-asian="14pt" style:font-name-complex="Times New Roman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#ffffff" style:writing-mode="lr-tb">
        <style:tab-stops>
          <style:tab-stop style:position="2.371cm"/>
        </style:tab-stops>
      </style:paragraph-properties>
      <style:text-properties fo:color="#000000" loext:opacity="100%" style:font-name="Times New Roman" fo:font-size="14pt" officeooo:paragraph-rsid="00040563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4cm" style:auto-text-indent="false" fo:background-color="#ffffff" style:writing-mode="lr-tb">
        <style:tab-stops>
          <style:tab-stop style:position="1.501cm"/>
          <style:tab-stop style:position="2.591cm"/>
        </style:tab-stops>
      </style:paragraph-properties>
      <style:text-properties fo:color="#000000" loext:opacity="100%" style:font-name="Times New Roman" fo:font-size="14pt" officeooo:paragraph-rsid="00040563" style:font-size-asian="14pt" style:font-name-complex="Times New Roman" style:font-size-complex="14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 style:writing-mode="lr-tb"/>
      <style:text-properties fo:color="#000000" loext:opacity="100%" style:font-name="Times New Roman" fo:font-size="14pt" officeooo:paragraph-rsid="00040563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writing-mode="lr-tb"/>
      <style:text-properties fo:color="#000000" loext:opacity="100%" style:font-name="Times New Roman" fo:font-size="14pt" officeooo:paragraph-rsid="00040563" style:font-size-asian="14pt" style:font-name-complex="Times New Roman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 style:writing-mode="lr-tb">
        <style:tab-stops>
          <style:tab-stop style:position="1.501cm"/>
          <style:tab-stop style:position="2.464cm"/>
        </style:tab-stops>
      </style:paragraph-properties>
      <style:text-properties fo:color="#000000" loext:opacity="100%" style:font-name="Times New Roman" fo:font-size="14pt" officeooo:paragraph-rsid="00040563" style:font-size-asian="14pt" style:font-name-complex="Times New Roman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center" style:justify-single-word="false" fo:hyphenation-ladder-count="no-limit" fo:text-indent="0cm" style:auto-text-indent="false" fo:background-color="#ffffff" style:writing-mode="lr-tb">
        <style:tab-stops>
          <style:tab-stop style:position="1.111cm"/>
          <style:tab-stop style:position="2.108cm"/>
        </style:tab-stops>
      </style:paragraph-properties>
      <style:text-properties fo:color="#000000" loext:opacity="100%" style:font-name="Times New Roman" fo:font-size="14pt" officeooo:paragraph-rsid="00040563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4pt" officeooo:paragraph-rsid="00040563" style:font-size-asian="14pt" style:font-name-complex="Times New Roman" style:font-size-complex="14pt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4pt" officeooo:paragraph-rsid="00040563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4pt" officeooo:paragraph-rsid="00040563" style:font-size-asian="14pt" style:language-asian="zxx" style:country-asian="none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44cm" style:auto-text-indent="false" style:writing-mode="lr-tb"/>
      <style:text-properties fo:color="#000000" loext:opacity="100%" style:font-name="Times New Roman" fo:font-size="14pt" fo:letter-spacing="-0.002cm" fo:font-weight="normal" officeooo:paragraph-rsid="0008c895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font-size="14pt" fo:letter-spacing="-0.002cm" fo:font-weight="normal" officeooo:paragraph-rsid="0008c895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text-properties fo:color="#000000" loext:opacity="100%" style:font-name="Times New Roman" fo:font-size="14pt" fo:language="ru" fo:country="RU" fo:background-color="#ffffff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20" style:family="paragraph" style:parent-style-name="Standard">
      <style:paragraph-properties fo:text-align="center" style:justify-single-word="false" style:writing-mode="lr-tb"/>
      <style:text-properties officeooo:paragraph-rsid="00040563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4cm" style:auto-text-indent="false" fo:background-color="#ffffff" style:writing-mode="lr-tb">
        <style:tab-stops>
          <style:tab-stop style:position="1.501cm"/>
          <style:tab-stop style:position="3.15cm"/>
        </style:tab-stops>
      </style:paragraph-properties>
      <style:text-properties officeooo:paragraph-rsid="00040563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4cm" style:auto-text-indent="false" fo:background-color="#ffffff" style:writing-mode="lr-tb">
        <style:tab-stops>
          <style:tab-stop style:position="1.501cm"/>
          <style:tab-stop style:position="2.591cm"/>
        </style:tab-stops>
      </style:paragraph-properties>
      <style:text-properties officeooo:paragraph-rsid="00040563"/>
    </style:style>
    <style:style style:name="P23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040563"/>
    </style:style>
    <style:style style:name="P2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 style:writing-mode="lr-tb"/>
      <style:text-properties officeooo:paragraph-rsid="00040563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 style:writing-mode="lr-tb"/>
      <style:text-properties officeooo:paragraph-rsid="00040563"/>
    </style:style>
    <style:style style:name="P26" style:family="paragraph" style:parent-style-name="Standard">
      <style:paragraph-properties fo:margin-left="0cm" fo:margin-right="0cm" fo:text-align="justify" style:justify-single-word="false" fo:text-indent="1.244cm" style:auto-text-indent="false" style:writing-mode="lr-tb"/>
      <style:text-properties officeooo:paragraph-rsid="0008c895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2.371cm"/>
        </style:tab-stops>
      </style:paragraph-properties>
      <style:text-properties officeooo:paragraph-rsid="000af240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7.092cm"/>
        </style:tab-stops>
      </style:paragraph-properties>
      <style:text-properties officeooo:paragraph-rsid="00040563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040563"/>
    </style:style>
    <style:style style:name="P30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officeooo:paragraph-rsid="00040563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officeooo:paragraph-rsid="00040563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officeooo:paragraph-rsid="00040563"/>
    </style:style>
    <style:style style:name="P33" style:family="paragraph" style:parent-style-name="Text_20_body">
      <style:paragraph-properties fo:line-height="100%" fo:text-align="justify" style:justify-single-word="false" fo:orphans="2" fo:widows="2" style:writing-mode="lr-tb"/>
      <style:text-properties officeooo:paragraph-rsid="00040563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040563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40563"/>
    </style:style>
    <style:style style:name="P36" style:family="paragraph" style:parent-style-name="Standard">
      <style:paragraph-properties fo:text-align="justify" style:justify-single-word="false" style:snap-to-layout-grid="false" style:writing-mode="lr-tb"/>
      <style:text-properties style:font-name="Times New Roman" fo:font-size="14pt" officeooo:paragraph-rsid="00040563" style:font-size-asian="14pt" style:font-name-complex="Times New Roman" style:font-size-complex="14pt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Times New Roman" fo:font-size="14pt" officeooo:paragraph-rsid="00040563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hyphenation-ladder-count="no-limit" fo:text-indent="9.999cm" style:auto-text-indent="false" style:writing-mode="lr-tb"/>
      <style:text-properties style:font-name="Times New Roman" fo:font-size="14pt" officeooo:paragraph-rsid="00040563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4pt" officeooo:paragraph-rsid="00040563" style:font-size-asian="14pt" style:font-name-complex="Times New Roman" style:font-size-complex="14pt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Times New Roman" fo:font-size="14pt" officeooo:paragraph-rsid="00040563" style:font-size-asian="14pt" style:font-name-complex="Times New Roman" style:font-size-complex="14pt"/>
    </style:style>
    <style:style style:name="P41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4pt" officeooo:paragraph-rsid="00040563" style:font-size-asian="14pt" style:font-name-complex="Times New Roman" style:font-size-complex="14pt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040563" style:font-size-asian="14pt" style:font-name-complex="Times New Roman" style:font-size-complex="14pt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7.092cm"/>
        </style:tab-stops>
      </style:paragraph-properties>
      <style:text-properties style:font-name="Times New Roman" fo:font-size="14pt" officeooo:paragraph-rsid="00040563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4pt" officeooo:paragraph-rsid="00058daa" style:font-size-asian="14pt" style:font-name-complex="Times New Roman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4pt" officeooo:paragraph-rsid="00040563" style:font-size-asian="14pt" style:font-name-complex="Times New Roman" style:font-size-complex="14pt"/>
    </style:style>
    <style:style style:name="P4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4pt" officeooo:paragraph-rsid="00040563" style:font-size-asian="14pt" style:font-name-complex="Times New Roman" style:font-size-complex="14pt"/>
    </style:style>
    <style:style style:name="P47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4pt" officeooo:rsid="00070b2d" officeooo:paragraph-rsid="00070b2d" style:font-size-asian="14pt" style:font-name-complex="Times New Roman" style:font-size-complex="14pt"/>
    </style:style>
    <style:style style:name="P48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font-name="Times New Roman" fo:font-size="14pt" officeooo:rsid="000af240" officeooo:paragraph-rsid="000af240" style:font-size-asian="14pt" style:font-name-complex="Times New Roman" style:font-size-complex="14pt"/>
    </style:style>
    <style:style style:name="P49" style:family="paragraph" style:parent-style-name="Standard">
      <style:paragraph-properties fo:text-align="start" style:justify-single-word="false" style:writing-mode="lr-tb"/>
      <style:text-properties style:font-name="Times New Roman" fo:font-size="14pt" fo:font-weight="normal" officeooo:paragraph-rsid="00040563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040563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4pt" officeooo:paragraph-rsid="00058daa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040563" fo:background-color="transparent" style:font-size-asian="14pt" style:font-name-complex="Times New Roman" style:font-size-complex="14pt"/>
    </style:style>
    <style:style style:name="P53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4pt" fo:font-style="normal" fo:font-weight="normal" officeooo:paragraph-rsid="0004056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 style:snap-to-layout-grid="false" style:writing-mode="lr-tb"/>
      <style:text-properties style:font-name="Times New Roman" fo:font-size="14pt" fo:font-style="normal" officeooo:paragraph-rsid="00040563" style:font-size-asian="14pt" style:font-style-asian="normal" style:font-name-complex="Times New Roman" style:font-size-complex="14pt" style:font-style-complex="normal"/>
    </style:style>
    <style:style style:name="P55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officeooo:paragraph-rsid="00040563" style:font-name-complex="Times New Roman"/>
    </style:style>
    <style:style style:name="P56" style:family="paragraph" style:parent-style-name="Standard">
      <style:paragraph-properties fo:text-align="justify" style:justify-single-word="false" style:snap-to-layout-grid="false" style:writing-mode="lr-tb"/>
      <style:text-properties style:font-name="Times New Roman" officeooo:paragraph-rsid="00040563" style:font-name-complex="Times New Roman"/>
    </style:style>
    <style:style style:name="P57" style:family="paragraph" style:parent-style-name="Standard">
      <style:paragraph-properties fo:text-align="start" style:justify-single-word="false" style:snap-to-layout-grid="false" style:writing-mode="lr-tb"/>
      <style:text-properties style:font-name="Times New Roman" officeooo:paragraph-rsid="00040563" style:font-name-complex="Times New Roman"/>
    </style:style>
    <style:style style:name="P58" style:family="paragraph" style:parent-style-name="Text_20_body">
      <style:paragraph-properties fo:line-height="100%" fo:text-align="center" style:justify-single-word="false" fo:orphans="2" fo:widows="2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0563" style:font-size-asian="14pt" style:font-style-asian="normal" style:font-weight-asian="normal" style:font-name-complex="Times New Roman" style:font-size-complex="14pt"/>
    </style:style>
    <style:style style:name="P59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0563" style:font-size-asian="14pt" style:font-style-asian="normal" style:font-weight-asian="normal" style:font-name-complex="Times New Roman" style:font-size-complex="14pt"/>
    </style:style>
    <style:style style:name="P6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2" fo:widows="2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0563" style:font-size-asian="14pt" style:font-style-asian="normal" style:font-weight-asian="normal" style:font-name-complex="Times New Roman" style:font-size-complex="14pt"/>
    </style:style>
    <style:style style:name="P61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0563" style:font-size-asian="14pt" style:font-style-asian="normal" style:font-weight-asian="normal" style:font-name-complex="Times New Roman" style:font-size-complex="14pt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0563" style:font-size-asian="14pt" style:font-style-asian="normal" style:font-weight-asian="normal" style:font-name-complex="Times New Roman" style:font-size-complex="14pt"/>
    </style:style>
    <style:style style:name="P6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40563" style:font-size-asian="14pt" style:font-style-asian="normal" style:font-weight-asian="normal" style:font-name-complex="Times New Roman" style:font-size-complex="14pt"/>
    </style:style>
    <style:style style:name="P6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3b603e" officeooo:paragraph-rsid="001013d3" style:font-size-asian="18pt" style:font-weight-asian="bold" style:language-complex="zxx" style:country-complex="none"/>
    </style:style>
    <style:style style:name="P6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013d3" style:font-size-asian="14pt" style:language-complex="zxx" style:country-complex="none"/>
    </style:style>
    <style:style style:name="P6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013d3" style:font-size-asian="14pt" style:language-complex="zxx" style:country-complex="none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paragraph-rsid="001013d3" style:font-size-asian="12pt" style:font-size-complex="12pt" style:language-complex="zxx" style:country-complex="none"/>
    </style:style>
    <style:style style:name="P68" style:family="paragraph" style:parent-style-name="Standard">
      <style:paragraph-properties fo:line-height="150%"/>
      <style:text-properties style:font-name="Times New Roman" officeooo:paragraph-rsid="001013d3"/>
    </style:style>
    <style:style style:name="P69" style:family="paragraph" style:parent-style-name="Standard">
      <style:paragraph-properties fo:text-align="start" style:justify-single-word="false" style:writing-mode="lr-tb"/>
      <style:text-properties style:font-name="Times New Roman" fo:font-size="14pt" officeooo:paragraph-rsid="00040563" style:font-size-asian="14pt" style:font-name-complex="Times New Roman" style:font-size-complex="14pt"/>
    </style:style>
    <style:style style:name="P70" style:family="paragraph" style:parent-style-name="Standard">
      <style:paragraph-properties fo:text-align="center" style:justify-single-word="false"/>
      <style:text-properties officeooo:paragraph-rsid="001013d3" style:language-complex="zxx" style:country-complex="none"/>
    </style:style>
    <style:style style:name="P71" style:family="paragraph" style:parent-style-name="Standard">
      <style:paragraph-properties fo:margin-left="0cm" fo:margin-right="0cm" fo:text-align="center" style:justify-single-word="false" fo:text-indent="1.244cm" style:auto-text-indent="false" style:writing-mode="lr-tb"/>
      <style:text-properties fo:color="#000000" loext:opacity="100%" style:font-name="Times New Roman" fo:font-size="14pt" fo:letter-spacing="-0.002cm" fo:font-weight="normal" officeooo:paragraph-rsid="0008c895" fo:background-color="#ffffff" style:font-size-asian="14pt" style:font-weight-asian="normal" style:font-name-complex="Times New Roman" style:font-size-complex="14pt" style:font-weight-complex="normal"/>
    </style:style>
    <style:style style:name="P72" style:family="paragraph" style:parent-style-name="Standard">
      <style:paragraph-properties fo:text-align="center" style:justify-single-word="false"/>
      <style:text-properties officeooo:paragraph-rsid="001013d3"/>
    </style:style>
    <style:style style:name="P73" style:family="paragraph" style:parent-style-name="Standard">
      <style:paragraph-properties fo:text-align="start" style:justify-single-word="false" style:writing-mode="lr-tb"/>
      <style:text-properties officeooo:paragraph-rsid="00040563"/>
    </style:style>
    <style:style style:name="P74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writing-mode="lr-tb"/>
      <style:text-properties style:font-name="Times New Roman" fo:font-size="14pt" officeooo:rsid="000af240" officeooo:paragraph-rsid="000af240" style:font-size-asian="14pt" style:font-name-complex="Times New Roman" style:font-size-complex="14pt"/>
    </style:style>
    <style:style style:name="T1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 style:language-complex="zxx" style:country-complex="none"/>
    </style:style>
    <style:style style:name="T4" style:family="text">
      <style:text-properties fo:color="#000000" loext:opacity="100%"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loext:opacity="100%" style:font-name="Times New Roman" fo:font-size="14pt" fo:language="ru" fo:country="RU" style:text-underline-style="none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fo:language="ru" fo:country="RU" officeooo:rsid="00058daa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fo:color="#000000" loext:opacity="100%" style:font-name="Times New Roman" fo:font-size="14pt" style:font-size-asian="14pt" style:language-asian="ar" style:country-asian="SA" style:font-name-complex="Times New Roman" style:font-size-complex="14pt"/>
    </style:style>
    <style:style style:name="T1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font-size-asian="14pt" style:font-name-complex="Times New Roman" style:font-size-complex="14pt" style:language-complex="zxx" style:country-complex="none"/>
    </style:style>
    <style:style style:name="T14" style:family="text">
      <style:text-properties fo:color="#000000" loext:opacity="100%" style:font-name="Times New Roman" fo:font-size="14pt" officeooo:rsid="00040563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058daa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style:font-size-asian="14pt" style:language-asian="zxx" style:country-asian="none" style:font-name-complex="Times New Roman" style:font-size-complex="14pt"/>
    </style:style>
    <style:style style:name="T17" style:family="text">
      <style:text-properties fo:color="#000000" loext:opacity="100%"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-0.002cm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23" style:family="text">
      <style:text-properties style:font-name="Times New Roman" fo:font-size="14pt" officeooo:rsid="00040563" style:font-size-asian="14pt" style:language-asian="ar" style:country-asian="SA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1013d3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7pt" style:language-complex="ar" style:country-complex="SA"/>
    </style:style>
    <style:style style:name="T28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9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30" style:family="text">
      <style:text-properties style:font-name="Times New Roman" fo:font-size="14pt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2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use-window-font-color="true" loext:opacity="0%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4" style:family="text">
      <style:text-properties style:use-window-font-color="true" loext:opacity="0%" style:font-name="Times New Roman" fo:font-size="14pt" fo:language="ru" fo:country="RU" style:letter-kerning="true" style:font-size-asian="14pt" style:language-asian="zxx" style:country-asian="none" style:font-name-complex="Times New Roman" style:font-size-complex="14pt" style:language-complex="ar" style:country-complex="SA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70b2d" style:font-size-asian="14pt" style:font-style-asian="normal" style:font-weight-asian="normal" style:font-name-complex="Times New Roman" style:font-size-complex="14pt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d1283" style:font-size-asian="14pt" style:font-style-asian="normal" style:font-weight-asian="normal" style:font-name-complex="Times New Roman" style:font-size-complex="14pt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style:font-size-asian="14pt" style:font-style-asian="normal" style:font-weight-asian="normal" style:font-name-complex="Times New Roman" style:font-size-complex="14pt"/>
    </style:style>
    <style:style style:name="T41" style:family="text">
      <style:text-properties officeooo:rsid="00040563"/>
    </style:style>
    <style:style style:name="T42" style:family="text">
      <style:text-properties officeooo:rsid="00058daa"/>
    </style:style>
    <style:style style:name="T43" style:family="text">
      <style:text-properties officeooo:rsid="0013fdaf"/>
    </style:style>
    <style:style style:name="T44" style:family="text">
      <style:text-properties officeooo:rsid="00070b2d"/>
    </style:style>
    <style:style style:name="T45" style:family="text">
      <style:text-properties officeooo:rsid="0008c895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fo:font-weight="bold" officeooo:rsid="001013d3" style:font-size-asian="12pt" style:font-weight-asian="bold"/>
    </style:style>
    <style:style style:name="T48" style:family="text">
      <style:text-properties fo:font-size="12pt" style:font-size-asian="12pt"/>
    </style:style>
    <style:style style:name="T49" style:family="text">
      <style:text-properties officeooo:rsid="00210b22"/>
    </style:style>
    <style:style style:name="T50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50"><draw:frame draw:style-name="fr1" draw:name="Изображение1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span></text:p>
      <text:p text:style-name="P70"/>
      <text:list xml:id="list1754829054" text:style-name="WW8Num2">
        <text:list-item>
          <text:list>
            <text:list-item>
              <text:h text:style-name="P65" text:outline-level="2">АДМИНИСТРАЦИЯ <text:s/>МУНИЦИПАЛЬНОГО <text:s/>ОБРАЗОВАНИЯ</text:h>
            </text:list-item>
            <text:list-item>
              <text:h text:style-name="P66" text:outline-level="2">КОРЕНОВСКИЙ <text:s/>РАЙОН</text:h>
            </text:list-item>
          </text:list>
        </text:list-item>
        <text:list-item>
          <text:h text:style-name="P64" text:outline-level="1">РАСПОРЯЖЕНИЕ</text:h>
        </text:list-item>
      </text:list>
      <text:p text:style-name="P68"><text:span text:style-name="T46">От </text:span><text:span text:style-name="T47">29.06.2023</text:span><text:span text:style-name="T48"><text:tab/><text:tab/><text:tab/><text:tab/><text:tab/></text:span><text:span text:style-name="T46"> <text:s text:c="60"/>№ </text:span><text:span text:style-name="T47">190-р</text:span></text:p>
      <text:p text:style-name="P67"><text:span text:style-name="T49">г. <text:s/>Кореновск</text:span></text:p>
      <text:p text:style-name="P67"/>
      <text:p text:style-name="P20"><text:span text:style-name="T21">О </text:span><text:span text:style-name="T8">мерах по организации уборки урожая зерновых колосовых</text:span></text:p>
      <text:p text:style-name="P20"><text:span text:style-name="T10"><text:s/></text:span><text:span text:style-name="T8">и зернобобовых культур, проведению послеуборочного </text:span></text:p>
      <text:p text:style-name="P2">комплекса работ и заготовки кормов в 202<text:span text:style-name="T41">3</text:span> году</text:p>
      <text:p text:style-name="P37"/>
      <text:p text:style-name="P23"><text:span text:style-name="T22">В целях создания условий для своевременной подготовки и организованного проведения в 202</text:span><text:span text:style-name="T23">3</text:span><text:span text:style-name="T22"> году уборки урожая <text:s/>зерновых колосовых и зернобобовых культур, послеуборочного комплекса полевых работ и заготовки кормов</text:span><text:span text:style-name="T11">:</text:span></text:p>
      <text:p text:style-name="P10">1. Образовать рабочую группу по организации и проведению уборки урожая зерновых колосовых, зернобобовых культур, послеуборочного комплекса работ и заготовки кормов в 202<text:span text:style-name="T41">3</text:span> году и утвердить ее состав <text:s/>(приложение № 1).</text:p>
      <text:p text:style-name="P24"><text:span text:style-name="T17">2. </text:span><text:span text:style-name="T6">Определить условия районного соревнования на уборке урожая зерновых колосовых и зернобобовых культур урожая 202</text:span><text:span text:style-name="T7">3</text:span><text:span text:style-name="T6"> года <text:s text:c="19"/>(приложение № 2).</text:span></text:p>
      <text:p text:style-name="P10">3. Рекомендовать руководителям сельскохозяйственных предприятий и индивидуальным предпринимателям главам крестьянских (фермерских) хозяйств муниципального образования:</text:p>
      <text:p text:style-name="P10">3.1. Обеспечить готовность уборочной техники, оборудования механизированных токов, семяочистительных машин, автомобильных разгрузчиков, весового хозяйства, складских помещений.</text:p>
      <text:p text:style-name="P10">3.2. Обратиться за получением специальных разрешений на движение по автомобильным дорогам крупногабаритных и тяжеловесных транспортных средств (сельскохозяйственной техники).</text:p>
      <text:p text:style-name="P10">3.3 Провести проверку весового оборудования, используемого для измерения массы зерна.</text:p>
      <text:p text:style-name="P3">3.4. Принять меры по обеспечению хозяйства горюче-смазочными материалами и созданию не менее двухнедельного их запаса на время проведения уборочного и послеуборочного комплекса полевых работ.</text:p>
      <text:p text:style-name="P4">3.5. Принять дополнительные меры по приобретению запасных частей, созданию обменного фонда узлов и агрегатов на период уборки. </text:p>
      <text:p text:style-name="P5">3.6. Обеспечить на уборке урожая строгое соблюдение правил охраны труда, проведение противопожарных мероприятий и создание условий для безаварийной работы автотранспортных средств.</text:p>
      <text:p text:style-name="P13"><text:soft-page-break/>2</text:p>
      <text:p text:style-name="P5"/>
      <text:p text:style-name="P5">3.7. Организовать на уборке урожая работу техники крупногрупповым <text:s text:c="2"/>методом по обмолоту зерновых, вывозу зерна, выполнению послеуборочного <text:s/>комплекса, внесению органических удобрений, с тем, чтобы заложить <text:s text:c="7"/>прочную основу урожая будущего года.</text:p>
      <text:p text:style-name="P6">3.8. Не снижая темпов заготовки сена, сенажа, обеспечить заготовку и складирование на фермах необходимого количества соломы.</text:p>
      <text:p text:style-name="P7">3.9. Обеспечить всех участников уборочной страды средствами индивидуальной защиты, создать им необходимые производственно-бытовые условия, организовать полноценное питание, медицинское и культурное обслуживание.</text:p>
      <text:p text:style-name="P8">3.10. Применять меры морального и материального стимулирования, поощрения участников жатвы за высокопроизводительный и качественный труд.</text:p>
      <text:p text:style-name="P27"><text:span text:style-name="T1"><text:s text:c="6"/></text:span><text:span text:style-name="T12">3.11. В целях профилактики хищений сельскохозяйственной продукции организовать в местах ее хранения физическую охрану, оборудование данных мест охранно-пожарной сигнализацией, камерами видеонаблюдения и охранной системой освещения в ночное время суток.</text:span></text:p>
      <text:p text:style-name="P27"><text:span text:style-name="T1"><text:s text:c="10"/></text:span><text:span text:style-name="T12">3.12. Обеспечить беспрепятственный доступ спецтехники для выполнения аварийно-восстановительных работ на объектах электросетевого хозяйства, расположенных на принадлежащих им земельных участках.</text:span></text:p>
      <text:p text:style-name="P8">4. Рекомендовать:</text:p>
      <text:p text:style-name="P21"><text:span text:style-name="T12">4.1. Начальнику отдела министерства внутренних дел России по Кореновскому району</text:span><text:span text:style-name="T18"> Г.А. Толокнову</text:span><text:span text:style-name="T9"> </text:span><text:span text:style-name="T12">обеспечить в установленном порядке безопасность проезда по дорогам района комбайнов, самоходных жаток и других сельскохозяйственных машин, а так же контроль за сохранностью урожая 202</text:span><text:span text:style-name="T14">3</text:span><text:span text:style-name="T12"> года.</text:span></text:p>
      <text:p text:style-name="P12">4.2. Исполняющему обязанности главного врача государственного бюджетного учреждения здравоохранения «Кореновская центральная районная больница» министерства здравоохранения Краснодарского края А.В. Черченко обеспечить на период уборки оказание <text:s/>медицинской помощи участникам жатвы.</text:p>
      <text:p text:style-name="P9">5. Управлению службы протокола и информационной политики администрации муниципального образования Кореновский район (Симоненко) широко информировать население о ходе уборки, выявлять и пропагандировать опыт передовиков, трудовых коллективов, руководителей и специалистов.</text:p>
      <text:p text:style-name="P22"><text:span text:style-name="T12">6. Признать утратившим силу распоряжение администрации муниципального образования Кореновский район от </text:span><text:span text:style-name="T15">14</text:span><text:span text:style-name="T12"> июня 202</text:span><text:span text:style-name="T15">2</text:span><text:span text:style-name="T12"> года <text:s text:c="14"/>№ 19</text:span><text:span text:style-name="T15">7</text:span><text:span text:style-name="T12">-р «О мерах по организации уборки урожая зерновых колосовых и зернобобовых культур, проведению послеуборочного комплекса работ и заготовки кормов в 202</text:span><text:span text:style-name="T15">2</text:span><text:span text:style-name="T12"> году».</text:span></text:p>
      <text:p text:style-name="P26"><text:span text:style-name="T16">7</text:span><text:span text:style-name="T12">. </text:span><text:span text:style-name="T19">Управлению службы протокола и информационной политики администрации муниципального образования Кореновский район (Симоненко)</text:span></text:p>
      <text:p text:style-name="P17"/>
      <text:p text:style-name="P17"/>
      <text:p text:style-name="P17"><text:soft-page-break/>3</text:p>
      <text:p text:style-name="P17"/>
      <text:p text:style-name="P18">обеспечить размещение настоящего распоряжения на официальном сайте администрации муниципального образования <text:s/>Кореновский район в информа­ционно-телекоммуникационной сети "Интернет".</text:p>
      <text:p text:style-name="P25"><text:span text:style-name="T19">8. </text:span><text:span text:style-name="T12">Контроль за выполнением настоящего распоряжения возложить на </text:span><text:span text:style-name="T3"><text:s/></text:span><text:span text:style-name="T13">заместителя главы муниципального образования <text:s text:c="2"/>Кореновский <text:s/>район <text:s text:c="9"/>А.Е. Дружинкина.</text:span></text:p>
      <text:p text:style-name="P11">9. Распоряжение вступает в силу со дня его подписания.</text:p>
      <text:p text:style-name="P37"/>
      <text:p text:style-name="P37"/>
      <text:p text:style-name="P49">Глава</text:p>
      <text:p text:style-name="P49">муниципального образования </text:p>
      <text:p text:style-name="P1"><text:span text:style-name="T32">Кореновский район <text:s text:c="69"/>С.А. Голобородько</text:span><text:span text:style-name="T24"> <text:s text:c="91"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38">ПРИЛОЖЕНИЕ № 1</text:p>
      <text:p text:style-name="P42"/>
      <text:p text:style-name="P38">УТВЕРЖДЕН</text:p>
      <text:p text:style-name="P1"><text:span text:style-name="T31"><text:s text:c="81"/></text:span><text:span text:style-name="T24">распоряжением администрации</text:span></text:p>
      <text:p text:style-name="P42"><text:tab/><text:tab/><text:tab/><text:tab/><text:tab/><text:tab/><text:tab/><text:tab/> муниципального образования</text:p>
      <text:p text:style-name="P1"><text:span text:style-name="T31"><text:s text:c="94"/></text:span><text:span text:style-name="T24">Кореновский район</text:span></text:p>
      <text:p text:style-name="P1"><text:span text:style-name="T31"><text:s text:c="89"/></text:span><text:span text:style-name="T24">от </text:span><text:span text:style-name="T25">29.06.2023</text:span><text:span text:style-name="T24"> № </text:span><text:span text:style-name="T25">190-р</text:span></text:p>
      <text:p text:style-name="P40"/>
      <text:p text:style-name="P40"/>
      <text:p text:style-name="P40"/>
      <text:p text:style-name="P40">СОСТАВ</text:p>
      <text:p text:style-name="P40">рабочей группы по организации и проведению уборки урожая</text:p>
      <text:p text:style-name="P40">зерновых колосовых, зернобобовых культур и послеуборочного </text:p>
      <text:p text:style-name="P40">комплекса в 202<text:span text:style-name="T42">3</text:span> году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Дружинкин</text:p>
            <text:p text:style-name="P41">Александр Евгеньевич</text:p>
          </table:table-cell>
          <table:table-cell table:style-name="Таблица1.B1" office:value-type="string">
            <text:p text:style-name="P36">- заместитель главы муниципального образования Кореновский район, <text:s text:c="11"/>председатель рабочей группы;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1">Гоптарева</text:p>
            <text:p text:style-name="P41">Елена Викторовна</text:p>
          </table:table-cell>
          <table:table-cell table:style-name="Таблица2.B1" office:value-type="string">
            <text:p text:style-name="P36">- начальник управления сельского хозяйства администрации муниципального образования Кореновский район, заместитель председателя рабочей группы;</text:p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39"/>
            <text:p text:style-name="P39">Члены штаба:</text:p>
            <text:p text:style-name="P55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2">Алексеенко</text:p>
            <text:p text:style-name="P42">Александр Михайлович</text:p>
          </table:table-cell>
          <table:table-cell table:style-name="Таблица2.B1" office:value-type="string">
            <text:p text:style-name="P36">- ведущий специалист производственного отдела управления сельского хозяйства администрации муниципального образования <text:s/>Кореновский <text:s/>район;</text:p>
            <text:p text:style-name="P56"/>
          </table:table-cell>
        </table:table-row>
        <table:table-row table:style-name="Таблица2.1">
          <table:table-cell table:style-name="Таблица2.A4" office:value-type="string">
            <text:p text:style-name="P41">Бабич</text:p>
            <text:p text:style-name="P41">Ольга Борисовна</text:p>
          </table:table-cell>
          <table:table-cell table:style-name="Таблица2.B4" office:value-type="string">
            <text:p text:style-name="P36">- начальник производственного отдела управления сельского хозяйства администрации муниципального образования Кореновский район;</text:p>
            <text:p text:style-name="P36"/>
          </table:table-cell>
        </table:table-row>
        <table:table-row table:style-name="Таблица2.5">
          <table:table-cell table:style-name="Таблица2.A1" office:value-type="string">
            <text:p text:style-name="P47">Головин Александр Владимирович</text:p>
            <text:p text:style-name="P57"/>
            <text:p text:style-name="P57"/>
          </table:table-cell>
          <table:table-cell table:style-name="Таблица2.B1" office:value-type="string">
            <text:p text:style-name="P36">- начальник отдела по ГО и ЧС, взаимодействию с правоохранительными органами <text:s text:c="9"/>и <text:s text:c="12"/>межнациональным</text:p>
            <text:p text:style-name="P36">отношениям администрации муниципального образования <text:s text:c="2"/>Кореновский <text:s/>район;</text:p>
          </table:table-cell>
        </table:table-row>
        <table:table-row table:style-name="Таблица2.5">
          <table:table-cell table:style-name="Таблица2.A4" office:value-type="string">
            <text:p text:style-name="P41">Катрушова</text:p>
            <text:p text:style-name="P41">Лариса Ивановна</text:p>
          </table:table-cell>
          <table:table-cell table:style-name="Таблица2.B4" office:value-type="string">
            <text:p text:style-name="P36">- председатель Кореновской районной организации Профсоюза работников агропромышленного комплекса <text:s text:c="15"/>(по <text:soft-page-break/>согласованию);</text:p>
          </table:table-cell>
        </table:table-row>
        <table:table-row table:style-name="Таблица2.5">
          <table:table-cell table:style-name="Таблица2.A4" office:value-type="string">
            <text:p text:style-name="P41">Лидамюк </text:p>
            <text:p text:style-name="P41">Нина Эдуардовна</text:p>
            <text:p text:style-name="P57"/>
          </table:table-cell>
          <table:table-cell table:style-name="Таблица2.B4" office:value-type="string">
            <text:p text:style-name="P36">- главный специалист производственного отдела управления сельского хозяйства администрации муниципального образования <text:s text:c="9"/>Кореновский <text:s text:c="8"/>район;</text:p>
            <text:p text:style-name="P56"/>
          </table:table-cell>
        </table:table-row>
        <table:table-row table:style-name="Таблица2.5">
          <table:table-cell table:style-name="Таблица2.A4" office:value-type="string">
            <text:p text:style-name="P42">Радченко</text:p>
            <text:p text:style-name="P41">Николай Владимирович</text:p>
          </table:table-cell>
          <table:table-cell table:style-name="Таблица2.B4" office:value-type="string">
            <text:p text:style-name="P36">- заведующий сектором по развитию малых форм хозяйствования управления сельского хозяйства администрации муниципального образования <text:s text:c="10"/>Кореновский <text:s/>район.</text:p>
          </table:table-cell>
        </table:table-row>
        <table:table-row table:style-name="Таблица2.5">
          <table:table-cell table:style-name="Таблица2.A4" office:value-type="string">
            <text:p text:style-name="P42">Семенищев</text:p>
            <text:p text:style-name="P42">Михаил Викторович</text:p>
          </table:table-cell>
          <table:table-cell table:style-name="Таблица2.B4" office:value-type="string">
            <text:p text:style-name="P36">- главный специалист производственного отдела управления сельского хозяйства администрации муниципального образования <text:s/>Кореновский <text:s/>район;</text:p>
            <text:p text:style-name="P56"/>
          </table:table-cell>
        </table:table-row>
        <table:table-row table:style-name="Таблица2.10">
          <table:table-cell table:style-name="Таблица2.A1" office:value-type="string">
            <text:p text:style-name="P53">Черепанов</text:p>
            <text:p text:style-name="P53">Антон Олегович</text:p>
          </table:table-cell>
          <table:table-cell table:style-name="Таблица2.B1" office:value-type="string">
            <text:p text:style-name="P54">- заместитель начальника 103 пожарно-спасательной части «12 пожарно-спасательный отряд Федеральной пожарной службы Государственной пожарной главного управления МЧС России по Краснодарскому краю» (по согласованию);</text:p>
            <text:p text:style-name="P56"/>
          </table:table-cell>
        </table:table-row>
        <table:table-row table:style-name="Таблица2.10">
          <table:table-cell table:style-name="Таблица2.A4" office:value-type="string">
            <text:p text:style-name="P41">Черченко</text:p>
            <text:p text:style-name="P41">Алексей Викторович</text:p>
            <text:p text:style-name="P41"/>
            <text:p text:style-name="P41"/>
            <text:p text:style-name="P41"/>
          </table:table-cell>
          <table:table-cell table:style-name="Таблица2.B4" office:value-type="string">
            <text:p text:style-name="P36">- исполняющий обязанности главного врача государственного бюджетного учреждения здравоохранения «Кореновская центральная районная больница» министерства здравоохранения Краснодарского края (по согласованию); <text:s text:c="3"/></text:p>
          </table:table-cell>
        </table:table-row>
      </table:table>
      <text:p text:style-name="P37"/>
      <text:p text:style-name="P37"/>
      <text:p text:style-name="P37"/>
      <text:p text:style-name="P42">Заместитель главы </text:p>
      <text:p text:style-name="P42">муниципального образования </text:p>
      <text:p text:style-name="P42">Кореновский район <text:s text:c="75"/>А.Е. Дружинкин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0"><text:soft-page-break/><text:tab/><text:tab/><text:tab/><text:tab/><text:tab/><text:tab/><text:tab/><text:tab/> <text:s text:c="2"/>ПРИЛОЖЕНИЕ № 2</text:p>
      <text:p text:style-name="P42"/>
      <text:p text:style-name="P20"><text:span text:style-name="T31"><text:s/></text:span><text:span text:style-name="T24"><text:tab/> <text:s text:c="69"/>УТВЕРЖДЕНЫ</text:span></text:p>
      <text:p text:style-name="P20"><text:span text:style-name="T31"><text:s text:c="81"/></text:span><text:span text:style-name="T24">распоряжением администрации</text:span></text:p>
      <text:p text:style-name="P20"><text:span text:style-name="T31"><text:s text:c="7"/></text:span><text:span text:style-name="T24"><text:tab/><text:tab/><text:tab/><text:tab/><text:tab/><text:tab/><text:tab/><text:tab/> муниципального образования</text:span></text:p>
      <text:p text:style-name="P20"><text:span text:style-name="T31"><text:s text:c="83"/></text:span><text:span text:style-name="T24">Кореновский район</text:span></text:p>
      <text:p text:style-name="P20"><text:span text:style-name="T31"><text:s text:c="83"/></text:span><text:span text:style-name="T24">от </text:span><text:span text:style-name="T25">29.06.2023</text:span><text:span text:style-name="T24">№ </text:span><text:span text:style-name="T25">190-р</text:span></text:p>
      <text:p text:style-name="P42"/>
      <text:p text:style-name="P14"/>
      <text:p text:style-name="P14">УСЛОВИЯ </text:p>
      <text:p text:style-name="P20"><text:span text:style-name="T12">районного соревнования <text:s/>на </text:span><text:span text:style-name="T16">уборке зерновых колосовых и </text:span></text:p>
      <text:p text:style-name="P16">зернобобовых культур урожая 202<text:span text:style-name="T44">3</text:span> года</text:p>
      <text:p text:style-name="P15"/>
      <text:p text:style-name="P58">1. Цели и задачи соревнования.</text:p>
      <text:p text:style-name="P61">Основная цель и задача в организации соревнования – направить усилия участников уборочной страды на четкую, слаженную, организованную, высокопроизводительную и безаварийную работу.</text:p>
      <text:p text:style-name="P60">2. Главными условиями соревнования считать:</text:p>
      <text:p text:style-name="P63"><text:tab/>-повышение производительности труда;</text:p>
      <text:p text:style-name="P62"><text:tab/>-экономия материальных ресурсов;</text:p>
      <text:p text:style-name="P62"><text:tab/>-создание здоровых и безопасных условий труда;</text:p>
      <text:p text:style-name="P62"><text:tab/>-осуществление мероприятий по противопожарной безопасности, по охране окружающей среды;</text:p>
      <text:p text:style-name="P62"><text:tab/>-повышение трудовых доходов на каждого работника;</text:p>
      <text:p text:style-name="P62"><text:tab/>-повышение уровня социально-экономического развития всех форм собственности.</text:p>
      <text:p text:style-name="P59">3. Участниками трудового соревнования признать:</text:p>
      <text:p text:style-name="P32"><text:span text:style-name="T35">3.1. <text:s/></text:span><text:span text:style-name="Emphasis"><text:span text:style-name="T36">Сельскохозяйственные предприятия.</text:span></text:span></text:p>
      <text:p text:style-name="P32"><text:span text:style-name="T35">3.2. Индивидуальные предприниматели и крестьянские (фермерские) хозяйства </text:span><text:span text:style-name="T38">муниципального образования Кореновский район </text:span><text:span text:style-name="T39">свыше 100 га уборочной площади.</text:span></text:p>
      <text:p text:style-name="P62">3.3. Комбайнеры на зерноуборочных комбайнах:</text:p>
      <text:p text:style-name="P32"><text:span text:style-name="T35"><text:tab/>- </text:span><text:span text:style-name="Emphasis"><text:span text:style-name="T36">с мощностью двигателя до 260 л.с. (включительно)</text:span></text:span><text:span text:style-name="T35">;</text:span></text:p>
      <text:p text:style-name="P32"><text:span text:style-name="T35"><text:tab/>-</text:span><text:span text:style-name="Emphasis"><text:span text:style-name="T36">с мощностью двигателя от 260 л.с. до 325 л.с. (включительно);</text:span></text:span></text:p>
      <text:p text:style-name="P34"><text:span text:style-name="T35">-</text:span><text:span text:style-name="Emphasis"><text:span text:style-name="T36">с мощностью двигателя свыше 325 л.с.</text:span></text:span></text:p>
      <text:p text:style-name="P62">3.4. Водители на перевозке зерна поле-ток:</text:p>
      <text:p text:style-name="P32"><text:span text:style-name="Emphasis"><text:span text:style-name="T36"><text:tab/>- на автомобилях ГАЗ, ЗИЛ;</text:span></text:span></text:p>
      <text:p text:style-name="P29"><text:span text:style-name="Emphasis"><text:span text:style-name="T20"><text:tab/>- на автомобиле грузоподъемностью менее 10 т (включительно) ;</text:span></text:span></text:p>
      <text:p text:style-name="P30"><text:span text:style-name="Emphasis"><text:span text:style-name="T20">- </text:span></text:span><text:span text:style-name="T12">на <text:s/>автомобиле грузоподъемностью более 10 т</text:span><text:span text:style-name="Emphasis"><text:span text:style-name="T20">.</text:span></text:span></text:p>
      <text:p text:style-name="P62">3.5. Среди молодых участников соревнования до 35 лет:</text:p>
      <text:p text:style-name="P62"><text:tab/>-комбайнер,намолотивший наибольшее количество зерна;</text:p>
      <text:p text:style-name="P62"><text:tab/>-водитель,перевезший наибольшее количество зерна поле-ток.</text:p>
      <text:p text:style-name="P32"><text:span text:style-name="Emphasis"><text:span text:style-name="T36"/></text:span></text:p>
      <text:p text:style-name="P48"/>
      <text:p text:style-name="P48"/>
      <text:p text:style-name="P48"/>
      <text:p text:style-name="P48"><text:soft-page-break/>2</text:p>
      <text:p text:style-name="P48"/>
      <text:p text:style-name="P58">4. Порядок и сроки подведения итогов соревнования</text:p>
      <text:p text:style-name="P35"><text:span text:style-name="Strong_20_Emphasis"><text:span text:style-name="T18"><text:tab/></text:span></text:span><text:span text:style-name="Emphasis"><text:span text:style-name="T20">При подведении итогов соревнования среди хозяйств учитывается организация внутрихозяйственного соревнования, наличие условий трудового соперничества, освещение хода соревнования в хозяйстве и через средства массовой информации.</text:span></text:span></text:p>
      <text:p text:style-name="P35"><text:span text:style-name="Emphasis"><text:span text:style-name="T20"><text:tab/>Хозяйства, допустившие на уборке урожая травматизм с тяжелым и смертельным исходом, выжигание стерни, не соблюдение мер пожарной безопасности, не представляющие ежедневную информацию по передовикам и итоговые документы по окончании уборки, или фальсифицированные показатели, в районном соревновании не участвуют. Первую ежедневную информацию по передовикам необходимо предоставлять на следующий день после начала уборки в хозяйстве.</text:span></text:span><text:span text:style-name="T35"><text:tab/></text:span></text:p>
      <text:p text:style-name="P33"><text:span text:style-name="T35"><text:tab/>Для обеспечения гласности хода уборки зерновых колосовых и зернобобовых культур выпускать ежедневно Экран соревнования «Жатва – 202</text:span><text:span text:style-name="T37">3</text:span><text:span text:style-name="T35">» и передавать электронной почтой сельхозпредприятиям. Сбор ежедневной информации <text:s/>по телефону 4-18-30 с 8-00 до 10-00 или электронный адрес: </text:span><text:span text:style-name="T40">larochka51157@gmail.com</text:span><text:span text:style-name="T35">.</text:span></text:p>
      <text:p text:style-name="P62"/>
      <text:p text:style-name="P62"/>
      <text:p text:style-name="P62"/>
      <text:p text:style-name="P45">Заместитель главы </text:p>
      <text:p text:style-name="P46">муниципального образования</text:p>
      <text:p text:style-name="P31"><text:span text:style-name="Основной_20_шрифт_20_абзаца"><text:span text:style-name="T2">Кореновский район</text:span></text:span><text:span text:style-name="Основной_20_шрифт_20_абзаца"><text:span text:style-name="T4"> <text:s text:c="75"/></text:span></text:span><text:span text:style-name="Основной_20_шрифт_20_абзаца"><text:span text:style-name="T5">А.Е. Дружинки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628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09:45:50.013000000</meta:creation-date>
    <meta:editing-duration>PT3M33S</meta:editing-duration>
    <meta:editing-cycles>2</meta:editing-cycles>
    <meta:generator>LibreOffice/7.2.2.2$Windows_X86_64 LibreOffice_project/02b2acce88a210515b4a5bb2e46cbfb63fe97d56</meta:generator>
    <meta:print-date>2023-06-30T09:47:36.086000000</meta:print-date>
    <dc:date>2023-06-30T09:49:15.252000000</dc:date>
    <meta:document-statistic meta:table-count="2" meta:image-count="1" meta:object-count="0" meta:page-count="7" meta:paragraph-count="126" meta:word-count="1110" meta:character-count="10859" meta:non-whitespace-character-count="8681"/>
  </office:meta>
</office:document-meta>
</file>