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17cm" fo:break-before="page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 style:writing-mode="page"/>
    </style:style>
    <style:style style:name="Таблица1" style:family="table">
      <style:table-properties style:width="17.198cm" fo:margin-left="0.042cm" table:align="left" style:writing-mode="lr-tb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11.5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2.521cm" fo:keep-together="auto"/>
    </style:style>
    <style:style style:name="Таблица1.3" style:family="table-row">
      <style:table-row-properties style:min-row-height="2.672cm" fo:keep-together="auto"/>
    </style:style>
    <style:style style:name="Таблица1.4" style:family="table-row">
      <style:table-row-properties style:min-row-height="2.538cm" fo:keep-together="auto"/>
    </style:style>
    <style:style style:name="Таблица1.5" style:family="table-row">
      <style:table-row-properties style:min-row-height="1.677cm" fo:keep-together="auto"/>
    </style:style>
    <style:style style:name="Таблица1.10" style:family="table-row">
      <style:table-row-properties style:min-row-height="0.979cm" fo:keep-together="auto"/>
    </style:style>
    <style:style style:name="Таблица1.16" style:family="table-row">
      <style:table-row-properties style:min-row-height="1.427cm" fo:keep-together="auto"/>
    </style:style>
    <style:style style:name="Таблица1.A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2" style:family="paragraph" style:parent-style-name="Standard">
      <style:paragraph-properties style:line-height-at-least="0.176cm" fo:text-align="end" style:justify-single-word="false"/>
      <style:text-properties style:use-window-font-color="true" loext:opacity="0%" fo:font-size="14pt" fo:language="ru" fo:country="RU" fo:font-weight="normal" officeooo:paragraph-rsid="0022bd6e" style:font-name-asian="Times New Roman1" style:font-size-asian="14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1" fo:font-size="14pt" fo:language="ru" fo:country="RU" officeooo:paragraph-rsid="00138d57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4" style:family="paragraph" style:parent-style-name="Standard">
      <style:paragraph-properties fo:margin-left="0cm" fo:margin-right="10.058cm" fo:margin-top="0.051cm" fo:margin-bottom="0cm" style:contextual-spacing="false" fo:line-height="0.568cm" fo:text-indent="0cm" style:auto-text-indent="false"/>
      <style:text-properties style:use-window-font-color="true" loext:opacity="0%" style:font-name="Times New Roman1" fo:font-size="14pt" fo:language="ru" fo:country="RU" officeooo:paragraph-rsid="0022bd6e" fo:background-color="transparent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22963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53a8c" style:font-size-asian="14pt" style:font-size-complex="14pt"/>
    </style:style>
    <style:style style:name="P8" style:family="paragraph" style:parent-style-name="Standard">
      <style:text-properties fo:font-size="14pt" officeooo:paragraph-rsid="0022963f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3e049e" officeooo:paragraph-rsid="003e049e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3e049e" officeooo:paragraph-rsid="00453a8c" style:font-size-asian="14pt" style:font-size-complex="14pt"/>
    </style:style>
    <style:style style:name="P11" style:family="paragraph" style:parent-style-name="Table_20_Contents">
      <style:paragraph-properties fo:line-height="100%" fo:text-align="center" style:justify-single-word="false"/>
      <style:text-properties fo:font-size="14pt" officeooo:rsid="003e049e" officeooo:paragraph-rsid="003f0b89" style:font-size-asian="14pt" style:font-size-complex="14pt"/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4pt" officeooo:rsid="003e049e" officeooo:paragraph-rsid="003e049e" style:font-size-asian="14pt" style:font-size-complex="14pt"/>
    </style:style>
    <style:style style:name="P13" style:family="paragraph" style:parent-style-name="Table_20_Contents">
      <style:paragraph-properties fo:line-height="100%"/>
      <style:text-properties fo:font-size="14pt" officeooo:rsid="003e049e" officeooo:paragraph-rsid="003f0b89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4pt" officeooo:paragraph-rsid="00453a8c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939cm"/>
          <style:tab-stop style:position="9.532cm"/>
        </style:tab-stops>
      </style:paragraph-properties>
      <style:text-properties fo:font-size="14pt" officeooo:paragraph-rsid="00453a8c" style:font-size-asian="14pt" style:font-size-complex="14pt"/>
    </style:style>
    <style:style style:name="P16" style:family="paragraph" style:parent-style-name="Standard">
      <style:text-properties fo:font-size="14pt" officeooo:paragraph-rsid="0045de48" style:font-size-asian="14pt" style:font-size-complex="14pt"/>
    </style:style>
    <style:style style:name="P17" style:family="paragraph" style:parent-style-name="Standard">
      <style:text-properties fo:font-size="14pt" officeooo:paragraph-rsid="0022963f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22bd6e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14f705" officeooo:paragraph-rsid="00210c89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officeooo:paragraph-rsid="0022963f" fo:background-color="transparen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4pt" fo:language="ru" fo:country="RU" officeooo:rsid="00289fe6" officeooo:paragraph-rsid="0022bd6e" style:font-size-asian="12.25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fo:language="en" fo:country="US" officeooo:rsid="00289fe6" officeooo:paragraph-rsid="003d58e7" style:font-size-asian="12.25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normal" officeooo:rsid="0014f705" officeooo:paragraph-rsid="003d58e7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38d57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4pt" fo:font-weight="normal" officeooo:paragraph-rsid="00138d57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4pt" fo:font-weight="normal" officeooo:rsid="00138d57" officeooo:paragraph-rsid="00138d57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138d57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4pt" officeooo:paragraph-rsid="00138d57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22bd6e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22bd6e" officeooo:paragraph-rsid="003f0b89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paragraph-rsid="0022bd6e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paragraph-rsid="003f0b89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paragraph-rsid="00289fe6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paragraph-rsid="003d58e7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paragraph-rsid="0041b6b9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paragraph-rsid="0042f0a4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22bd6e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41b6b9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4cm" style:auto-text-indent="false"/>
      <style:text-properties style:font-name="Times New Roman1" fo:font-size="14pt" officeooo:paragraph-rsid="00453a8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3d58e7" officeooo:paragraph-rsid="003f0b89" style:font-size-asian="14pt" style:font-name-complex="Times New Roman1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rsid="003d58e7" officeooo:paragraph-rsid="003d58e7" style:font-size-asian="14pt" style:font-name-complex="Times New Roman1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rsid="003d58e7" officeooo:paragraph-rsid="003f0b89" style:font-size-asian="14pt" style:font-name-complex="Times New Roman1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rsid="003d58e7" officeooo:paragraph-rsid="0042f0a4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rsid="00230929" officeooo:paragraph-rsid="003f0b89" style:font-size-asian="14pt" style:font-name-complex="Times New Roman1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24f3b4" officeooo:paragraph-rsid="003f0b89" style:font-size-asian="14pt" style:font-name-complex="Times New Roman1" style:font-size-complex="14pt"/>
    </style:style>
    <style:style style:name="P4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rsid="001f7d6b" officeooo:paragraph-rsid="003f0b89" style:font-size-asian="14pt" style:font-name-complex="Times New Roman1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4pt" officeooo:rsid="0042f0a4" officeooo:paragraph-rsid="0042f0a4" style:font-size-asian="14pt" style:font-name-complex="Times New Roman1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4pt" officeooo:paragraph-rsid="0022963f" style:font-name-asian="Times New Roman1" style:font-size-asian="14pt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138d57" style:font-name-asian="Times New Roman1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4pt" officeooo:paragraph-rsid="00138d57" style:font-name-asian="Times New Roman1" style:font-size-asian="14pt" style:font-name-complex="Times New Roman1" style:font-size-complex="14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22bd6e" officeooo:paragraph-rsid="0040a20f" style:font-name-asian="Times New Roman1" style:font-size-asian="14pt" style:font-name-complex="Times New Roman1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22bd6e" officeooo:paragraph-rsid="003d58e7" style:font-name-asian="Times New Roman1" style:font-size-asian="14pt" style:font-name-complex="Times New Roman1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22bd6e" officeooo:paragraph-rsid="0022bd6e" style:font-name-asian="Times New Roman1" style:font-size-asian="14pt" style:font-name-complex="Times New Roman1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officeooo:rsid="003d58e7" officeooo:paragraph-rsid="003f0b89" style:font-size-asian="14pt" style:font-name-complex="Times New Roman1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4pt" fo:language="ru" fo:country="RU" officeooo:paragraph-rsid="00453a8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50%"/>
      <style:text-properties fo:color="#ffffff" loext:opacity="100%"/>
    </style:style>
    <style:style style:name="P58" style:family="paragraph" style:parent-style-name="Standard">
      <style:paragraph-properties fo:text-align="center" style:justify-single-word="false"/>
      <style:text-properties fo:color="#ffffff" loext:opacity="100%" fo:font-size="12pt" fo:language="ru" fo:country="RU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59" style:family="paragraph" style:parent-style-name="Standard">
      <style:paragraph-properties fo:text-align="justify" style:justify-single-word="false"/>
      <style:text-properties officeooo:paragraph-rsid="0022963f"/>
    </style:style>
    <style:style style:name="P60" style:family="paragraph" style:parent-style-name="Standard">
      <style:text-properties officeooo:paragraph-rsid="0022963f"/>
    </style:style>
    <style:style style:name="P61" style:family="paragraph" style:parent-style-name="Standard">
      <style:text-properties officeooo:paragraph-rsid="0022bd6e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d58e7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officeooo:paragraph-rsid="0022bd6e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53a8c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1" fo:font-size="14pt" fo:letter-spacing="normal" fo:font-style="normal" fo:font-weight="normal" officeooo:rsid="003d58e7" officeooo:paragraph-rsid="003f0b89" style:font-size-asian="14pt" style:font-name-complex="Times New Roman1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 style:snap-to-layout-grid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3f0b89" style:font-size-asian="14pt" style:font-name-complex="Times New Roman1" style:font-size-complex="14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fo:font-weight="normal" officeooo:paragraph-rsid="00453a8c" style:font-size-asian="14pt" style:language-asian="ru" style:country-asian="RU" style:font-style-asian="normal" style:font-weight-asian="normal" style:font-name-complex="Times New Roman1" style:font-size-complex="14pt" style:font-weight-complex="normal" style:text-scale="100%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text-line-through-style="none" style:text-line-through-type="none" style:text-position="0% 100%" fo:font-size="14pt" fo:letter-spacing="normal" fo:language="ru" fo:country="RU" fo:font-style="normal" fo:font-weight="normal" officeooo:paragraph-rsid="0022bd6e" style:font-size-asian="14pt" style:language-asian="ru" style:country-asian="RU" style:font-style-asian="normal" style:font-weight-asian="normal" style:font-name-complex="Times New Roman1" style:font-size-complex="14pt" style:text-scale="100%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style:text-line-through-style="none" style:text-line-through-type="none" style:text-position="0% 100%" style:font-name="Times New Roman1" fo:font-size="14pt" fo:letter-spacing="normal" fo:language="ru" fo:country="RU" fo:font-style="normal" fo:font-weight="normal" officeooo:paragraph-rsid="00453a8c" style:font-size-asian="14pt" style:language-asian="ru" style:country-asian="RU" style:font-style-asian="normal" style:font-weight-asian="normal" style:font-name-complex="Times New Roman1" style:font-size-complex="14pt" style:text-scale="100%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style:text-line-through-style="none" style:text-line-through-type="none" style:text-position="0% 100%" style:font-name="Times New Roman1" fo:font-size="14pt" fo:letter-spacing="normal" fo:language="ru" fo:country="RU" fo:font-style="normal" fo:font-weight="normal" officeooo:paragraph-rsid="00453a8c" style:font-size-asian="14pt" style:language-asian="ru" style:country-asian="RU" style:font-style-asian="normal" style:font-weight-asian="normal" style:font-name-complex="Times New Roman1" style:font-size-complex="14pt" style:font-style-complex="normal" style:text-scale="100%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style:text-line-through-style="none" style:text-line-through-type="none" style:text-position="0% 100%" style:font-name="Times New Roman1" fo:font-size="14pt" fo:letter-spacing="normal" fo:language="ru" fo:country="RU" fo:font-style="normal" fo:font-weight="normal" officeooo:paragraph-rsid="00453a8c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 fo:hyphenate="false" fo:hyphenation-remain-char-count="2" fo:hyphenation-push-char-count="2" loext:hyphenation-no-caps="false"/>
    </style:style>
    <style:style style:name="P7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ru" fo:country="RU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73" style:family="paragraph" style:parent-style-name="Heading_20_1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fo:color="#ffffff" loext:opacity="100%" fo:font-size="16pt" fo:language="ru" fo:country="RU" fo:font-weight="bold" style:font-name-asian="Times New Roman1" style:font-size-asian="16pt" style:language-asian="zxx" style:country-asian="none" style:font-weight-asian="bold" style:font-name-complex="Times New Roman1" style:font-size-complex="16pt" style:language-complex="zxx" style:country-complex="none"/>
    </style:style>
    <style:style style:name="P7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fo:font-weight="bold" officeooo:rsid="003b603e" officeooo:paragraph-rsid="0047767a" style:font-size-asian="18pt" style:font-weight-asian="bold" style:language-complex="zxx" style:country-complex="none"/>
    </style:style>
    <style:style style:name="P75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ffffff" loext:opacity="100%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76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fo:color="#ffffff" loext:opacity="100%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7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47767a" style:font-size-asian="14pt" style:language-complex="zxx" style:country-complex="none"/>
    </style:style>
    <style:style style:name="P7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47767a" style:font-size-asian="14pt" style:language-complex="zxx" style:country-complex="none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ru" fo:country="RU" officeooo:rsid="00210b22" officeooo:paragraph-rsid="0047767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officeooo:paragraph-rsid="0047767a" style:language-complex="zxx" style:country-complex="none"/>
    </style:style>
    <style:style style:name="P81" style:family="paragraph" style:parent-style-name="Standard">
      <style:paragraph-properties fo:text-align="center" style:justify-single-word="false"/>
      <style:text-properties officeooo:paragraph-rsid="0047767a" style:language-complex="zxx" style:country-complex="none"/>
    </style:style>
    <style:style style:name="P82" style:family="paragraph" style:parent-style-name="Standard">
      <style:paragraph-properties fo:line-height="150%"/>
      <style:text-properties style:font-name="Times New Roman1" officeooo:paragraph-rsid="0047767a"/>
    </style:style>
    <style:style style:name="P83" style:family="paragraph" style:parent-style-name="Standard">
      <style:paragraph-properties fo:text-align="center" style:justify-single-word="false"/>
      <style:text-properties style:font-name="Times New Roman1" fo:font-size="14pt" officeooo:paragraph-rsid="00138d57" style:font-size-asian="14pt" style:font-size-complex="14pt"/>
    </style:style>
    <style:style style:name="P84" style:family="paragraph" style:parent-style-name="Standard">
      <style:paragraph-properties fo:text-align="center" style:justify-single-word="false"/>
      <style:text-properties fo:font-size="14pt" officeooo:paragraph-rsid="00210c89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47767a" style:font-size-asian="12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440c20" style:font-size-asian="14pt" style:font-size-complex="14pt"/>
    </style:style>
    <style:style style:name="T6" style:family="text">
      <style:text-properties fo:font-size="14pt" style:font-size-asian="14pt" style:font-name-complex="Times New Roman1" style:font-size-complex="14pt"/>
    </style:style>
    <style:style style:name="T7" style:family="text">
      <style:text-properties fo:font-size="14pt" style:font-name-asian="Times New Roman1" style:font-size-asian="14pt" style:font-name-complex="Times New Roman1" style:font-size-complex="14pt"/>
    </style:style>
    <style:style style:name="T8" style:family="text">
      <style:text-properties fo:font-size="14pt" fo:background-color="transparent" loext:char-shading-value="0" style:font-name-asian="Times New Roman1" style:font-size-asian="14pt" style:font-name-complex="Times New Roman1" style:font-size-complex="14pt"/>
    </style:style>
    <style:style style:name="T9" style:family="text">
      <style:text-properties fo:font-size="14pt" officeooo:rsid="001b0c9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font-size="14pt" fo:background-color="transparent" loext:char-shading-value="0" style:font-size-asian="14pt" style:font-name-complex="Times New Roman1" style:font-size-complex="14pt"/>
    </style:style>
    <style:style style:name="T11" style:family="text">
      <style:text-properties fo:font-size="14pt" fo:language="ru" fo:country="RU" officeooo:rsid="003e049e" style:font-size-asian="14pt" style:font-size-complex="14pt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officeooo:rsid="001dbce1" style:language-asian="ru" style:country-asian="RU" style:font-style-asian="normal" style:font-weight-asian="normal" style:font-size-complex="17pt" style:language-complex="ar" style:country-complex="SA" style:font-weight-complex="normal" style:text-scale="100%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officeooo:rsid="001f76a0" style:language-asian="ru" style:country-asian="RU" style:font-style-asian="normal" style:font-weight-asian="normal" style:font-size-complex="17pt" style:language-complex="ar" style:country-complex="SA" style:font-weight-complex="normal" style:text-scale="100%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language-complex="ar" style:country-complex="SA" style:font-weight-complex="normal" style:text-scale="100%"/>
    </style:style>
    <style:style style:name="T15" style:family="text">
      <style:text-properties fo:font-variant="normal" fo:text-transform="none" fo:color="#000000" loext:opacity="100%" fo:letter-spacing="normal" fo:font-style="normal" fo:font-weight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fo:font-weight="normal" officeooo:rsid="0045de48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anguage-asian="ru" style:country-asian="RU" style:font-style-asian="normal" style:font-weight-asian="normal" style:font-weight-complex="normal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0453a8c" style:language-asian="ru" style:country-asian="RU" style:font-style-asian="normal" style:font-weight-asian="normal" style:font-weight-complex="normal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0453a8c" style:language-asian="ru" style:country-asian="RU" style:font-style-asian="normal" style:font-weight-asian="normal" style:font-style-complex="normal" style:font-weight-complex="normal" style:text-scale="100%"/>
    </style:style>
    <style:style style:name="T24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25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ru" fo:country="RU" fo:font-style="normal" fo:font-weight="normal" officeooo:rsid="00453a8c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26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text-scale="100%"/>
    </style:style>
    <style:style style:name="T27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ru" fo:country="RU" fo:font-style="normal" fo:font-weight="normal" officeooo:rsid="00453a8c" style:font-size-asian="14pt" style:language-asian="ru" style:country-asian="RU" style:font-style-asian="normal" style:font-weight-asian="normal" style:font-name-complex="Times New Roman1" style:font-size-complex="14pt" style:font-style-complex="normal" style:text-scale="100%"/>
    </style:style>
    <style:style style:name="T28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9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ru" fo:country="RU" fo:font-style="normal" fo:font-weight="normal" officeooo:rsid="00453a8c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30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ru" fo:country="RU" fo:font-style="normal" fo:font-weight="normal" fo:background-color="transparent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31" style:family="text">
      <style:text-properties fo:font-variant="normal" fo:text-transform="none" style:text-line-through-style="none" style:text-line-through-type="none" style:text-position="0% 100%" style:font-name="Times New Roman1" fo:letter-spacing="normal" fo:language="ru" fo:country="RU" fo:font-style="normal" fo:font-weight="normal" style:language-asian="ru" style:country-asian="RU" style:font-style-asian="normal" style:font-weight-asian="normal" style:font-name-complex="Times New Roman1" style:text-scale="100%"/>
    </style:style>
    <style:style style:name="T32" style:family="text">
      <style:text-properties fo:font-variant="normal" fo:text-transform="none" style:text-line-through-style="none" style:text-line-through-type="none" style:text-position="0% 100%" style:font-name="Times New Roman1" fo:letter-spacing="normal" fo:language="ru" fo:country="RU" fo:font-style="normal" fo:font-weight="normal" style:language-asian="ru" style:country-asian="RU" style:font-style-asian="normal" style:font-weight-asian="normal" style:font-name-complex="Times New Roman1" style:font-style-complex="normal" style:text-scale="100%"/>
    </style:style>
    <style:style style:name="T33" style:family="text">
      <style:text-properties fo:font-variant="normal" fo:text-transform="none" style:text-line-through-style="none" style:text-line-through-type="none" style:text-position="0% 100%" style:font-name="Times New Roman1" fo:letter-spacing="normal" fo:language="ru" fo:country="RU" fo:font-style="normal" fo:font-weight="normal" fo:background-color="#ffffff" loext:char-shading-value="0" style:language-asian="ru" style:country-asian="RU" style:font-style-asian="normal" style:font-weight-asian="normal" style:font-name-complex="Times New Roman1" style:text-scale="100%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03a256"/>
    </style:style>
    <style:style style:name="T36" style:family="text">
      <style:text-properties style:font-name-complex="Times New Roman1"/>
    </style:style>
    <style:style style:name="T37" style:family="text">
      <style:text-properties fo:background-color="transparent" loext:char-shading-value="0"/>
    </style:style>
    <style:style style:name="T38" style:family="text">
      <style:text-properties fo:background-color="transparent" loext:char-shading-value="0" style:font-name-complex="Times New Roman1"/>
    </style:style>
    <style:style style:name="T39" style:family="text">
      <style:text-properties officeooo:rsid="0029a024" fo:background-color="transparent" loext:char-shading-value="0" style:font-name-complex="Times New Roman1"/>
    </style:style>
    <style:style style:name="T40" style:family="text">
      <style:text-properties officeooo:rsid="0022bd6e"/>
    </style:style>
    <style:style style:name="T41" style:family="text">
      <style:text-properties officeooo:rsid="0022bd6e" style:font-name-asian="Times New Roman1"/>
    </style:style>
    <style:style style:name="T42" style:family="text">
      <style:text-properties officeooo:rsid="003d58e7" style:font-name-asian="Times New Roman1"/>
    </style:style>
    <style:style style:name="T43" style:family="text">
      <style:text-properties officeooo:rsid="003e049e" style:font-name-asian="Times New Roman1"/>
    </style:style>
    <style:style style:name="T44" style:family="text">
      <style:text-properties officeooo:rsid="0042f0a4" style:font-name-asian="Times New Roman1"/>
    </style:style>
    <style:style style:name="T45" style:family="text">
      <style:text-properties officeooo:rsid="00230929"/>
    </style:style>
    <style:style style:name="T46" style:family="text">
      <style:text-properties officeooo:rsid="0024f3b4"/>
    </style:style>
    <style:style style:name="T47" style:family="text">
      <style:text-properties officeooo:rsid="001e85f6"/>
    </style:style>
    <style:style style:name="T48" style:family="text">
      <style:text-properties officeooo:rsid="001dd03f"/>
    </style:style>
    <style:style style:name="T49" style:family="text">
      <style:text-properties officeooo:rsid="0027f419"/>
    </style:style>
    <style:style style:name="T50" style:family="text">
      <style:text-properties officeooo:rsid="002bfa26"/>
    </style:style>
    <style:style style:name="T51" style:family="text">
      <style:text-properties officeooo:rsid="003d58e7"/>
    </style:style>
    <style:style style:name="T52" style:family="text">
      <style:text-properties officeooo:rsid="003e049e"/>
    </style:style>
    <style:style style:name="T53" style:family="text">
      <style:text-properties officeooo:rsid="003f0b89"/>
    </style:style>
    <style:style style:name="T54" style:family="text">
      <style:text-properties officeooo:rsid="0042f0a4"/>
    </style:style>
    <style:style style:name="T55" style:family="text">
      <style:text-properties officeooo:rsid="00453a8c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3d58e7" style:language-asian="ar" style:country-asian="SA"/>
    </style:style>
    <style:style style:name="T58" style:family="text">
      <style:text-properties officeooo:rsid="00410535" style:language-asian="ar" style:country-asian="SA"/>
    </style:style>
    <style:style style:name="T59" style:family="text">
      <style:text-properties officeooo:rsid="0045de48"/>
    </style:style>
    <style:style style:name="T60" style:family="text">
      <style:text-properties officeooo:rsid="0047767a"/>
    </style:style>
    <style:style style:name="T61" style:family="text">
      <style:text-properties style:use-window-font-color="true" loext:opacity="0%" fo:font-size="12pt" fo:language="ru" fo:country="RU" fo:font-weight="bold" officeooo:rsid="0047767a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T62" style:family="text">
      <style:text-properties fo:font-weight="normal" officeooo:rsid="00138d5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Изображение1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81"/>
      <text:h text:style-name="P77" text:outline-level="2">АДМИНИСТРАЦИЯ <text:s/>МУНИЦИПАЛЬНОГО <text:s/>ОБРАЗОВАНИЯ</text:h>
      <text:h text:style-name="P78" text:outline-level="2">КОРЕНОВСКИЙ <text:s/>РАЙОН</text:h>
      <text:h text:style-name="P74" text:outline-level="1">РАСПОРЯЖЕНИЕ</text:h>
      <text:p text:style-name="P82"><text:span text:style-name="T2">От </text:span><text:span text:style-name="T61">30.06.2023</text:span><text:span text:style-name="T1"><text:tab/><text:tab/><text:tab/><text:tab/><text:tab/></text:span><text:span text:style-name="T2"> <text:s text:c="61"/>№ </text:span><text:span text:style-name="T61">191-р</text:span></text:p>
      <text:p text:style-name="P79">г. <text:s/>Кореновск</text:p>
      <text:p text:style-name="P5"><text:s/></text:p>
      <text:p text:style-name="P19">О мерах по уничтожению амброзии полыннолистной и другой сорной растительности</text:p>
      <text:p text:style-name="P84"/>
      <text:p text:style-name="P7"><text:tab/>В соответствии с Федеральным законом от 6 октября 2003 г. № 131-ФЗ «Об общих принципах организации местного самоуправления в Российской Федерации», распоряжением главы администрации (губернатора) Краснодарского края от 8 июл<text:span text:style-name="T55">я</text:span> 2020 года № 135-р «О мерах по уничтожению амброзии полыннолистной и другой сорной растительности», в целях организации работы по уничтожению амброзии полыннолистной и другой сорной растительности в муниципальном образовании <text:span text:style-name="T55">Кореновский </text:span>район:<text:line-break/><text:tab/><text:span text:style-name="T31">1. Образовать </text:span><text:span text:style-name="T32">рабочую группу</text:span><text:span text:style-name="T31"> по контролю за уничтожением амброзии полыннолистной и другой сорной растительности и утвердить ее состав <text:s/>(</text:span><text:span text:style-name="T33">приложение)</text:span><text:span text:style-name="T31">.</text:span></text:p>
      <text:p text:style-name="P69"><text:tab/>2. Управлению сельского хозяйства администрации муниципального образования Кореновский район взять под личный контроль выполнение мероприятий по уничтожению амброзии и другой сорной растительности в полях севооборотов, на внесевооборотных участках, территориях животноводческих ферм и полевых станов, на земельных участках крестьянских (фермерских) хозяйств.</text:p>
      <text:p text:style-name="P64"><text:span text:style-name="T24"><text:tab/>3. </text:span><text:span text:style-name="T26">Отделу жилищно-коммунального хозяйства, транспорта и связи администрации муниципального образования Кореновский район (</text:span><text:span text:style-name="T27">Нейжмак</text:span><text:span text:style-name="T26">) взять под личный контроль выполнение мероприятий по уничтожению амброзии и другой сорной растительности в полосах отвода автомобильных <text:s/>и железнодорожных дорог.</text:span></text:p>
      <text:p text:style-name="P64"><text:span text:style-name="T26"><text:tab/>3.1 </text:span><text:span text:style-name="Font_20_Style19"><text:span text:style-name="T26">Привлечение иных землепользователей Федерального значения <text:s/>(Министерство обороны РФ, ОАО «РЖД», ГК «Автодор», ПАО «ФСК-ЮС» и других) к работе комиссии для <text:s text:c="2"/>принятия <text:s/>мер <text:s text:c="2"/>по <text:s/>проведению <text:s/>мероприятий <text:s/>по уничтожению амброзии полыннолистной и другой сорной растительности.</text:span></text:span></text:p>
      <text:p text:style-name="P70"><text:tab/>4. Управлению земельных и имущественных отношений администрации муниципального образования Кореновский район (Наумова):</text:p>
      <text:p text:style-name="P70"/>
      <text:p text:style-name="P70"><text:soft-page-break/><text:tab/>4.1. Информировать департамент имущественных отношений Краснодарского края об итогах работы рабочей группы по контролю за </text:p>
      <text:p text:style-name="P70">уничтожением амброзии полыннолистной и другой сорной растительности для принятия решений о целесообразности продления или прекращения договоров аренды земель сельскохозяйственного назначения на территории <text:span text:style-name="T56">Краснодарского края.</text:span></text:p>
      <text:p text:style-name="P14"><text:span text:style-name="T32"><text:tab/>4.2. При заключении договоров аренды на земли сельскохозяйственного назначения, включить обязательный пункт об ответственности за не проведение мероприятий <text:s/>по <text:s/>борьбе с амброзией и другими карантинными объектами, вплоть до досрочного расторжения договора аренды.</text:span><text:line-break/><text:tab/><text:span text:style-name="T31">5. Рекомендовать:</text:span></text:p>
      <text:p text:style-name="P14"><text:span text:style-name="T31"><text:tab/>5.1. </text:span>Главам поселений муниципального образования <text:span text:style-name="T55">Кореновский</text:span> район в рамках установленных полномочий по организации благоустройства <text:span text:style-name="T55">т</text:span>ерритории: </text:p>
      <text:p text:style-name="P7"><text:tab/><text:span text:style-name="T55">5</text:span>.1.1. Вести постоянную профилактическую работу по содержанию в чистом от амброзии и другой сорной растительности состоянии территорий поселения, уделяя особое внимание уничтожению амброзии на объектах социальной сферы.</text:p>
      <text:p text:style-name="P7"><text:tab/><text:span text:style-name="T55">5</text:span>.1.2. Усилить работу административных комиссий в части выявления очагов произрастания сорной растительности и принятия мер по их уничтожению хозяйствующими субъектами и населением.<text:line-break/><text:tab/><text:span text:style-name="T55">5</text:span>.1.3. Проводить разъяснительную работу среди населения о необходимости соблюдения правил благоустройства территории и соответствующих требований в отношении объектов земельных отношений, за нарушение которых законодательством Российской Федерации, законодательством Краснодарского края предусмотрена административная и иная ответственность.</text:p>
      <text:p text:style-name="P69"><text:tab/>5.1.<text:span text:style-name="T55">4</text:span>. Ежегодно планировать в бюджете поселения необходимые средства для проведения мероприятий по уничтожению амброзии полыннолистной и другой сорной растительности на весь период их произрастания, включая агротехнические методы и применение разрешенных химических средств.</text:p>
      <text:p text:style-name="P69"><text:tab/>5.1.<text:span text:style-name="T55">5</text:span>. Информировать руководителей предприятий и организаций всех форм собственности, осуществляющих деятельность на территории поселения, до начала вегетации амброзии полыннолистной об ответственности, предусмотренной действующим законодательством, за нарушение правил благоустройства в части произрастания амброзии полыннолистной на подведомственной территории.</text:p>
      <text:p text:style-name="P64"><text:span text:style-name="T24"><text:tab/>5.1.</text:span><text:span text:style-name="T25">6</text:span><text:span text:style-name="T24">. Организовать разъяснительную работу среди населения о необходимости своевременной и систематической борьбы с амброзией полыннолистной и другой сорной растительностью, путем проведения сходов граждан, собраний на уровне квартальных и домовых комитетов, а также путем распространения изготовленной наглядной агитационной продукции (агитационные плакаты, листы и прочее). </text:span><text:span text:style-name="T26">Привлечь к данной работе депутатов, председателей территориальных общественных самоуправлений, волонтеров.</text:span></text:p>
      <text:p text:style-name="P64"><text:soft-page-break/><text:span text:style-name="T26"><text:tab/>5.1.</text:span><text:span text:style-name="T27">7</text:span><text:span text:style-name="T26">. </text:span><text:span text:style-name="T24">Организовать в период вегетации амброзии полыннолистной и другой сорной растительности мероприятия по уничтожению амброзии полыннолистной и другой сорной растительности на землях общего пользования в границах поселения.</text:span></text:p>
      <text:p text:style-name="P69"><text:tab/>5.1.<text:span text:style-name="T55">8</text:span>. Организовать работу должностных лиц, уполномоченных <text:s/>составлять протоколы об административных правонарушениях, по выявлению очагов произрастания амброзии полыннолистной и другой сорной растительности на территории поселения и подготовки материалов в отношении нерадивых землепользователей для рассмотрения административной комиссией поселения и принятия соответствующих мер.</text:p>
      <text:p text:style-name="P64"><text:span text:style-name="T24"><text:tab/>5</text:span><text:span text:style-name="T28">.1.</text:span><text:span text:style-name="T29">9</text:span><text:span text:style-name="T28">. Обеспечить предоставление еженедельной информации о проводимых в период вегетации мероприятиях по борьбе с амброзией полыннолистной и материалов о работе административной комиссии поселения в управление сельского хозяйства администрации муниципального образования</text:span></text:p>
      <text:p text:style-name="P71">Кореновский район.</text:p>
      <text:p text:style-name="P70"><text:tab/>5.1.<text:span text:style-name="T55">10</text:span>. Организовать на территории поселения в период вегетации амброзии <text:s text:c="2"/>полыннолистной <text:s text:c="3"/>и <text:s text:c="2"/>другой <text:s text:c="2"/>сорной <text:s text:c="2"/>растительности <text:s text:c="3"/>проведение</text:p>
      <text:p text:style-name="P70">субботников по уничтожению амброзии полыннолистной и другой сорной растительности силами предприятий, индивидуальных предпринимателей и <text:span text:style-name="T37">граждан на своей и прилегающих территориях.</text:span></text:p>
      <text:p text:style-name="P64"><text:span text:style-name="T30"><text:tab/>5.2. </text:span><text:span text:style-name="T16">Начальнику отдела министерства внутренних дел Российской Федерации по Кореновскому району Г.А. Толокнову в пределах установленной компетенции оказывать содействие административным комиссиям поселений, сотрудникам <text:s/>Южного межрегионального управления Федеральной службы по ветеринарному и фитосанитарному надзору <text:s/>в проведении контрольных</text:span><text:span text:style-name="T17"> мероприятий по выявлению и уничтожению амброзии полыннолистной.</text:span></text:p>
      <text:p text:style-name="P67"><text:tab/>5.<text:span text:style-name="T59">3</text:span>. Руководителям предприятий и организаций всех форм собственности, главам крестьянских (фермерских) хозяйств, индивидуальным предпринимателям:</text:p>
      <text:p text:style-name="P67"><text:tab/>5.<text:span text:style-name="T59">3</text:span>.1. Обеспечить выполнение комплекса мероприятий по недопущению произрастания амброзии полыннолистной и другой сорной растительности в полях севооборотов.</text:p>
      <text:p text:style-name="P67"><text:tab/>5.<text:span text:style-name="T59">3</text:span>.2. Обеспечить проведение работ по уничтожению амброзии и другой сорной растительности на территориях бригад, отделений, полевых станов, других строений и объектов предприятия.</text:p>
      <text:p text:style-name="P64"><text:span text:style-name="T17"><text:tab/>5.</text:span><text:span text:style-name="T18">3</text:span><text:span text:style-name="T17">.3 </text:span><text:span text:style-name="Font_20_Style19"><text:span text:style-name="T17">Осуществлять выполнение карантинных фитосанитарных требований к использованию производственных объектов при производстве, переработке, хранении, перевозке и реализации сельскохозяйственной продукции, а также при утилизации, не имеющих кормовой ценности, отходов на элеваторах и перерабатывающих предприятиях, в целях предупреждения распространения семян амброзии полыннолистной. <text:s/></text:span></text:span></text:p>
      <text:p text:style-name="P67"><text:tab/>6. <text:span text:style-name="T57">Управлению</text:span><text:span text:style-name="T58"> службы протокола и информационной политики администрации муниципального образования Кореновский район ( Симоненко) обеспечить размещение настоящего распоряжения на официальном сайте </text:span><text:soft-page-break/><text:span text:style-name="T58">администрации муниципального образования Кореновский район в информационно-телекоммуникационной сети «Интернет».</text:span></text:p>
      <text:p text:style-name="P64"><text:span text:style-name="T17"><text:tab/>6.1. О</text:span><text:span text:style-name="T19">свещать в средствах массовой информации</text:span><text:span text:style-name="T17"> мероприятия по уничтожению амброзии полыннолистной и другой сорной растительности.</text:span></text:p>
      <text:p text:style-name="P56"><text:span text:style-name="T20"><text:tab/></text:span>7. <text:span text:style-name="T20">Признать утратившими силу распоряжение администрации муниципального образования Кореновский район от </text:span><text:span text:style-name="T21">9</text:span><text:span text:style-name="T20"> </text:span><text:span text:style-name="T21">июня</text:span><text:span text:style-name="T22"> 20</text:span><text:span text:style-name="T23">20</text:span><text:span text:style-name="T22"> года № </text:span><text:span text:style-name="T23">257</text:span><text:span text:style-name="T22">-р </text:span><text:span text:style-name="T20">«О мерах по уничтожению амброзии полыннолистной и другой сорной растительности».</text:span></text:p>
      <text:p text:style-name="P40"><text:span text:style-name="T35">8</text:span>. Контроль за выполнением настоящего распоряжения возложить на заместителя главы муниципального образования Кореновский район <text:s text:c="20"/><text:span text:style-name="T34"><text:s/>А.Е. Дружинкина.</text:span></text:p>
      <text:p text:style-name="P40"><text:span text:style-name="T35">9</text:span>. Распоряжение вступает в силу со дня его подписания.</text:p>
      <text:p text:style-name="P40"/>
      <text:p text:style-name="P40"/>
      <text:p text:style-name="P15"/>
      <text:p text:style-name="P59"><text:span text:style-name="Основной_20_шрифт_20_абзаца"><text:span text:style-name="T11">Исполняющий обязанности главы</text:span></text:span></text:p>
      <text:p text:style-name="P6">муниципального образования</text:p>
      <text:p text:style-name="P59"><text:span text:style-name="Основной_20_шрифт_20_абзаца"><text:span text:style-name="T4">Кореновский район <text:s text:c="74"/></text:span></text:span><text:span text:style-name="Основной_20_шрифт_20_абзаца"><text:span text:style-name="T5">С. В. Колупайко</text:span></text:span></text:p>
      <text:p text:style-name="P59"><text:span text:style-name="Основной_20_шрифт_20_абзаца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3"><text:span text:style-name="T62"/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TableLine101735890608"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11">ПРИЛОЖЕНИЕ</text:p>
            <text:p text:style-name="P13"/>
            <text:p text:style-name="P13"/>
            <text:p text:style-name="P12">УТВЕРЖДЕН</text:p>
            <text:p text:style-name="P9">распоряжением администрации</text:p>
            <text:p text:style-name="P9">муниципального образования</text:p>
            <text:p text:style-name="P9">Кореновский район</text:p>
            <text:p text:style-name="P10">от <text:span text:style-name="T60">30.06.2023 </text:span>№ <text:span text:style-name="T60">191-р</text:span></text:p>
            <text:p text:style-name="P9"/>
          </table:table-cell>
        </table:table-row>
      </table:table>
      <text:p text:style-name="P2"/>
      <text:p text:style-name="P2"><text:s text:c="3"/></text:p>
      <text:p text:style-name="P63"/>
      <text:p text:style-name="P18">СОСТАВ</text:p>
      <text:p text:style-name="P68"><text:span text:style-name="T40"><text:s/>рабочей группы по </text:span><text:span text:style-name="T51">контролю за уничтожением амброзии полыннолистной и другой сорной растительности</text:span></text:p>
      <text:p text:style-name="P68"/>
      <text:p text:style-name="P6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Дружинкин </text:p>
            <text:p text:style-name="P30">Александр Евгеньевич</text:p>
          </table:table-cell>
          <table:table-cell table:style-name="Таблица1.A1" office:value-type="string">
            <text:p text:style-name="P38">- заместитель <text:span text:style-name="T40">главы муниципального образования Кореновский район, председатель рабочей группы</text:span></text:p>
            <text:p text:style-name="P29"/>
          </table:table-cell>
        </table:table-row>
        <table:table-row table:style-name="Таблица1.2">
          <table:table-cell table:style-name="Таблица1.A1" office:value-type="string">
            <text:p text:style-name="P55">Нейжмак </text:p>
            <text:p text:style-name="P55">Виктор Николаевич</text:p>
          </table:table-cell>
          <table:table-cell table:style-name="Таблица1.A1" office:value-type="string">
            <text:p text:style-name="P52">- <text:span text:style-name="T51">начальник отдела жилищно-коммунального хозяйства, транспорта <text:s/>и связи администрации муниципального образования Кореновский район, </text:span><text:span text:style-name="T52">заместитель председателя </text:span>рабочей группы</text:p>
            <text:p text:style-name="P54"/>
          </table:table-cell>
        </table:table-row>
        <table:table-row table:style-name="Таблица1.3">
          <table:table-cell table:style-name="Таблица1.A1" office:value-type="string">
            <text:p text:style-name="P30">Гоптарева </text:p>
            <text:p text:style-name="P30">Елена Викторовна</text:p>
          </table:table-cell>
          <table:table-cell table:style-name="Таблица1.A1" office:value-type="string">
            <text:p text:style-name="P39">- <text:span text:style-name="T40">начальник управления сельского хозяйства </text:span><text:span text:style-name="T41">администрации муниципального образования Кореновский район, </text:span><text:span text:style-name="T43">заместитель председателя </text:span><text:span text:style-name="T41">рабочей группы</text:span></text:p>
            <text:p text:style-name="P53"/>
          </table:table-cell>
        </table:table-row>
        <table:table-row table:style-name="Таблица1.4">
          <table:table-cell table:style-name="Таблица1.A1" office:value-type="string">
            <text:p text:style-name="P41">Коржова </text:p>
            <text:p text:style-name="P41">Анна Андреевна</text:p>
          </table:table-cell>
          <table:table-cell table:style-name="Таблица1.A1" office:value-type="string">
            <text:p text:style-name="P38">- <text:span text:style-name="T40">ведущий специалист производственного отдела управления сельского хозяйства </text:span><text:span text:style-name="T41">администрации муниципального образования Кореновский район, секретарь рабочей группы</text:span></text:p>
            <text:p text:style-name="P54"/>
          </table:table-cell>
        </table:table-row>
        <table:table-row table:style-name="Таблица1.5">
          <table:table-cell table:style-name="Таблица1.A1" office:value-type="string">
            <text:p text:style-name="P65">Андреева </text:p>
            <text:p text:style-name="P65">Галина Николаевна</text:p>
          </table:table-cell>
          <table:table-cell table:style-name="Таблица1.A1" office:value-type="string">
            <text:p text:style-name="P31">- глав<text:span text:style-name="T48">а</text:span> Журавского сельского поселения (по согласованию)</text:p>
            <text:p text:style-name="P31"/>
          </table:table-cell>
        </table:table-row>
        <table:table-row table:style-name="Таблица1.5">
          <table:table-cell table:style-name="Таблица1.A1" office:value-type="string">
            <text:p text:style-name="P41">Аннина</text:p>
            <text:p text:style-name="P41">Татьяна Сергеевна </text:p>
          </table:table-cell>
          <table:table-cell table:style-name="Таблица1.A1" office:value-type="string">
            <text:p text:style-name="P44">- <text:span text:style-name="T53">н</text:span>ачальник отдела по социальным вопросам администрации муниципального образования Кореновский район</text:p>
            <text:p text:style-name="P44"/>
            <text:p text:style-name="P44"/>
            <text:p text:style-name="P44"><text:soft-page-break/><text:s text:c="23"/><text:span text:style-name="T55">2</text:span></text:p>
          </table:table-cell>
        </table:table-row>
        <table:table-row table:style-name="Таблица1.5">
          <table:table-cell table:style-name="Таблица1.A1" office:value-type="string">
            <text:p text:style-name="P38">Бабич</text:p>
            <text:p text:style-name="P38">Ольга Борисовна</text:p>
          </table:table-cell>
          <table:table-cell table:style-name="Таблица1.A1" office:value-type="string">
            <text:p text:style-name="P37">- начальник производственного отдела управления сельского хозяйства администрации муниципального образования Кореновский район</text:p>
            <text:p text:style-name="P32"/>
          </table:table-cell>
        </table:table-row>
        <table:table-row table:style-name="Таблица1.5">
          <table:table-cell table:style-name="Таблица1.A1" office:value-type="string">
            <text:p text:style-name="P45">Демченко</text:p>
            <text:p text:style-name="P45">Алексей Владимирович</text:p>
          </table:table-cell>
          <table:table-cell table:style-name="Таблица1.A1" office:value-type="string">
            <text:p text:style-name="P32">- <text:span text:style-name="T45">глава Братковского сельского поселения ( по согласованию)</text:span></text:p>
            <text:p text:style-name="P32"/>
          </table:table-cell>
        </table:table-row>
        <table:table-row table:style-name="Таблица1.5">
          <table:table-cell table:style-name="Таблица1.A1" office:value-type="string">
            <text:p text:style-name="P46">Еригин </text:p>
            <text:p text:style-name="P46">Анатолий Николаевич</text:p>
          </table:table-cell>
          <table:table-cell table:style-name="Таблица1.A1" office:value-type="string">
            <text:p text:style-name="P32">- <text:span text:style-name="T46">глава Раздольненского сельского поселения (по согласованию)</text:span></text:p>
            <text:p text:style-name="P32"/>
          </table:table-cell>
        </table:table-row>
        <table:table-row table:style-name="Таблица1.10">
          <table:table-cell table:style-name="Таблица1.A1" office:value-type="string">
            <text:p text:style-name="P43">Злобина</text:p>
            <text:p text:style-name="P43">Юлия Дмитриевна</text:p>
          </table:table-cell>
          <table:table-cell table:style-name="Таблица1.A1" office:value-type="string">
            <text:p text:style-name="P44">- <text:span text:style-name="T53">н</text:span>ачальник отдела земельных отношений управления земельных и имущественных отношений администрации муниципального образования Кореновский район </text:p>
            <text:p text:style-name="P42"/>
          </table:table-cell>
        </table:table-row>
        <table:table-row table:style-name="Таблица1.5">
          <table:table-cell table:style-name="Таблица1.A1" office:value-type="string">
            <text:p text:style-name="P66">Зарицкий </text:p>
            <text:p text:style-name="P33"><text:span text:style-name="T15">Александр Викторович</text:span> </text:p>
          </table:table-cell>
          <table:table-cell table:style-name="Таблица1.A1" office:value-type="string">
            <text:p text:style-name="P34">- глав<text:span text:style-name="T50">а</text:span> Новоберезанского сельского поселения (по согласованию)</text:p>
            <text:p text:style-name="P34"/>
          </table:table-cell>
        </table:table-row>
        <table:table-row table:style-name="Таблица1.5">
          <table:table-cell table:style-name="Таблица1.A1" office:value-type="string">
            <text:p text:style-name="P33">Кулиш </text:p>
            <text:p text:style-name="P33">Михаил Викторович</text:p>
          </table:table-cell>
          <table:table-cell table:style-name="Таблица1.A1" office:value-type="string">
            <text:p text:style-name="P31">- глав<text:span text:style-name="T49">а</text:span> Платнировского сельского поселения (по согласованию)</text:p>
            <text:p text:style-name="P31"/>
          </table:table-cell>
        </table:table-row>
        <table:table-row table:style-name="Таблица1.5">
          <table:table-cell table:style-name="Таблица1.A1" office:value-type="string">
            <text:p text:style-name="P65">Леонидов </text:p>
            <text:p text:style-name="P65">Сергей Анатольевич</text:p>
          </table:table-cell>
          <table:table-cell table:style-name="Таблица1.A1" office:value-type="string">
            <text:p text:style-name="P35">- <text:span text:style-name="T51">заместитель </text:span><text:span text:style-name="T42">начальника отдела жилищно-коммунального хозяйства, транспорта <text:s/>и связи администрации муниципального образования Кореновский райо</text:span><text:span text:style-name="T44">н</text:span></text:p>
            <text:p text:style-name="P35"/>
          </table:table-cell>
        </table:table-row>
        <table:table-row table:style-name="Таблица1.5">
          <table:table-cell table:style-name="Таблица1.A1" office:value-type="string">
            <text:p text:style-name="P43">Мозговой </text:p>
            <text:p text:style-name="P43">Анатолий Петрович</text:p>
          </table:table-cell>
          <table:table-cell table:style-name="Таблица1.A1" office:value-type="string">
            <text:p text:style-name="P35">- глав<text:span text:style-name="T49">а</text:span> <text:span text:style-name="T51">Сергиевского </text:span><text:s/>сельского поселения (по согласованию)</text:p>
          </table:table-cell>
        </table:table-row>
        <table:table-row table:style-name="Таблица1.5">
          <table:table-cell table:style-name="Таблица1.A1" office:value-type="string">
            <text:p text:style-name="P31">Малородов</text:p>
            <text:p text:style-name="P31">Юрий Алексеевич</text:p>
          </table:table-cell>
          <table:table-cell table:style-name="Таблица1.A1" office:value-type="string">
            <text:p text:style-name="P31">- главный специалист государственного казенного учреждения Краснодарского края</text:p>
            <text:p text:style-name="P31">«Кубаньземконтроль» (по согласованию)</text:p>
            <text:p text:style-name="P31"/>
          </table:table-cell>
        </table:table-row>
        <table:table-row table:style-name="Таблица1.16">
          <table:table-cell table:style-name="Таблица1.A1" office:value-type="string">
            <text:p text:style-name="P31">Орлецкая</text:p>
            <text:p text:style-name="P31">Любовь Ивановна</text:p>
          </table:table-cell>
          <table:table-cell table:style-name="Таблица1.A1" office:value-type="string">
            <text:p text:style-name="P31">- глава Бураковского сельского поселения (по согласованию)</text:p>
            <text:p text:style-name="P36"/>
          </table:table-cell>
        </table:table-row>
        <table:table-row table:style-name="Таблица1.5">
          <table:table-cell table:style-name="Таблица1.A17" office:value-type="string">
            <text:p text:style-name="P31">Радченко</text:p>
            <text:p text:style-name="P31">Николай Владимирович</text:p>
          </table:table-cell>
          <table:table-cell table:style-name="Таблица1.A17" office:value-type="string">
            <text:p text:style-name="P31">- <text:span text:style-name="T47">заведующий сектором по развитию малых форм хозяйствования</text:span> сельского хозяйства управления сельского хозяйства администрации </text:p>
            <text:p text:style-name="P31">муниципального образования Кореновский район</text:p>
            <text:p text:style-name="P37"><text:soft-page-break/><text:s text:c="23"/><text:span text:style-name="T55">3</text:span></text:p>
            <text:p text:style-name="P37"/>
          </table:table-cell>
        </table:table-row>
        <table:table-row table:style-name="Таблица1.5">
          <table:table-cell table:style-name="Таблица1.A17" office:value-type="string">
            <text:p text:style-name="P43">Семенищев </text:p>
            <text:p text:style-name="P43">Михаил Викторович</text:p>
          </table:table-cell>
          <table:table-cell table:style-name="Таблица1.A17" office:value-type="string">
            <text:p text:style-name="P31">- главный <text:s/>специалист производственного отдела управления сельского хозяйства администрации</text:p>
            <text:p text:style-name="P37">муниципального образования Кореновский район </text:p>
            <text:p text:style-name="P31"/>
          </table:table-cell>
        </table:table-row>
        <table:table-row table:style-name="Таблица1.5">
          <table:table-cell table:style-name="Таблица1.A17" office:value-type="string">
            <text:p text:style-name="P34">Ткачева</text:p>
            <text:p text:style-name="P34">Ольга Анатольевна</text:p>
          </table:table-cell>
          <table:table-cell table:style-name="Таблица1.A17" office:value-type="string">
            <text:p text:style-name="P34">- глава Дядьковского сельского поселения (по согласованию)</text:p>
            <text:p text:style-name="P34"/>
          </table:table-cell>
        </table:table-row>
        <table:table-row table:style-name="Таблица1.5">
          <table:table-cell table:style-name="Таблица1.A17" office:value-type="string">
            <text:p text:style-name="P47">Турашов </text:p>
            <text:p text:style-name="P47">Игорь Владимирович</text:p>
          </table:table-cell>
          <table:table-cell table:style-name="Таблица1.A17" office:value-type="string">
            <text:p text:style-name="P34">- глава Пролетарского сельского поселения (по согласованию)</text:p>
          </table:table-cell>
        </table:table-row>
        <table:table-row table:style-name="Таблица1.5">
          <table:table-cell table:style-name="Таблица1.A17" office:value-type="string">
            <text:p text:style-name="P48">Чекмез</text:p>
            <text:p text:style-name="P48">Дарья Владимировна</text:p>
          </table:table-cell>
          <table:table-cell table:style-name="Таблица1.A17" office:value-type="string">
            <text:p text:style-name="P37">-<text:span text:style-name="T54">главный специалист</text:span><text:span text:style-name="T42"> отдела жилищно-коммунального хозяйства, транспорта <text:s/>и связи администрации муниципального образования Кореновский райо</text:span><text:span text:style-name="T44">н</text:span></text:p>
            <text:p text:style-name="P37"/>
          </table:table-cell>
        </table:table-row>
        <table:table-row table:style-name="Таблица1.5">
          <table:table-cell table:style-name="Таблица1.A17" office:value-type="string">
            <text:p text:style-name="P34">Шутылев Максим Олегович</text:p>
          </table:table-cell>
          <table:table-cell table:style-name="Таблица1.A17" office:value-type="string">
            <text:p text:style-name="P34">- глава Кореновского городского поселения (по согласованию)</text:p>
          </table:table-cell>
        </table:table-row>
      </table:table>
      <text:p text:style-name="P21"/>
      <text:p text:style-name="P22"/>
      <text:p text:style-name="P62"/>
      <text:p text:style-name="P61"><text:span text:style-name="Основной_20_шрифт_20_абзаца"><text:span text:style-name="T8">Заместитель </text:span></text:span><text:span text:style-name="Основной_20_шрифт_20_абзаца"><text:span text:style-name="T10">главы</text:span></text:span></text:p>
      <text:p text:style-name="P61"><text:span text:style-name="Основной_20_шрифт_20_абзаца"><text:span text:style-name="T8">муниципального </text:span></text:span><text:span text:style-name="Основной_20_шрифт_20_абзаца"><text:span text:style-name="T10">образования</text:span></text:span></text:p>
      <text:p text:style-name="P61"><text:span text:style-name="Основной_20_шрифт_20_абзаца"><text:span text:style-name="T8">Кореновский </text:span></text:span><text:span text:style-name="Основной_20_шрифт_20_абзаца"><text:span text:style-name="T10">район <text:s text:c="74"/></text:span></text:span><text:span text:style-name="Основной_20_шрифт_20_абзаца"><text:span text:style-name="T9">А.Е. Дружинкин</text:span></text:span></text:p>
      <text:p text:style-name="P4"><text:span text:style-name="Font_20_Style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Arial1" style:font-family-asian="Arial" style:font-family-generic-asian="swiss" style:font-pitch-asian="variable" style:font-size-asian="10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2" style:family="paragraph">
      <style:paragraph-properties fo:text-align="start" style:justify-single-word="false"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fo:font-size="11pt" style:font-size-asian="11pt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</dc:title>
    <meta:initial-creator>лдз</meta:initial-creator>
    <meta:creation-date>2006-01-11T13:52:00</meta:creation-date>
    <dc:date>2023-07-04T09:34:37.673000000</dc:date>
    <meta:editing-cycles>83</meta:editing-cycles>
    <meta:editing-duration>P3DT23H48M36S</meta:editing-duration>
    <meta:generator>LibreOffice/7.2.2.2$Windows_X86_64 LibreOffice_project/02b2acce88a210515b4a5bb2e46cbfb63fe97d56</meta:generator>
    <meta:print-date>2023-07-04T09:34:15.131000000</meta:print-date>
    <meta:document-statistic meta:table-count="2" meta:image-count="1" meta:object-count="0" meta:page-count="7" meta:paragraph-count="123" meta:word-count="1226" meta:character-count="11283" meta:non-whitespace-character-count="9803"/>
    <meta:user-defined meta:name="Поле 1"/>
    <meta:user-defined meta:name="Поле 2"/>
    <meta:user-defined meta:name="Поле 3"/>
    <meta:user-defined meta:name="Поле 4"/>
  </office:meta>
</office:document-meta>
</file>