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officeooo:paragraph-rsid="001d57c8" style:letter-kerning="true" style:font-size-asian="5.25pt" style:font-style-asian="normal" style:font-weight-asian="normal" style:font-size-complex="6pt" style:font-weight-complex="normal"/>
    </style:style>
    <style:style style:name="P2" style:family="paragraph" style:parent-style-name="Standard">
      <style:text-properties fo:color="#000000" loext:opacity="100%" style:font-name="Times New Roman" fo:font-size="6pt" fo:font-style="normal" fo:font-weight="normal" officeooo:paragraph-rsid="001d57c8" style:font-size-asian="5.25pt" style:font-style-asian="normal" style:font-weight-asian="normal" style:font-size-complex="6pt" style:font-weight-complex="normal"/>
    </style:style>
    <style:style style:name="P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d57c8" style:letter-kerning="true" style:font-size-asian="14pt" style:font-style-asian="normal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d57c8" style:letter-kerning="true" style:font-size-asian="14pt" style:font-style-asian="normal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d57c8" style:font-size-asian="14pt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d57c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d57c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1d57c8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1d57c8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eaacc6" officeooo:paragraph-rsid="001d57c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eaacc6" officeooo:paragraph-rsid="001d57c8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ec5d5d" officeooo:paragraph-rsid="001d57c8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ec5d5d" officeooo:paragraph-rsid="001d57c8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1d57c8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1d57c8" style:font-size-asian="14pt" style:font-size-complex="14pt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c04dc" style:font-style-asian="normal"/>
    </style:style>
    <style:style style:name="T4" style:family="text">
      <style:text-properties fo:color="#000000" loext:opacity="100%" fo:font-style="normal" officeooo:rsid="00ee4cd5" style:font-style-asian="normal"/>
    </style:style>
    <style:style style:name="T5" style:family="text">
      <style:text-properties fo:color="#000000" loext:opacity="100%" fo:font-style="normal" officeooo:rsid="00e6c3aa" style:font-style-asian="normal"/>
    </style:style>
    <style:style style:name="T6" style:family="text">
      <style:text-properties fo:color="#000000" loext:opacity="100%" fo:font-style="normal" officeooo:rsid="00df4e8e" style:font-style-asian="normal"/>
    </style:style>
    <style:style style:name="T7" style:family="text">
      <style:text-properties fo:color="#000000" loext:opacity="100%" fo:font-style="normal" officeooo:rsid="00e20844" style:font-style-asian="normal"/>
    </style:style>
    <style:style style:name="T8" style:family="text">
      <style:text-properties officeooo:rsid="00e7f427"/>
    </style:style>
    <style:style style:name="T9" style:family="text">
      <style:text-properties officeooo:rsid="00ec04dc"/>
    </style:style>
    <style:style style:name="T10" style:family="text">
      <style:text-properties officeooo:rsid="00ee4c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 text:c="5"/><text:span text:style-name="T1">УВЕДОМЛЕНИЕ</text:span></text:p>
      <text:p text:style-name="P14"/>
      <text:p text:style-name="P7"><text:span text:style-name="T1"><text:s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3">2</text:span><text:span text:style-name="T4">2</text:span><text:span text:style-name="T5">.09.</text:span><text:span text:style-name="T6">2023 </text:span><text:span text:style-name="T2">г. </text:span><text:span text:style-name="T7">(с 1</text:span><text:span text:style-name="T4">0</text:span><text:span text:style-name="T7">:00 до 1</text:span><text:span text:style-name="T4">3</text:span><text:span text:style-name="T7">:00)</text:span><text:span text:style-name="T2"> осмотров следующих объектов недвижимости: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/text:p>
            <text:p text:style-name="P3">п/п </text:p>
          </table:table-cell>
          <table:table-cell table:style-name="Таблица1.A1" office:value-type="string">
            <text:p text:style-name="P4"/>
            <text:p text:style-name="P3">Адрес местонахождения объекта </text:p>
          </table:table-cell>
          <table:table-cell table:style-name="Таблица1.A1" office:value-type="string">
            <text:p text:style-name="P3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4"><text:tab/>1 </text:p>
          </table:table-cell>
          <table:table-cell table:style-name="Таблица1.A1" office:value-type="string">
            <text:p text:style-name="P15">Краснодарский край, Кореновский р-н, <text:span text:style-name="T8">ст-ца Журавская, ул. </text:span><text:span text:style-name="T9">Северная</text:span><text:span text:style-name="T8">, </text:span><text:span text:style-name="T10">36</text:span><text:span text:style-name="T8">. </text:span>Кадастровый номер: 23:12:<text:span text:style-name="T8">0</text:span><text:span text:style-name="T10">401007</text:span><text:span text:style-name="T9">:</text:span><text:span text:style-name="T10">565</text:span></text:p>
          </table:table-cell>
          <table:table-cell table:style-name="Таблица1.A1" office:value-type="string">
            <text:p text:style-name="P3">Здание</text:p>
          </table:table-cell>
        </table:table-row>
        <table:table-row table:style-name="Таблица1.1">
          <table:table-cell table:style-name="Таблица1.A1" office:value-type="string">
            <text:p text:style-name="P4"><text:tab/>2 .</text:p>
          </table:table-cell>
          <table:table-cell table:style-name="Таблица1.A1" office:value-type="string">
            <text:p text:style-name="P15">Краснодарский край, Кореновский р-н, <text:span text:style-name="T8">ст-ца Журавская, ул. </text:span><text:span text:style-name="T9">Северная</text:span><text:span text:style-name="T8">, </text:span><text:span text:style-name="T10">37</text:span><text:span text:style-name="T8">. </text:span>Кадастровый номер: 23:12:<text:span text:style-name="T8">0</text:span><text:span text:style-name="T10">401007:563</text:span></text:p>
          </table:table-cell>
          <table:table-cell table:style-name="Таблица1.A1" office:value-type="string">
            <text:p text:style-name="P3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15">Краснодарский край, Кореновский р-н, <text:span text:style-name="T8">ст-ца Журавская, ул. </text:span><text:span text:style-name="T10">Садовая</text:span><text:span text:style-name="T8">, </text:span><text:span text:style-name="T10">172</text:span><text:span text:style-name="T8">. </text:span>Кадастровый номер: 23:12:<text:span text:style-name="T8">0</text:span><text:span text:style-name="T9">4010</text:span><text:span text:style-name="T10">10</text:span><text:span text:style-name="T9">:</text:span><text:span text:style-name="T10">463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8">4.</text:p>
          </table:table-cell>
          <table:table-cell table:style-name="Таблица1.A4" office:value-type="string">
            <text:p text:style-name="P15">Краснодарский край, Кореновский р-н, <text:span text:style-name="T8">ст-ца Журавская, ул. </text:span><text:span text:style-name="T9">Степная</text:span><text:span text:style-name="T8">, </text:span><text:span text:style-name="T10">33</text:span><text:span text:style-name="T8">. </text:span>Кадастровый номер: 23:12:<text:span text:style-name="T8">0</text:span><text:span text:style-name="T9">40100</text:span><text:span text:style-name="T10">7</text:span><text:span text:style-name="T9">:</text:span><text:span text:style-name="T10">547</text:span></text:p>
          </table:table-cell>
          <table:table-cell table:style-name="Таблица1.A4" office:value-type="string">
            <text:p text:style-name="P9">Здание</text:p>
          </table:table-cell>
        </table:table-row>
        <table:table-row table:style-name="Таблица1.1">
          <table:table-cell table:style-name="Таблица1.A4" office:value-type="string">
            <text:p text:style-name="P10">5.</text:p>
          </table:table-cell>
          <table:table-cell table:style-name="Таблица1.A4" office:value-type="string">
            <text:p text:style-name="P15">Краснодарский край, Кореновский р-н, <text:span text:style-name="T8">ст-ца Журавская, </text:span><text:span text:style-name="T10">пер. Первомайский</text:span><text:span text:style-name="T8">, </text:span><text:span text:style-name="T10">12</text:span><text:span text:style-name="T8">. Кадастровый номер: 23:12:0</text:span><text:span text:style-name="T9">40100</text:span><text:span text:style-name="T10">7</text:span><text:span text:style-name="T9">:</text:span><text:span text:style-name="T10">553</text:span></text:p>
          </table:table-cell>
          <table:table-cell table:style-name="Таблица1.A4" office:value-type="string">
            <text:p text:style-name="P11">Здание</text:p>
          </table:table-cell>
        </table:table-row>
        <table:table-row table:style-name="Таблица1.1">
          <table:table-cell table:style-name="Таблица1.A4" office:value-type="string">
            <text:p text:style-name="P12">6.</text:p>
          </table:table-cell>
          <table:table-cell table:style-name="Таблица1.A4" office:value-type="string">
            <text:p text:style-name="P15">Краснодарский край, Кореновский р-н, <text:span text:style-name="T8">ст-ца Журавская, ул. </text:span><text:span text:style-name="T10">Садовая</text:span><text:span text:style-name="T8">, </text:span><text:span text:style-name="T10">99</text:span><text:span text:style-name="T8">. Кадастровый номер: 23:12:0</text:span><text:span text:style-name="T9">4010</text:span><text:span text:style-name="T10">10</text:span><text:span text:style-name="T9">:</text:span><text:span text:style-name="T10">468</text:span></text:p>
          </table:table-cell>
          <table:table-cell table:style-name="Таблица1.A4" office:value-type="string">
            <text:p text:style-name="P13">З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14:25:11.978000000</meta:creation-date>
    <dc:date>2023-09-26T14:25:17.152000000</dc:date>
    <meta:editing-duration>PT5S</meta:editing-duration>
    <meta:editing-cycles>1</meta:editing-cycles>
    <meta:document-statistic meta:table-count="1" meta:image-count="0" meta:object-count="0" meta:page-count="1" meta:paragraph-count="24" meta:word-count="133" meta:character-count="1143" meta:non-whitespace-character-count="1023"/>
    <meta:generator>LibreOffice/7.5.5.2$Windows_X86_64 LibreOffice_project/ca8fe7424262805f223b9a2334bc7181abbcbf5e</meta:generator>
  </office:meta>
</office:document-meta>
</file>