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695cm" fo:margin-left="-0.088cm" fo:margin-top="0cm" fo:margin-bottom="0cm" table:align="left" style:writing-mode="lr-tb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12.698cm"/>
    </style:style>
    <style:style style:name="Таблица1.C" style:family="table-column">
      <style:table-column-properties style:column-width="3.0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88cm" fo:border="0.5pt solid #000000"/>
    </style:style>
    <style:style style:name="Таблица1.A4" style:family="table-cell">
      <style:table-cell-properties fo:padding="0.088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5b0f0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5b0f0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4pt" fo:font-weight="normal" officeooo:rsid="00dd6526" officeooo:paragraph-rsid="0015b0f0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size="14pt" fo:font-weight="normal" officeooo:rsid="00dd8a04" officeooo:paragraph-rsid="0015b0f0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4pt" fo:font-weight="normal" officeooo:rsid="00eaacc6" officeooo:paragraph-rsid="0015b0f0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size="14pt" fo:font-weight="normal" officeooo:rsid="00eaacc6" officeooo:paragraph-rsid="0015b0f0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5b0f0" style:font-size-asian="14pt" style:font-weight-asian="normal" style:font-size-complex="14pt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6pt" fo:language="ru" fo:country="RU" fo:font-weight="normal" officeooo:rsid="00dd6526" officeooo:paragraph-rsid="0015b0f0" style:font-name-asian="Times New Roman" style:font-size-asian="5.25pt" style:language-asian="zh" style:country-asian="CN" style:font-weight-asian="normal" style:font-name-complex="Times New Roman" style:font-size-complex="6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weight="normal" officeooo:rsid="00dd6526" officeooo:paragraph-rsid="0015b0f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0" style:family="paragraph" style:parent-style-name="Standard">
      <style:text-properties fo:color="#000000" loext:opacity="100%" style:font-name="Times New Roman" fo:font-size="6pt" fo:font-style="normal" fo:font-weight="normal" officeooo:paragraph-rsid="0015b0f0" style:font-size-asian="5.25pt" style:font-style-asian="normal" style:font-weight-asian="normal" style:font-size-complex="6pt" style:font-weight-complex="normal"/>
    </style:style>
    <style:style style:name="P11" style:family="paragraph" style:parent-style-name="Standard">
      <style:paragraph-properties fo:orphans="0" fo:widows="0"/>
      <style:text-properties fo:color="#000000" loext:opacity="100%" style:font-name="Times New Roman" fo:font-size="6pt" fo:font-style="normal" fo:font-weight="normal" officeooo:paragraph-rsid="0015b0f0" style:letter-kerning="true" style:font-size-asian="5.25pt" style:font-style-asian="normal" style:font-weight-asian="normal" style:font-size-complex="6pt" style:font-weight-complex="normal"/>
    </style:style>
    <style:style style:name="P12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officeooo:paragraph-rsid="0015b0f0" style:letter-kerning="true" style:font-size-asian="14pt" style:font-style-asian="normal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officeooo:paragraph-rsid="0015b0f0" style:letter-kerning="true" style:font-size-asian="14pt" style:font-style-asian="normal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fo:font-size="14pt" officeooo:paragraph-rsid="0015b0f0" style:font-size-asian="14pt" style:font-size-complex="14pt"/>
    </style:style>
    <style:style style:name="T1" style:family="text">
      <style:text-properties style:use-window-font-color="true" loext:opacity="0%" fo:language="ru" fo:country="RU" officeooo:rsid="00dd6526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fo:color="#000000" loext:opacity="100%" fo:font-style="normal" style:font-style-asian="normal"/>
    </style:style>
    <style:style style:name="T3" style:family="text">
      <style:text-properties fo:color="#000000" loext:opacity="100%" fo:font-style="normal" officeooo:rsid="00ec04dc" style:font-style-asian="normal"/>
    </style:style>
    <style:style style:name="T4" style:family="text">
      <style:text-properties fo:color="#000000" loext:opacity="100%" fo:font-style="normal" officeooo:rsid="00ef324b" style:font-style-asian="normal"/>
    </style:style>
    <style:style style:name="T5" style:family="text">
      <style:text-properties fo:color="#000000" loext:opacity="100%" fo:font-style="normal" officeooo:rsid="00e6c3aa" style:font-style-asian="normal"/>
    </style:style>
    <style:style style:name="T6" style:family="text">
      <style:text-properties fo:color="#000000" loext:opacity="100%" fo:font-style="normal" officeooo:rsid="00df4e8e" style:font-style-asian="normal"/>
    </style:style>
    <style:style style:name="T7" style:family="text">
      <style:text-properties fo:color="#000000" loext:opacity="100%" fo:font-style="normal" officeooo:rsid="00e20844" style:font-style-asian="normal"/>
    </style:style>
    <style:style style:name="T8" style:family="text">
      <style:text-properties officeooo:rsid="00ef324b"/>
    </style:style>
    <style:style style:name="T9" style:family="text">
      <style:text-properties officeooo:rsid="00e7f427"/>
    </style:style>
    <style:style style:name="T10" style:family="text">
      <style:text-properties officeooo:rsid="00ec04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><text:s text:c="5"/><text:span text:style-name="T1">УВЕДОМЛЕНИЕ</text:span></text:p>
      <text:p text:style-name="P8"/>
      <text:p text:style-name="P1"><text:span text:style-name="T1"><text:s/></text:span><text:span text:style-name="T2">В рамках проводимых мероприятий по выявлению правообладателей ранее учтенных объектов недвижимости, предусмотренных ст. 69.1Федерального закона от 13.07.2015 №218-ФЗ «О государственной регистрации недвижимости», администрация муниципального образования Кореновский район уведомляет о проведении </text:span><text:span text:style-name="T3">2</text:span><text:span text:style-name="T4">6</text:span><text:span text:style-name="T5">.09.</text:span><text:span text:style-name="T6">2023 </text:span><text:span text:style-name="T2">г. </text:span><text:span text:style-name="T7">(с 1</text:span><text:span text:style-name="T4">1</text:span><text:span text:style-name="T7">:00 до 1</text:span><text:span text:style-name="T4">3</text:span><text:span text:style-name="T7">:00)</text:span><text:span text:style-name="T2"> осмотров следующих объектов недвижимости: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№</text:p>
            <text:p text:style-name="P12">п/п </text:p>
          </table:table-cell>
          <table:table-cell table:style-name="Таблица1.A1" office:value-type="string">
            <text:p text:style-name="P13"/>
            <text:p text:style-name="P12">Адрес местонахождения объекта </text:p>
          </table:table-cell>
          <table:table-cell table:style-name="Таблица1.A1" office:value-type="string">
            <text:p text:style-name="P12">Наименование объекта</text:p>
          </table:table-cell>
        </table:table-row>
        <table:table-row table:style-name="Таблица1.1">
          <table:table-cell table:style-name="Таблица1.A1" office:value-type="string">
            <text:p text:style-name="P13"><text:tab/>1 </text:p>
          </table:table-cell>
          <table:table-cell table:style-name="Таблица1.A1" office:value-type="string">
            <text:p text:style-name="P14">Краснодарский край, Кореновский р-н, <text:span text:style-name="T8">х.</text:span><text:span text:style-name="T9"> Журавск</text:span><text:span text:style-name="T8">ий</text:span><text:span text:style-name="T9">, ул. </text:span><text:span text:style-name="T10">Северная</text:span><text:span text:style-name="T9">, </text:span><text:span text:style-name="T8">11</text:span><text:span text:style-name="T9">.</text:span></text:p>
            <text:p text:style-name="P14">Кадастровый номер: 23:12:<text:span text:style-name="T9">0</text:span><text:span text:style-name="T10">20200</text:span><text:span text:style-name="T8">3</text:span><text:span text:style-name="T10">:</text:span><text:span text:style-name="T8">222</text:span></text:p>
          </table:table-cell>
          <table:table-cell table:style-name="Таблица1.A1" office:value-type="string">
            <text:p text:style-name="P12">Здание</text:p>
          </table:table-cell>
        </table:table-row>
        <table:table-row table:style-name="Таблица1.1">
          <table:table-cell table:style-name="Таблица1.A1" office:value-type="string">
            <text:p text:style-name="P13"><text:tab/>2 .</text:p>
          </table:table-cell>
          <table:table-cell table:style-name="Таблица1.A1" office:value-type="string">
            <text:p text:style-name="P14">Краснодарский край, Кореновский р-н, <text:span text:style-name="T8">х.</text:span><text:span text:style-name="T9"> Журавск</text:span><text:span text:style-name="T8">ий</text:span><text:span text:style-name="T9">, ул. </text:span><text:span text:style-name="T10">Северная</text:span><text:span text:style-name="T9">, </text:span><text:span text:style-name="T8">116</text:span><text:span text:style-name="T9">.</text:span></text:p>
            <text:p text:style-name="P14">Кадастровый номер: 23:12:<text:span text:style-name="T9">0</text:span><text:span text:style-name="T10">20200</text:span><text:span text:style-name="T8">3</text:span><text:span text:style-name="T10">:</text:span><text:span text:style-name="T8">195</text:span></text:p>
          </table:table-cell>
          <table:table-cell table:style-name="Таблица1.A1" office:value-type="string">
            <text:p text:style-name="P12">Здание</text:p>
          </table:table-cell>
        </table:table-row>
        <table:table-row table:style-name="Таблица1.1">
          <table:table-cell table:style-name="Таблица1.A4" office:value-type="string">
            <text:p text:style-name="P3">3.</text:p>
          </table:table-cell>
          <table:table-cell table:style-name="Таблица1.A4" office:value-type="string">
            <text:p text:style-name="P14">Краснодарский край, Кореновский р-н, <text:span text:style-name="T9">с. </text:span><text:span text:style-name="T8">Братковское</text:span><text:span text:style-name="T9">, ул. </text:span><text:span text:style-name="T8">Южная, 9</text:span><text:span text:style-name="T10">7</text:span><text:span text:style-name="T9">.</text:span></text:p>
            <text:p text:style-name="P14">Кадастровый номер: 23:12:<text:span text:style-name="T9">0</text:span><text:span text:style-name="T8">2</text:span><text:span text:style-name="T10">0100</text:span><text:span text:style-name="T8">8</text:span><text:span text:style-name="T10">:</text:span><text:span text:style-name="T8">386</text:span></text:p>
          </table:table-cell>
          <table:table-cell table:style-name="Таблица1.A4" office:value-type="string">
            <text:p text:style-name="P4">Здание</text:p>
          </table:table-cell>
        </table:table-row>
        <table:table-row table:style-name="Таблица1.1">
          <table:table-cell table:style-name="Таблица1.A4" office:value-type="string">
            <text:p text:style-name="P3">4.</text:p>
          </table:table-cell>
          <table:table-cell table:style-name="Таблица1.A4" office:value-type="string">
            <text:p text:style-name="P14">Краснодарский край, Кореновский р-н, <text:span text:style-name="T9">с. </text:span><text:span text:style-name="T8">Братковское</text:span><text:span text:style-name="T9">, ул. </text:span><text:span text:style-name="T8">Степная, 1</text:span><text:span text:style-name="T10">7</text:span><text:span text:style-name="T8">А.</text:span></text:p>
            <text:p text:style-name="P14">Кадастровый номер: 23:12:<text:span text:style-name="T9">0</text:span><text:span text:style-name="T8">2</text:span><text:span text:style-name="T10">0100</text:span><text:span text:style-name="T8">2</text:span><text:span text:style-name="T10">:</text:span><text:span text:style-name="T8">118</text:span></text:p>
          </table:table-cell>
          <table:table-cell table:style-name="Таблица1.A4" office:value-type="string">
            <text:p text:style-name="P4">Здание</text:p>
          </table:table-cell>
        </table:table-row>
        <table:table-row table:style-name="Таблица1.1">
          <table:table-cell table:style-name="Таблица1.A4" office:value-type="string">
            <text:p text:style-name="P5">5.</text:p>
          </table:table-cell>
          <table:table-cell table:style-name="Таблица1.A4" office:value-type="string">
            <text:p text:style-name="P14">Краснодарский край, Кореновский р-н, <text:span text:style-name="T9">с. </text:span><text:span text:style-name="T8">Братковское</text:span><text:span text:style-name="T9">, ул. </text:span><text:span text:style-name="T8">Нижняя, 1</text:span><text:span text:style-name="T9">.</text:span></text:p>
            <text:p text:style-name="P14">Кадастровый номер: 23:12:<text:span text:style-name="T9">0</text:span><text:span text:style-name="T8">2</text:span><text:span text:style-name="T10">0100</text:span><text:span text:style-name="T8">8</text:span><text:span text:style-name="T10">:</text:span><text:span text:style-name="T8">391</text:span></text:p>
          </table:table-cell>
          <table:table-cell table:style-name="Таблица1.A4" office:value-type="string">
            <text:p text:style-name="P6">Здание</text:p>
          </table:table-cell>
        </table:table-row>
      </table:table>
      <text:p text:style-name="P11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6T14:26:05.879000000</meta:creation-date>
    <dc:date>2023-09-26T14:26:10.365000000</dc:date>
    <meta:editing-duration>PT4S</meta:editing-duration>
    <meta:editing-cycles>1</meta:editing-cycles>
    <meta:document-statistic meta:table-count="1" meta:image-count="0" meta:object-count="0" meta:page-count="1" meta:paragraph-count="26" meta:word-count="119" meta:character-count="1005" meta:non-whitespace-character-count="901"/>
    <meta:generator>LibreOffice/7.5.5.2$Windows_X86_64 LibreOffice_project/ca8fe7424262805f223b9a2334bc7181abbcbf5e</meta:generator>
  </office:meta>
</office:document-meta>
</file>