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fo:language="ru" fo:country="RU" officeooo:rsid="00b554e5" officeooo:paragraph-rsid="001dd1d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rsid="00604b75" officeooo:paragraph-rsid="001dd1d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dd1d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1dd1d0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1dd1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1dd1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d1d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0c5daa3" style:letter-kerning="false" fo:background-color="transparent" loext:char-shading-value="0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13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14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15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16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5daa3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1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section text:style-name="Sect1" text:name="bx_165524345_31224">
        <text:p text:style-name="P4"><text:s text:c="7"/></text:p>
        <text:p text:style-name="P5"><text:span text:style-name="T1">1</text:span><text:span text:style-name="T2">. </text:span><text:span text:style-name="T3">Здания - ж</text:span><text:span text:style-name="T4">илого дома</text:span><text:span text:style-name="T6">, </text:span><text:span text:style-name="T8"><text:s/></text:span><text:span text:style-name="Цветовое_20_выделение_20_для_20_Текст"><text:span text:style-name="T21">площадью 83,4</text:span></text:span><text:span text:style-name="Цветовое_20_выделение_20_для_20_Текст"><text:span text:style-name="T22"> </text:span></text:span><text:span text:style-name="Цветовое_20_выделение_20_для_20_Текст"><text:span text:style-name="T21">кв.м, с кадастровым номером </text:span></text:span><text:span text:style-name="Цветовое_20_выделение_20_для_20_Текст"><text:span text:style-name="T23">23:12:0401005:341</text:span></text:span><text:span text:style-name="Цветовое_20_выделение_20_для_20_Текст"><text:span text:style-name="T21">, расположенного по адресу: Российская Федерация,</text:span></text:span><text:span text:style-name="Цветовое_20_выделение_20_для_20_Текст"><text:span text:style-name="T7"> </text:span></text:span><text:span text:style-name="Цветовое_20_выделение_20_для_20_Текст"><text:span text:style-name="T5">К</text:span></text:span><text:span text:style-name="Цветовое_20_выделение_20_для_20_Текст"><text:span text:style-name="T7">раснодарский край, Кореновский район, </text:span></text:span><text:span text:style-name="Цветовое_20_выделение_20_для_20_Текст"><text:span text:style-name="T19">с</text:span></text:span><text:span text:style-name="Цветовое_20_выделение_20_для_20_Текст"><text:span text:style-name="T20">т-ца Журавская, ул. Мостовая, д. 8</text:span></text:span><text:span text:style-name="Цветовое_20_выделение_20_для_20_Текст"><text:span text:style-name="T7">, </text:span></text:span><text:span text:style-name="Цветовое_20_выделение_20_для_20_Текст"><text:span text:style-name="T21">в качестве его правообладателя, владеющего данным объектом недвижимости на праве собственности, выявлен Рудько Сергей Анатольевич</text:span></text:span><text:span text:style-name="T22">.</text:span></text:p>
        <text:p text:style-name="P6"><text:span text:style-name="T11">Лица, выявленные в порядке, предусмотренном статьей 6</text:span><text:span text:style-name="T12">9.1</text:span><text:span text:style-name="T11"> Федерального закона от 30 декабря 2020 года № 518-ФЗ,</text:span><text:span text:style-name="Цветовое_20_выделение_20_для_20_Текст"><text:span text:style-name="T11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1"> по адресу: Краснодарский край, </text:span><text:span text:style-name="T13">Кореновский район, улица Красная, дом 41,</text:span><text:span text:style-name="T11"> </text:span><text:span text:style-name="T13">электронная почта:</text:span><text:span text:style-name="T14"> </text:span><text:span text:style-name="T15">uzio.mokorenovsk@admkor.ru</text:span><text:span text:style-name="T14"> </text:span><text:span text:style-name="T11">, телефон для справок: </text:span><text:span text:style-name="Strong_20_Emphasis"><text:span text:style-name="T1">8</text:span></text:span><text:span text:style-name="Strong_20_Emphasis"><text:span text:style-name="T16">(</text:span></text:span><text:span text:style-name="Strong_20_Emphasis"><text:span text:style-name="T1">86142</text:span></text:span><text:span text:style-name="Strong_20_Emphasis"><text:span text:style-name="T16">)</text:span></text:span><text:span text:style-name="Strong_20_Emphasis"><text:span text:style-name="T1">4-</text:span></text:span><text:span text:style-name="Strong_20_Emphasis"><text:span text:style-name="T3">5</text:span></text:span><text:span text:style-name="Strong_20_Emphasis"><text:span text:style-name="T16">1-</text:span></text:span><text:span text:style-name="Strong_20_Emphasis"><text:span text:style-name="T17">71</text:span></text:span><text:span text:style-name="Strong_20_Emphasis"><text:span text:style-name="T16">.</text:span></text:span></text:p>
        <text:p text:style-name="P5"><text:span text:style-name="Цветовое_20_выделение_20_для_20_Текст"><text:span text:style-name="T16">В случае, если в течение</text:span></text:span><text:span text:style-name="Цветовое_20_выделение_20_для_20_Текст"><text:span text:style-name="T9"> </text:span></text:span><text:span text:style-name="Цветовое_20_выделение_20_для_20_Текст"><text:span text:style-name="T10">тридцати</text:span></text:span><text:span text:style-name="Цветовое_20_выделение_20_для_20_Текст"><text:span text:style-name="T9"> </text:span></text:span><text:span text:style-name="Цветовое_20_выделение_20_для_20_Текст"><text:span text:style-name="T16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18">9.1</text:span></text:span><text:span text:style-name="Цветовое_20_выделение_20_для_20_Текст"><text:span text:style-name="T16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1"> в установленном порядке.</text:span></text:p>
        <text:p text:style-name="P7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p>
      </text:section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32:56.628000000</meta:creation-date>
    <dc:date>2023-10-06T09:33:08.944000000</dc:date>
    <meta:editing-duration>PT12S</meta:editing-duration>
    <meta:editing-cycles>1</meta:editing-cycles>
    <meta:document-statistic meta:table-count="0" meta:image-count="0" meta:object-count="0" meta:page-count="1" meta:paragraph-count="6" meta:word-count="275" meta:character-count="2277" meta:non-whitespace-character-count="1980"/>
    <meta:generator>LibreOffice/7.5.5.2$Windows_X86_64 LibreOffice_project/ca8fe7424262805f223b9a2334bc7181abbcbf5e</meta:generator>
  </office:meta>
</office:document-meta>
</file>