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Times New Roman" fo:font-size="14pt" style:text-underline-style="none" officeooo:rsid="001691e9" officeooo:paragraph-rsid="001691e9" style:font-size-asian="14pt" style:font-size-complex="14pt"/>
    </style:style>
    <style:style style:name="P3" style:family="paragraph" style:parent-style-name="ConsPlusTitlePage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fo:font-size="14pt" officeooo:paragraph-rsid="003777d6" style:font-size-asian="14pt" style:font-size-complex="14pt"/>
    </style:style>
    <style:style style:name="P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officeooo:paragraph-rsid="003690a6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33cm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4pt" officeooo:paragraph-rsid="003777d6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 style:shadow="none"/>
      <style:text-properties fo:font-size="14pt" officeooo:paragraph-rsid="003690a6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4pt" officeooo:paragraph-rsid="00184320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4pt" officeooo:rsid="00184320" officeooo:paragraph-rsid="00184320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690a6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9c6f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63dd9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bcf8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783c"/>
    </style:style>
    <style:style style:name="P15" style:family="paragraph" style:parent-style-name="Style5">
      <style:paragraph-properties fo:margin-left="0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officeooo:paragraph-rsid="003690a6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paragraph-rsid="00206ad6" style:font-name-asian="Times New Roman" style:font-size-asian="12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2bc2c9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288cc7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officeooo:paragraph-rsid="002bc2c9" style:font-name-asian="Times New Roman" style:font-size-asian="14pt" style:language-asian="ar" style:country-asian="SA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paragraph-rsid="002bc2c9" style:font-name-asian="Times New Roman" style:font-size-asian="14pt" style:language-asian="ar" style:country-asian="SA" style:font-size-complex="14pt"/>
    </style:style>
    <style:style style:name="P21" style:family="paragraph" style:parent-style-name="Standard">
      <style:text-properties style:font-name="Times New Roman" fo:font-size="14pt" fo:font-weight="normal" officeooo:paragraph-rsid="002bc2c9" style:font-size-asian="14pt" style:font-weight-asian="normal" style:font-size-complex="14pt" style:font-weight-complex="normal"/>
    </style:style>
    <style:style style:name="P22" style:family="paragraph" style:parent-style-name="ConsPlusNormal">
      <style:paragraph-properties fo:text-align="justify" style:justify-single-word="false"/>
      <style:text-properties style:font-name="Times New Roman" fo:font-size="14pt" fo:font-weight="bold" officeooo:paragraph-rsid="003777d6" style:font-size-asian="14pt" style:font-weight-asian="bold" style:font-name-complex="Times New Roman" style:font-size-complex="14pt"/>
    </style:style>
    <style:style style:name="P23" style:family="paragraph" style:parent-style-name="ConsPlusTitle">
      <style:paragraph-properties fo:line-height="0.423cm" fo:text-align="center" style:justify-single-word="false"/>
      <style:text-properties style:font-name="Times New Roman" fo:font-size="14pt" fo:font-weight="normal" officeooo:paragraph-rsid="004bcf8a" style:font-size-asian="14pt" style:font-weight-asian="normal" style:font-name-complex="Times New Roman" style:font-size-complex="14pt"/>
    </style:style>
    <style:style style:name="P24" style:family="paragraph" style:parent-style-name="ConsPlusTitle">
      <style:paragraph-properties fo:line-height="0.423cm" fo:text-align="center" style:justify-single-word="false"/>
      <style:text-properties style:use-window-font-color="true" loext:opacity="0%" style:font-name="Times New Roman" fo:font-size="14pt" fo:language="ru" fo:country="RU" fo:font-weight="normal" officeooo:rsid="004a2257" officeooo:paragraph-rsid="004bcf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0.533cm" fo:text-align="justify" style:justify-single-word="false" fo:background-color="#ffffff" style:writing-mode="lr-tb"/>
      <style:text-properties fo:color="#000000" loext:opacity="100%" style:font-name="Times New Roman" fo:font-size="14pt" officeooo:paragraph-rsid="003777d6" style:font-size-asian="14pt" style:font-size-complex="14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5.002cm"/>
        </style:tab-stops>
      </style:paragraph-properties>
      <style:text-properties style:font-name="Times New Roman" fo:font-size="14pt" officeooo:paragraph-rsid="004bcf8a" style:font-size-asian="14pt" style:font-size-complex="14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5.002cm"/>
        </style:tab-stops>
      </style:paragraph-properties>
      <style:text-properties style:font-name="Times New Roman" fo:font-size="14pt" fo:font-weight="normal" officeooo:paragraph-rsid="004bcf8a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754cm" fo:margin-right="0cm" fo:text-align="justify" style:justify-single-word="false" fo:text-indent="2.713cm" style:auto-text-indent="false">
        <style:tab-stops>
          <style:tab-stop style:position="0.45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754cm" fo:margin-right="0cm" fo:text-align="justify" style:justify-single-word="false" fo:text-indent="2.713cm" style:auto-text-indent="false">
        <style:tab-stops>
          <style:tab-stop style:position="0.4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0.533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4pt" officeooo:paragraph-rsid="003777d6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0.533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4pt" officeooo:paragraph-rsid="003777d6" style:font-size-asian="14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9.504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4pt" officeooo:rsid="0015c306" officeooo:paragraph-rsid="0015c306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873cm"/>
          <style:tab-stop style:position="8.654cm" style:type="center"/>
        </style:tab-stops>
      </style:paragraph-properties>
      <style:text-properties officeooo:paragraph-rsid="00449c6f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49c6f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63dd9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bcf8a"/>
    </style:style>
    <style:style style:name="P3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449c6f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4a2257"/>
    </style:style>
    <style:style style:name="P3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4bcf8a"/>
    </style:style>
    <style:style style:name="P40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4pt" officeooo:paragraph-rsid="003777d6" style:font-size-asian="14pt" style:font-size-complex="14pt"/>
    </style:style>
    <style:style style:name="P41" style:family="paragraph" style:parent-style-name="ConsPlusTitle" style:list-style-name="">
      <style:paragraph-properties fo:text-align="justify" style:justify-single-word="false"/>
      <style:text-properties style:font-name="Times New Roman" fo:font-size="14pt" fo:font-weight="normal" officeooo:paragraph-rsid="003777d6" style:font-size-asian="14pt" style:font-weight-asian="normal" style:font-name-complex="Times New Roman" style:font-size-complex="14pt"/>
    </style:style>
    <style:style style:name="P42" style:family="paragraph" style:parent-style-name="ConsPlusTitle">
      <style:paragraph-properties fo:line-height="100%" fo:text-align="center" style:justify-single-word="false"/>
      <style:text-properties style:font-name="Times New Roman" fo:font-size="14pt" fo:font-weight="normal" officeooo:paragraph-rsid="003777d6" style:font-size-asian="14pt" style:font-weight-asian="normal" style:font-name-complex="Times New Roman" style:font-size-complex="14pt"/>
    </style:style>
    <style:style style:name="P43" style:family="paragraph" style:parent-style-name="ConsPlusTitle" style:list-style-name="">
      <style:paragraph-properties fo:text-align="justify" style:justify-single-word="false"/>
      <style:text-properties style:font-name="Times New Roman" fo:font-size="14pt" officeooo:paragraph-rsid="003777d6" style:font-size-asian="14pt" style:font-size-complex="14pt"/>
    </style:style>
    <style:style style:name="P44" style:family="paragraph" style:parent-style-name="ConsPlusTitle">
      <style:paragraph-properties fo:line-height="100%" fo:text-align="center" style:justify-single-word="false"/>
      <style:text-properties style:font-name="Times New Roman" fo:font-size="14pt" officeooo:paragraph-rsid="003777d6" style:font-size-asian="14pt" style:font-size-complex="14pt"/>
    </style:style>
    <style:style style:name="P45" style:family="paragraph" style:parent-style-name="ConsPlusTitle">
      <style:paragraph-properties fo:line-height="100%" fo:text-align="center" style:justify-single-word="false"/>
      <style:text-properties style:use-window-font-color="true" loext:opacity="0%" style:font-name="Times New Roman" fo:font-size="14pt" fo:language="ru" fo:country="RU" fo:font-weight="normal" officeooo:rsid="004a2257" officeooo:paragraph-rsid="004a2257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P46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officeooo:paragraph-rsid="00449c6f"/>
    </style:style>
    <style:style style:name="P47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449c6f" style:font-name-complex="Times New Roman"/>
    </style:style>
    <style:style style:name="P48" style:family="paragraph" style:parent-style-name="Heading_20_5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449c6f" style:font-name-complex="Times New Roman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officeooo:paragraph-rsid="004fe1d1" style:language-complex="zxx" style:country-complex="none"/>
    </style:style>
    <style:style style:name="P50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line-height="0.533cm" fo:text-align="justify" style:justify-single-word="false" style:page-number="auto" fo:background-color="#ffffff" style:writing-mode="lr-tb"/>
      <style:text-properties fo:color="#000000" loext:opacity="100%" style:font-name="Times New Roman" fo:font-size="14pt" officeooo:paragraph-rsid="003777d6" style:font-size-asian="14pt" style:font-size-complex="14pt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align="justify" style:justify-single-word="false" fo:text-indent="0.953cm" style:auto-text-indent="false" style:writing-mode="lr-tb"/>
      <style:text-properties style:font-name="Times New Roman1" fo:font-size="14pt" fo:font-weight="normal" officeooo:paragraph-rsid="00449c6f" style:font-size-asian="14pt" style:font-weight-asian="normal" style:font-name-complex="Times New Roman1" style:font-size-complex="14pt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paragraph-rsid="004fe1d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paragraph-rsid="00206ad6" style:font-name-asian="Times New Roman" style:font-size-asian="12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4" style:family="paragraph" style:parent-style-name="Standard">
      <style:paragraph-properties fo:text-align="center" style:justify-single-word="false"/>
      <style:text-properties officeooo:paragraph-rsid="004fe1d1" style:language-complex="zxx" style:country-complex="none"/>
    </style:style>
    <style:style style:name="P55" style:family="paragraph" style:parent-style-name="Standard">
      <style:paragraph-properties fo:line-height="150%"/>
      <style:text-properties style:font-name="Times New Roman" officeooo:paragraph-rsid="004fe1d1"/>
    </style:style>
    <style:style style:name="P56" style:family="paragraph" style:parent-style-name="Standard">
      <style:paragraph-properties fo:text-align="center" style:justify-single-word="false"/>
      <style:text-properties fo:font-weight="bold" officeooo:paragraph-rsid="004fe1d1" style:font-weight-asian="bold" style:language-complex="zxx" style:country-complex="none" style:font-weight-complex="bold"/>
    </style:style>
    <style:style style:name="P57" style:family="paragraph" style:parent-style-name="Standard">
      <style:paragraph-properties fo:margin-left="8.754cm" fo:margin-right="0cm" fo:text-align="justify" style:justify-single-word="false" fo:text-indent="2.713cm" style:auto-text-indent="false">
        <style:tab-stops>
          <style:tab-stop style:position="0.45cm"/>
        </style:tab-stops>
      </style:paragraph-properties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4a225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690a6" style:font-size-asian="14pt" style:font-size-complex="14pt"/>
    </style:style>
    <style:style style:name="T3" style:family="text">
      <style:text-properties fo:font-size="14pt" officeooo:rsid="003777d6" style:font-size-asian="14pt" style:font-size-complex="14pt"/>
    </style:style>
    <style:style style:name="T4" style:family="text">
      <style:text-properties fo:font-size="14pt" officeooo:rsid="004e5e69" style:font-size-asian="14pt" style:font-size-complex="14pt"/>
    </style:style>
    <style:style style:name="T5" style:family="text">
      <style:text-properties style:use-window-font-color="true" loext:opacity="0%" style:font-name="Times New Roman" fo:font-size="14pt" fo:language="ru" fo:country="RU" officeooo:rsid="003690a6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ru" fo:country="RU" officeooo:rsid="003777d6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ru" fo:country="RU" officeooo:rsid="00463dd9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ru" fo:country="RU" officeooo:rsid="004992cb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officeooo:rsid="004a2257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4e5e69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fo:language="ru" fo:country="RU" fo:font-weight="normal" officeooo:rsid="003777d6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font-size="12pt" fo:language="ru" fo:country="RU" fo:font-weight="bold" officeooo:rsid="004fe1d1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3" style:family="text">
      <style:text-properties officeooo:rsid="00184320"/>
    </style:style>
    <style:style style:name="T14" style:family="text">
      <style:text-properties officeooo:rsid="002690ed"/>
    </style:style>
    <style:style style:name="T15" style:family="text">
      <style:text-properties officeooo:rsid="002bc2c9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officeooo:rsid="001d65c6" style:font-weight-asian="bold" style:font-weight-complex="bold"/>
    </style:style>
    <style:style style:name="T18" style:family="text">
      <style:text-properties style:font-name="Times New Roman" fo:font-weight="bold" officeooo:rsid="004a2257" style:font-weight-asian="bold" style:font-weight-complex="bold"/>
    </style:style>
    <style:style style:name="T19" style:family="text">
      <style:text-properties style:font-name="Times New Roman" fo:font-size="14pt" style:font-size-asian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0449c6f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463dd9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47e586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4a2257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4bcf8a" style:font-size-asian="14pt" style:font-name-complex="Times New Roman" style:font-size-complex="14pt"/>
    </style:style>
    <style:style style:name="T26" style:family="text">
      <style:text-properties style:font-name="Times New Roman" fo:font-size="18pt" officeooo:rsid="002354e2" style:font-size-asian="18pt"/>
    </style:style>
    <style:style style:name="T27" style:family="text">
      <style:text-properties fo:color="#000000" loext:opacity="100%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9" style:family="text">
      <style:text-properties fo:language="en" fo:country="US" fo:font-weight="normal" style:font-weight-asian="normal" style:font-name-complex="Times New Roman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language-complex="en" style:country-complex="US" style:font-weight-complex="normal" style:text-scale="100%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4e783c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en" style:country-complex="US" style:font-weight-complex="normal" style:text-scale="100%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3690a6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3777d6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4e783c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5" style:family="text">
      <style:text-properties fo:font-weight="normal" style:font-weight-asian="normal" style:font-name-complex="Times New Roman"/>
    </style:style>
    <style:style style:name="T36" style:family="text">
      <style:text-properties fo:font-weight="normal" officeooo:rsid="001d65c6" style:font-weight-asian="normal" style:font-name-complex="Times New Roman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5c306" style:font-weight-asian="normal" style:font-weight-complex="normal"/>
    </style:style>
    <style:style style:name="T39" style:family="text">
      <style:text-properties officeooo:rsid="004ea5d1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officeooo:rsid="004fe1d1" style:font-size-asian="12pt" style:font-weight-asian="bold"/>
    </style:style>
    <style:style style:name="T42" style:family="text">
      <style:text-properties fo:font-size="12pt" style:font-size-asian="12pt"/>
    </style:style>
    <style:style style:name="T43" style:family="text">
      <style:text-properties officeooo:rsid="004fe1d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Изображение2" text:anchor-type="as-char" svg:y="-0.979cm" svg:width="1.806cm" svg:height="2.288cm" draw:z-index="0"><draw:image xlink:href="Pictures/10000000000003B5000004A1E5568B7E127A35A5.png" xlink:type="simple" xlink:show="embed" xlink:actuate="onLoad" draw:mime-type="image/png"/></draw:frame></text:p>
      <text:p text:style-name="P54"/>
      <text:p text:style-name="P56"><text:span text:style-name="T19">АДМИНИСТРАЦИЯ <text:s/>МУНИЦИПАЛЬНОГО <text:s/>ОБРАЗОВАНИЯ</text:span></text:p>
      <text:p text:style-name="P56"><text:span text:style-name="T19">КОРЕНОВСКИЙ <text:s/>РАЙОН</text:span></text:p>
      <text:p text:style-name="P56"><text:span text:style-name="T26">ПОСТАНОВЛЕНИЕ</text:span></text:p>
      <text:p text:style-name="P55"><text:span text:style-name="T41">о</text:span><text:span text:style-name="T40">т </text:span><text:span text:style-name="T12">07.04.2021</text:span><text:span text:style-name="T42"><text:tab/><text:tab/><text:tab/><text:tab/><text:tab/></text:span><text:span text:style-name="T40"> <text:s text:c="75"/>№ </text:span><text:span text:style-name="T12">394</text:span></text:p>
      <text:p text:style-name="P52">г. <text:s/>Кореновск</text:p>
      <text:p text:style-name="P16"/>
      <text:p text:style-name="P6"><text:span text:style-name="T17">«Об утверждении мер</text:span><text:span text:style-name="T18">оприятий</text:span><text:span text:style-name="T17"> по сохранению и рациональному использованию защитных сооружений гражданской обороны, расположенных на территории</text:span><text:span text:style-name="T16"> муниципального образования Кореновский район»</text:span></text:p>
      <text:p text:style-name="P33"><text:span text:style-name="T1">В соответствии с Федеральным законом от 12 февраля 1998 г. № 28-ФЗ «О гражданской обороне», постановлением Правительства Российской Федерации от </text:span><text:span text:style-name="Цветовое_20_выделение_20_для_20_Текст"><text:span text:style-name="T20">от 29.10.1999 года N 1309 "О Порядке создания убежищ и иных объектов гражданской обороны"</text:span></text:span><text:span text:style-name="T1">, в целях обеспечения сохранности и рационального использования защитных сооружений и иных объектов гражданской обороны, расположенных на территории </text:span><text:span text:style-name="T5">муниципального образования Кореновский район, </text:span><text:span text:style-name="T1">администрация </text:span><text:span text:style-name="T2">муниципального образования Кореновский район п о с т а н о в л я е т:</text:span></text:p>
      <text:p text:style-name="P10"><text:span text:style-name="T1"><text:tab/>1. Утвердить </text:span><text:span text:style-name="T4">М</text:span><text:span text:style-name="T9">ероприятия</text:span><text:span text:style-name="T1"> по сохранению и рациональному использованию защитных сооружений гражданской обороны, расположенных на территории </text:span><text:span text:style-name="T5">муниципального образования Кореновский район </text:span><text:span text:style-name="T10">(прилагается)</text:span><text:span text:style-name="T5">.</text:span></text:p>
      <text:p text:style-name="P4"><text:span text:style-name="T1"><text:tab/>2. Признать утратившим силу постановление главы </text:span><text:span text:style-name="T5">муниципа</text:span><text:span text:style-name="T6">льного образования Кореновский район Краснодарского края</text:span><text:span text:style-name="T1"> от </text:span><text:span text:style-name="T3">18.07.</text:span><text:span text:style-name="T1">200</text:span><text:span text:style-name="T3">7</text:span><text:span text:style-name="T1"> г. № 1</text:span><text:span text:style-name="T3">1</text:span><text:span text:style-name="T6">51</text:span><text:span text:style-name="T1"> «О мерах по сохранению и рациональному использованию защитных сооружений гражданской обороны».</text:span></text:p>
      <text:p text:style-name="P14"><text:span text:style-name="T1"><text:tab/>3. </text:span><text:span text:style-name="Font_20_Style29"><text:span text:style-name="T31">Управлению службы протокола и информационной политики </text:span></text:span><text:span text:style-name="Font_20_Style29"><text:span text:style-name="T32">муниципа</text:span></text:span><text:span text:style-name="Font_20_Style29"><text:span text:style-name="T33">льного образования Кореновский район </text:span></text:span><text:span text:style-name="Font_20_Style29"><text:span text:style-name="T34">(Симоненко)</text:span></text:span><text:span text:style-name="Font_20_Style29"><text:span text:style-name="T30"> опубликовать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</text:span></text:span><text:span text:style-name="T1">.</text:span></text:p>
      <text:p text:style-name="P10"><text:span text:style-name="T1"><text:tab/>4. Настоящее постановление вступает в силу со дня его официального </text:span><text:span text:style-name="T6">опубликования</text:span></text:p>
      <text:p text:style-name="P15"><text:span text:style-name="Font_20_Style14"><text:span text:style-name="T1"><text:tab/></text:span></text:span></text:p>
      <text:p text:style-name="P18"/>
      <text:p text:style-name="P18"/>
      <text:p text:style-name="P18"><text:span text:style-name="T39">Исполняющий обязанности г</text:span>лав<text:span text:style-name="T39">ы</text:span> </text:p>
      <text:p text:style-name="P1">муниципального образования </text:p>
      <text:p text:style-name="P2">Кореновский район <text:s text:c="72"/><text:span text:style-name="T39">И</text:span>.А. <text:span text:style-name="T39">Максимен</text:span>ко</text:p>
      <text:p text:style-name="P50"><text:s text:c="2"/><text:tab/><text:tab/><text:tab/><text:tab/><text:tab/><text:tab/><text:tab/><text:tab/><text:tab/> <text:s text:c="3"/>ПРИЛОЖЕНИЕ </text:p>
      <text:p text:style-name="P25"/>
      <text:p text:style-name="P30">УТВЕРЖДЕНО</text:p>
      <text:p text:style-name="P30">постановлением администрации</text:p>
      <text:p text:style-name="P31">муниципального образования</text:p>
      <text:p text:style-name="P31">Кореновский район</text:p>
      <text:p text:style-name="P31">от <text:span text:style-name="T43">07.04.2021 </text:span>№ <text:span text:style-name="T43">394</text:span></text:p>
      <text:p text:style-name="P5"><text:s text:c="22"/></text:p>
      <text:p text:style-name="P3"/>
      <text:p text:style-name="P32"><text:s text:c="7"/></text:p>
      <text:p text:style-name="P45">Мероприятия</text:p>
      <text:p text:style-name="P42"><text:s/>по сохранению и рациональному использованию защитных сооружений и иных объектов гражданской обороны, расположенных </text:p>
      <text:p text:style-name="P44"><text:span text:style-name="T35">на территории </text:span><text:span text:style-name="T11">муниципального образования Кореновский район</text:span></text:p>
      <text:p text:style-name="P22"/>
      <text:h text:style-name="P40" text:outline-level="2"><text:span text:style-name="T29">I</text:span><text:span text:style-name="T35">. ОБЩИЕ ПОЛОЖЕНИЯ</text:span></text:h>
      <text:p text:style-name="P34"><text:span text:style-name="Цветовое_20_выделение_20_для_20_Текст"><text:span text:style-name="T20">Настоящ</text:span></text:span><text:span text:style-name="Цветовое_20_выделение_20_для_20_Текст"><text:span text:style-name="T24">ие</text:span></text:span><text:span text:style-name="Цветовое_20_выделение_20_для_20_Текст"><text:span text:style-name="T20"> </text:span></text:span><text:span text:style-name="Цветовое_20_выделение_20_для_20_Текст"><text:span text:style-name="T24">Мероприятия</text:span></text:span><text:span text:style-name="Цветовое_20_выделение_20_для_20_Текст"><text:span text:style-name="T20"> разработан</text:span></text:span><text:span text:style-name="Цветовое_20_выделение_20_для_20_Текст"><text:span text:style-name="T24">ы</text:span></text:span><text:span text:style-name="Цветовое_20_выделение_20_для_20_Текст"><text:span text:style-name="T20"> в соответствии с </text:span></text:span><text:a xlink:type="simple" xlink:href="garantf1://78160.0" text:style-name="Internet_20_link" text:visited-style-name="Visited_20_Internet_20_Link"><text:span text:style-name="Internet_20_link"><text:span text:style-name="T27">Федеральным законом</text:span></text:span></text:a><text:span text:style-name="Цветовое_20_выделение_20_для_20_Текст"><text:span text:style-name="T20"> от 12.02.1998 N 28-ФЗ "О гражданской обороне",</text:span></text:span><text:span text:style-name="Цветовое_20_выделение_20_для_20_Текст"><text:span text:style-name="T28"> </text:span></text:span><text:a xlink:type="simple" xlink:href="garantf1://81232.0" text:style-name="Internet_20_link" text:visited-style-name="Visited_20_Internet_20_Link"><text:span text:style-name="Internet_20_link"><text:span text:style-name="T27">Постановлением</text:span></text:span></text:a><text:span text:style-name="Цветовое_20_выделение_20_для_20_Текст"><text:span text:style-name="T20"> Правительства Российской Федерации от 29.11.1999 N 1309 "О Порядке создания убежищ и иных объектов гражданской обороны" и определя</text:span></text:span><text:span text:style-name="Цветовое_20_выделение_20_для_20_Текст"><text:span text:style-name="T24">ю</text:span></text:span><text:span text:style-name="Цветовое_20_выделение_20_для_20_Текст"><text:span text:style-name="T20">т </text:span></text:span><text:span text:style-name="Цветовое_20_выделение_20_для_20_Текст"><text:span text:style-name="T9">мероприятия по</text:span></text:span><text:span text:style-name="Цветовое_20_выделение_20_для_20_Текст"><text:span text:style-name="T20"> создани</text:span></text:span><text:span text:style-name="Цветовое_20_выделение_20_для_20_Текст"><text:span text:style-name="T24">ю</text:span></text:span><text:span text:style-name="Цветовое_20_выделение_20_для_20_Текст"><text:span text:style-name="T20">, сохранени</text:span></text:span><text:span text:style-name="Цветовое_20_выделение_20_для_20_Текст"><text:span text:style-name="T24">ю</text:span></text:span><text:span text:style-name="Цветовое_20_выделение_20_для_20_Текст"><text:span text:style-name="T20"> и использовани</text:span></text:span><text:span text:style-name="Цветовое_20_выделение_20_для_20_Текст"><text:span text:style-name="T24">ю</text:span></text:span><text:span text:style-name="Цветовое_20_выделение_20_для_20_Текст"><text:span text:style-name="T20"> на территории </text:span></text:span><text:span text:style-name="Цветовое_20_выделение_20_для_20_Текст"><text:span text:style-name="T21">муниципального образо</text:span></text:span><text:span text:style-name="Цветовое_20_выделение_20_для_20_Текст"><text:span text:style-name="T20">в</text:span></text:span><text:span text:style-name="Цветовое_20_выделение_20_для_20_Текст"><text:span text:style-name="T21">ания Коренов</text:span></text:span><text:span text:style-name="Цветовое_20_выделение_20_для_20_Текст"><text:span text:style-name="T20">ск</text:span></text:span><text:span text:style-name="Цветовое_20_выделение_20_для_20_Текст"><text:span text:style-name="T21">ий</text:span></text:span><text:span text:style-name="Цветовое_20_выделение_20_для_20_Текст"><text:span text:style-name="T20"> район защитных сооружений гражданской обороны - противорадиационных укрытий гражданской обороны и укрытий гражданской обороны.</text:span></text:span></text:p>
      <text:p text:style-name="P34"><text:span text:style-name="Цветовое_20_выделение_20_для_20_Текст"><text:span text:style-name="T21">1. К объектам гражданской обороны относятся:</text:span></text:span></text:p>
      <text:p text:style-name="P34"><text:bookmark-start text:name="sub_11"/><text:span text:style-name="Цветовое_20_выделение_20_для_20_Текст"><text:span text:style-name="T20">1.1.Убежища - защитные сооружения герметического типа, обеспечивающие защиту укрывающихся в них людей от всех поражающих факторов современных средств нападения, а также от проникающей радиации, радиоактивного заражения, обычных средств нападения.</text:span></text:span></text:p>
      <text:p text:style-name="P34"><text:span text:style-name="Цветовое_20_выделение_20_для_20_Текст"><text:span text:style-name="T20">Убежища создаются для защиты:</text:span></text:span></text:p>
      <text:p text:style-name="P34"><text:span text:style-name="Цветовое_20_выделение_20_для_20_Текст"><text:span text:style-name="T20">работников наибольшей работающей смены организаций, расположенных в зонах возможных сильных разрушений и продолжающих свою деятельность в период мобилизации и военное время, а также работников работающей смены дежурного и линейного персонала организаций, обеспечивающих жизнедеятельность населения, отнесенных к группам по гражданской обороне, и организаций, отнесенных к категории особой важности по гражданской обороне;</text:span></text:span></text:p>
      <text:p text:style-name="P34"><text:span text:style-name="Цветовое_20_выделение_20_для_20_Текст"><text:span text:style-name="T20">нетранспортабельных больных, находящихся в учреждениях здравоохранения, расположенных в зонах возможных сильных разрушений, а также обслуживающего их медицинского персонала;</text:span></text:span></text:p>
      <text:p text:style-name="P34"><text:span text:style-name="Цветовое_20_выделение_20_для_20_Текст"><text:span text:style-name="T20">трудоспособного населения, отнесенного к особой группе по гражданской обороне.</text:span></text:span></text:p>
      <text:p text:style-name="P34"><text:bookmark-start text:name="sub_12"/><text:span text:style-name="Цветовое_20_выделение_20_для_20_Текст"><text:span text:style-name="T20">1.2. Противорадиационны</text:span></text:span><text:span text:style-name="Цветовое_20_выделение_20_для_20_Текст"><text:span text:style-name="T21">е</text:span></text:span><text:span text:style-name="Цветовое_20_выделение_20_для_20_Текст"><text:span text:style-name="T20"> укрытия (далее — ПРУ) - защитные сооружения, обеспечивающие защиту в них людей от воздействия ионизирующих излучений при радиоактивном заражении.</text:span></text:span></text:p>
      <text:p text:style-name="P37"><text:soft-page-break/><text:span text:style-name="Цветовое_20_выделение_20_для_20_Текст"><text:span text:style-name="T21">2</text:span></text:span></text:p>
      <text:p text:style-name="P34"><text:span text:style-name="Цветовое_20_выделение_20_для_20_Текст"><text:span text:style-name="T20">Противорадиационными или простейшими укрытиями обеспечивается остальное население района с учетом эвакуированного населения.</text:span></text:span></text:p>
      <text:p text:style-name="P34"><text:span text:style-name="Цветовое_20_выделение_20_для_20_Текст"><text:span text:style-name="T20">В мирное время защитные сооружения должны использоваться в интересах экономики, обслуживания населения и его защиты от поражающих факторов чрезвычайных ситуаций природного и техногенного характера.</text:span></text:span></text:p>
      <text:h text:style-name="P46" text:outline-level="1"><text:span text:style-name="T20"><text:s text:c="10"/></text:span><text:bookmark-start text:name="sub_2002"/><text:span text:style-name="T20">2. Создание фонда защитных сооружений:</text:span></text:h>
      <text:p text:style-name="P11"><text:span text:style-name="Цветовое_20_выделение_20_для_20_Текст"><text:span text:style-name="T20"><text:tab/></text:span></text:span><text:bookmark-start text:name="sub_21"/><text:span text:style-name="Цветовое_20_выделение_20_для_20_Текст"><text:span text:style-name="T20">2.1. Создание фонда защитных сооружений гражданской обороны осуществляется заблаговременно, в мирное время в соответствии с законодательными, нормативными правовыми актами, нормативно-техническими и иными документами, регламентирующими порядок и организацию ведения гражданской обороны на территории </text:span></text:span><text:span text:style-name="Цветовое_20_выделение_20_для_20_Текст"><text:span text:style-name="T7">муниципального образования Корено</text:span></text:span><text:span text:style-name="Цветовое_20_выделение_20_для_20_Текст"><text:span text:style-name="T20">вск</text:span></text:span><text:span text:style-name="Цветовое_20_выделение_20_для_20_Текст"><text:span text:style-name="T22">ий</text:span></text:span><text:span text:style-name="Цветовое_20_выделение_20_для_20_Текст"><text:span text:style-name="T20"> район, путем:</text:span></text:span></text:p>
      <text:p text:style-name="P34"><text:span text:style-name="Цветовое_20_выделение_20_для_20_Текст"><text:span text:style-name="T20">приспособления под противорадиационные укрытия помещений цокольных и наземных этажей вновь строящихся, реконструируемых и существующих зданий и сооружений;</text:span></text:span></text:p>
      <text:p text:style-name="P34"><text:span text:style-name="Цветовое_20_выделение_20_для_20_Текст"><text:span text:style-name="T20">комплексного освоения подземного пространства с учетом приспособления и использования под защитные сооружения подвальных помещений во вновь строящихся, реконструируемых и существующих зданиях и сооружениях различного назначения;</text:span></text:span></text:p>
      <text:p text:style-name="P35"><text:bookmark-start text:name="sub_22"/><text:span text:style-name="Цветовое_20_выделение_20_для_20_Текст"><text:span text:style-name="T20">2.2. Потребность в защитных сооружениях определяется </text:span></text:span><text:span text:style-name="Цветовое_20_выделение_20_для_20_Текст"><text:span text:style-name="T22">а</text:span></text:span><text:span text:style-name="Цветовое_20_выделение_20_для_20_Текст"><text:span text:style-name="T20">дминистрацией </text:span></text:span><text:span text:style-name="Цветовое_20_выделение_20_для_20_Текст"><text:span text:style-name="T7">муниципального образования Корено</text:span></text:span><text:span text:style-name="Цветовое_20_выделение_20_для_20_Текст"><text:span text:style-name="T20">вск</text:span></text:span><text:span text:style-name="Цветовое_20_выделение_20_для_20_Текст"><text:span text:style-name="T22">ий</text:span></text:span><text:span text:style-name="Цветовое_20_выделение_20_для_20_Текст"><text:span text:style-name="T20"> район исходя из необходимости укрытия различных категорий населения;</text:span></text:span></text:p>
      <text:p text:style-name="P34"><text:bookmark-start text:name="sub_23"/><text:span text:style-name="Цветовое_20_выделение_20_для_20_Текст"><text:span text:style-name="T20">2.3. Планы строительства защитных сооружений в военное время разрабатываются в виде заданий на строительство быстровозводимых убежищ и быстровозводимых противорадиационных укрытий в соответствии с планами мероприятий гражданской обороны.</text:span></text:span></text:p>
      <text:h text:style-name="P48" text:outline-level="5"><text:span text:style-name="T1"><text:s text:c="10"/></text:span><text:bookmark-start text:name="sub_2003"/><text:span text:style-name="T1">3. Сохранение защитных сооружений гражданской обороны:</text:span></text:h>
      <text:p text:style-name="P11"><text:span text:style-name="Цветовое_20_выделение_20_для_20_Текст"><text:span text:style-name="T22"><text:tab/>3.1. </text:span></text:span><text:span text:style-name="Цветовое_20_выделение_20_для_20_Текст"><text:span text:style-name="T20">Сохранению подлежат все защитные сооружения и объекты гражданской обороны, расположенные на территории </text:span></text:span><text:span text:style-name="Цветовое_20_выделение_20_для_20_Текст"><text:span text:style-name="T8">Коренов</text:span></text:span><text:span text:style-name="Цветовое_20_выделение_20_для_20_Текст"><text:span text:style-name="T20">ского района и эксплуатирующиеся в режиме повседневной деятельности, в чрезвычайных ситуациях мирного и военного времени;</text:span></text:span></text:p>
      <text:p text:style-name="P35"><text:bookmark-start text:name="sub_31"/><text:span text:style-name="Цветовое_20_выделение_20_для_20_Текст"><text:span text:style-name="T20">3.</text:span></text:span><text:span text:style-name="Цветовое_20_выделение_20_для_20_Текст"><text:span text:style-name="T22">2</text:span></text:span><text:span text:style-name="Цветовое_20_выделение_20_для_20_Текст"><text:span text:style-name="T20">. Сохранение, эксплуатация систем жизнеобеспечения и содержание в готовности защитных сооружений при режимах повседневной деятельности, чрезвычайной ситуации и в военное время осуществляется в строгом соответствии с </text:span></text:span><text:a xlink:type="simple" xlink:href="garantf1://85647.0" text:style-name="Internet_20_link" text:visited-style-name="Visited_20_Internet_20_Link"><text:span text:style-name="Internet_20_link"><text:span text:style-name="T27">Приказом</text:span></text:span></text:a><text:span text:style-name="Цветовое_20_выделение_20_для_20_Текст"><text:span text:style-name="T20"> МЧС России от 15.12.2002 N 583 "Об утверждении и введении в действие Правил эксплуатации защитных сооружений гражданской обороны" (зарегистрирован в Минюсте РФ 25.03.2003, регистрационный N 4317);</text:span></text:span></text:p>
      <text:p text:style-name="P35"><text:bookmark-start text:name="sub_32"/><text:span text:style-name="Цветовое_20_выделение_20_для_20_Текст"><text:span text:style-name="T20">3.</text:span></text:span><text:span text:style-name="Цветовое_20_выделение_20_для_20_Текст"><text:span text:style-name="T22">3</text:span></text:span><text:span text:style-name="Цветовое_20_выделение_20_для_20_Текст"><text:span text:style-name="T20">. При эксплуатации защитных сооружений в режиме повседневной деятельности должны выполняться все требования, обеспечивающие пригодность помещений к переводу их в установленные сроки на режим защитных сооружений и необходимые условия для пребывания людей в защитных сооружениях как в чрезвычайных ситуациях мирного времени, так и в военное время. При этом должна быть обеспечена сохранность защитных сооружений в целом, так и отдельных его элементов.</text:span></text:span></text:p>
      <text:p text:style-name="P38"><text:span text:style-name="Цветовое_20_выделение_20_для_20_Текст"><text:span text:style-name="T24"/></text:span></text:p>
      <text:p text:style-name="P38"><text:soft-page-break/><text:span text:style-name="Цветовое_20_выделение_20_для_20_Текст"><text:span text:style-name="T24">3</text:span></text:span></text:p>
      <text:p text:style-name="P35"><text:span text:style-name="Цветовое_20_выделение_20_для_20_Текст"><text:span text:style-name="T20"/></text:span></text:p>
      <text:p text:style-name="P34"><text:span text:style-name="Цветовое_20_выделение_20_для_20_Текст"><text:span text:style-name="T20">При эксплуатации защитного сооружения в мирное время запрещается:</text:span></text:span></text:p>
      <text:p text:style-name="P34"><text:span text:style-name="Цветовое_20_выделение_20_для_20_Текст"><text:span text:style-name="T20">перепланировка помещений;</text:span></text:span></text:p>
      <text:p text:style-name="P34"><text:span text:style-name="Цветовое_20_выделение_20_для_20_Текст"><text:span text:style-name="T20">устройство отверстий или проемов в ограждающих конструкциях;</text:span></text:span></text:p>
      <text:p text:style-name="P34"><text:span text:style-name="Цветовое_20_выделение_20_для_20_Текст"><text:span text:style-name="T20">нарушение герметизации и гидроизоляции;</text:span></text:span></text:p>
      <text:p text:style-name="P34"><text:span text:style-name="Цветовое_20_выделение_20_для_20_Текст"><text:span text:style-name="T20">демонтаж оборудования;</text:span></text:span></text:p>
      <text:p text:style-name="P34"><text:span text:style-name="Цветовое_20_выделение_20_для_20_Текст"><text:span text:style-name="T20">застройка участков вблизи входов, аварийных выходов и наружных воздухозаборных и вытяжных устройств ЗС ГО без согласования с органами управления по делам гражданской обороны и чрезвычайным ситуациям;</text:span></text:span></text:p>
      <text:p text:style-name="P34"><text:span text:style-name="Цветовое_20_выделение_20_для_20_Текст"><text:span text:style-name="T20">применение сгораемых синтетических материалов при отделке помещений;</text:span></text:span></text:p>
      <text:p text:style-name="P34"><text:span text:style-name="Цветовое_20_выделение_20_для_20_Текст"><text:span text:style-name="T20">эксплуатация вентиляционных систем защищенной ДЭС, фильтров-поглотителей, предфильтров, средств регенерации воздуха;</text:span></text:span></text:p>
      <text:p text:style-name="P34"><text:bookmark-start text:name="sub_33"/><text:span text:style-name="Цветовое_20_выделение_20_для_20_Текст"><text:span text:style-name="T20">3.</text:span></text:span><text:span text:style-name="Цветовое_20_выделение_20_для_20_Текст"><text:span text:style-name="T22">4</text:span></text:span><text:span text:style-name="Цветовое_20_выделение_20_для_20_Текст"><text:span text:style-name="T20">. Ответственность за содержание, эксплуатацию, готовность защитных сооружений к приему укрываемых, своевременное техническое обслуживание, ремонт и замену защитных устройств и оборудования, обеспечение эффективного использования помещений защитных сооружений для нужд предприятий, организаций и учреждений и обслуживания населения, а также организация подготовки личного состава групп (звеньев) по обслуживанию защитных сооружений, обучение рабочих и служащих правилам пользования защитными сооружениями в чрезвычайных ситуациях, систематический контроль за содержанием, эксплуатацией и готовностью защитных сооружений к использованию по прямому назначению, несут руководители предприятий, организаций, учреждений, на балансе которых находятся сооружения.</text:span></text:span></text:p>
      <text:h text:style-name="P47" text:outline-level="1"><text:span text:style-name="T1"><text:s text:c="4"/></text:span><text:bookmark-start text:name="sub_2004"/><text:span text:style-name="T1">4. Рациональное использование защитных сооружений гражданской обороны:</text:span></text:h>
      <text:p text:style-name="P11"><text:span text:style-name="Цветовое_20_выделение_20_для_20_Текст"><text:span text:style-name="T20"><text:tab/></text:span></text:span><text:bookmark-start text:name="sub_41"/><text:span text:style-name="Цветовое_20_выделение_20_для_20_Текст"><text:span text:style-name="T20">4.1. При режиме повседневной деятельности защитные сооружения гражданской обороны (далее - ЗС ГО) должны использоваться для нужд организаций, а также для обслуживания населения по решению руководителей объектов экономики или органов местного самоуправления.</text:span></text:span></text:p>
      <text:h text:style-name="P47" text:outline-level="1"><text:span text:style-name="T1"><text:s text:c="6"/></text:span><text:bookmark-start text:name="sub_2005"/><text:span text:style-name="T1">5. Порядок финансирования мероприятий по накоплению, содержанию, использованию и сохранению защитных сооружений:</text:span></text:h>
      <text:p text:style-name="P12"><text:span text:style-name="Цветовое_20_выделение_20_для_20_Текст"><text:span text:style-name="T20"><text:tab/></text:span></text:span><text:bookmark-start text:name="sub_51"/><text:span text:style-name="Цветовое_20_выделение_20_для_20_Текст"><text:span text:style-name="T20">5.1. Финансирование мероприятий по накоплению фонда защитных сооружений и поддержанию их в готовности к приему укрываемых, использованию для нужд объектов экономики и обеспечения их сохранности осуществляется в порядке, определенном </text:span></text:span><text:a xlink:type="simple" xlink:href="garantf1://81836.0" text:style-name="Internet_20_link" text:visited-style-name="Visited_20_Internet_20_Link"><text:span text:style-name="Internet_20_link"><text:span text:style-name="T27">Постановлением</text:span></text:span></text:a><text:span text:style-name="Цветовое_20_выделение_20_для_20_Текст"><text:span text:style-name="T28"> </text:span></text:span><text:span text:style-name="Цветовое_20_выделение_20_для_20_Текст"><text:span text:style-name="T20">Правительства РФ от 16.03.2000 N 227 "О возмещении расходов на подготовку и проведение мероприятий по гражданской обороне", и в соответствии с </text:span></text:span><text:a xlink:type="simple" xlink:href="garantf1://78160.0" text:style-name="Internet_20_link" text:visited-style-name="Visited_20_Internet_20_Link"><text:span text:style-name="Internet_20_link"><text:span text:style-name="T27">Федеральным законом</text:span></text:span></text:a><text:span text:style-name="Цветовое_20_выделение_20_для_20_Текст"><text:span text:style-name="T28"> </text:span></text:span><text:span text:style-name="Цветовое_20_выделение_20_для_20_Текст"><text:span text:style-name="T20">от 12.02.1998 N28-ФЗ "О гражданской обороне";</text:span></text:span></text:p>
      <text:p text:style-name="P34"><text:bookmark-start text:name="sub_52"/><text:span text:style-name="Цветовое_20_выделение_20_для_20_Текст"><text:span text:style-name="T20">5.2. Обеспечение мероприятий по содержанию, использованию и сохранению защитных сооружений гражданской обороны, находящихся в муниципальной собственности района, является расходным обязательством бюджета </text:span></text:span><text:span text:style-name="Цветовое_20_выделение_20_для_20_Текст"><text:span text:style-name="T7">администрации муниципального образования Кореновский</text:span></text:span><text:span text:style-name="Цветовое_20_выделение_20_для_20_Текст"><text:span text:style-name="T20"> район.</text:span></text:span></text:p>
      <text:p text:style-name="P36"><text:bookmark-start text:name="sub_53"/><text:span text:style-name="Цветовое_20_выделение_20_для_20_Текст"><text:span text:style-name="T20">5.3. Обеспечение мероприятий по содержанию, использованию и сохранению защитных сооружений гражданской обороны организаций</text:span></text:span></text:p>
      <text:p text:style-name="P36"><text:span text:style-name="Цветовое_20_выделение_20_для_20_Текст"><text:span text:style-name="T20"/></text:span></text:p>
      <text:p text:style-name="P39"><text:soft-page-break/><text:span text:style-name="Цветовое_20_выделение_20_для_20_Текст"><text:span text:style-name="T25">4</text:span></text:span></text:p>
      <text:p text:style-name="P36"><text:span text:style-name="Цветовое_20_выделение_20_для_20_Текст"><text:span text:style-name="T20"/></text:span></text:p>
      <text:p text:style-name="P13"><text:span text:style-name="Цветовое_20_выделение_20_для_20_Текст"><text:span text:style-name="T20">независимо от их организационно-правовых форм собственности является расходным обязательством бюджета этих организаций.</text:span></text:span></text:p>
      <text:h text:style-name="P47" text:outline-level="1"><text:span text:style-name="T1"><text:s text:c="7"/></text:span><text:bookmark-start text:name="sub_2006"/><text:span text:style-name="T1">6. Контроль и ответственность за создание, сохранение и рациональное использование защитных сооружений гражданской обороны:</text:span></text:h>
      <text:p text:style-name="P11"><text:span text:style-name="Цветовое_20_выделение_20_для_20_Текст"><text:span text:style-name="T20"><text:tab/></text:span></text:span><text:bookmark-start text:name="sub_61"/><text:span text:style-name="Цветовое_20_выделение_20_для_20_Текст"><text:span text:style-name="T20">6.1. Порядок контроля по созданию, сохранению и рациональному использованию защитных сооружений гражданской обороны определен </text:span></text:span><text:a xlink:type="simple" xlink:href="garantf1://85647.0" text:style-name="Internet_20_link" text:visited-style-name="Visited_20_Internet_20_Link"><text:span text:style-name="Internet_20_link"><text:span text:style-name="T27">Приказом</text:span></text:span></text:a><text:span text:style-name="Цветовое_20_выделение_20_для_20_Текст"><text:span text:style-name="T20"> МЧС России от 15.12.2002 N583 "Об утверждении и введении в действие Правил эксплуатации защитных сооружений гражданской обороны" (зарегистрирован в Минюсте РФ 25.03.2003, регистрационный N4317).</text:span></text:span></text:p>
      <text:p text:style-name="P34"><text:bookmark-start text:name="sub_62"/><text:span text:style-name="Цветовое_20_выделение_20_для_20_Текст"><text:span text:style-name="T20">6.2. </text:span></text:span><text:span text:style-name="Цветовое_20_выделение_20_для_20_Текст"><text:span text:style-name="T23">Р</text:span></text:span><text:span text:style-name="Цветовое_20_выделение_20_для_20_Текст"><text:span text:style-name="T20">уководители организаций, </text:span></text:span><text:span text:style-name="Цветовое_20_выделение_20_для_20_Текст"><text:span text:style-name="T23">собственники защитных сооружений гражданской обороны,</text:span></text:span><text:span text:style-name="Цветовое_20_выделение_20_для_20_Текст"><text:span text:style-name="T20"> независимо от их организационно-правовых форм собственности несут ответственность за организацию, создание, накопление и обеспечение сохранности убежищ и иных объектов гражданской обороны на подведомственных территориях и объектах в соответствии с законодательством Российской Федерации.</text:span></text:span></text:p>
      <text:h text:style-name="P51" text:outline-level="2"><text:bookmark-end text:name="sub_62"/><text:bookmark-end text:name="sub_61"/><text:bookmark-end text:name="sub_2006"/><text:bookmark-end text:name="sub_53"/><text:bookmark-end text:name="sub_52"/><text:bookmark-end text:name="sub_51"/><text:bookmark-end text:name="sub_2005"/><text:bookmark-end text:name="sub_41"/><text:bookmark-end text:name="sub_2004"/><text:bookmark-end text:name="sub_33"/><text:bookmark-end text:name="sub_32"/><text:bookmark-end text:name="sub_31"/><text:bookmark-end text:name="sub_2003"/><text:bookmark-end text:name="sub_23"/><text:bookmark-end text:name="sub_22"/><text:bookmark-end text:name="sub_21"/><text:bookmark-end text:name="sub_2002"/><text:bookmark-end text:name="sub_12"/><text:bookmark-end text:name="sub_11"/></text:h>
      <text:h text:style-name="P41" text:outline-level="2"/>
      <text:h text:style-name="P43" text:outline-level="2"/>
      <text:p text:style-name="P7">Начальник отдела по ГО и ЧС, <text:span text:style-name="T13">взаимодействию</text:span></text:p>
      <text:p text:style-name="P9">с правоохранительными органами и межнациональны<text:span text:style-name="T14">м</text:span> </text:p>
      <text:p text:style-name="P8"><text:span text:style-name="T13">отношениям администрации </text:span>муниципального</text:p>
      <text:p text:style-name="P7">образования Кореновский район <text:tab/><text:tab/><text:tab/><text:tab/> <text:s text:c="17"/>В.Ю. Дымченко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DejaVu 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5" style:family="paragraph" style:parent-style-name="Standard">
      <style:paragraph-properties fo:margin-left="0cm" fo:margin-right="0cm" fo:line-height="0.58cm" fo:text-align="justify" style:justify-single-word="false" fo:orphans="0" fo:widows="0" fo:text-indent="0.85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Pag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ahoma" fo:font-family="Tahoma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6" style:display-name="Font Style26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1" style:display-name="Основной шрифт абзаца1" style:family="text"/>
    <style:style style:name="Font_20_Style14" style:display-name="Font Style14" style:family="text" style:parent-style-name="Основной_20_шрифт_20_абзаца1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9" style:display-name="Font Style29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Цветовое_20_выделение_20_для_20_Текст" style:display-name="Цветовое выделение для Текст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7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3.006cm" fo:margin-right="1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 А С П О Р Я Ж Е Н И Е</dc:title>
    <meta:initial-creator>anonim</meta:initial-creator>
    <meta:creation-date>2005-08-08T15:11:00</meta:creation-date>
    <dc:date>2021-04-08T14:05:32.434000000</dc:date>
    <meta:print-date>2021-04-07T16:24:11.084000000</meta:print-date>
    <meta:editing-cycles>72</meta:editing-cycles>
    <meta:editing-duration>PT13H42M23S</meta:editing-duration>
    <meta:generator>LibreOffice/7.1.1.2$Windows_X86_64 LibreOffice_project/fe0b08f4af1bacafe4c7ecc87ce55bb426164676</meta:generator>
    <meta:document-statistic meta:table-count="0" meta:image-count="1" meta:object-count="0" meta:page-count="5" meta:paragraph-count="74" meta:word-count="1169" meta:character-count="10359" meta:non-whitespace-character-count="8984"/>
    <meta:user-defined meta:name="Поле 1"/>
    <meta:user-defined meta:name="Поле 2"/>
    <meta:user-defined meta:name="Поле 3"/>
    <meta:user-defined meta:name="Поле 4"/>
  </office:meta>
</office:document-meta>
</file>