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5000004A1F5EC045B3D20D1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 svg:font-family="'Lohit Hindi', 'MS Mincho'"/>
    <style:font-face style:name="Courier New" svg:font-family="'Courier New'" style:font-family-generic="modern"/>
    <style:font-face style:name="NSimSun" svg:font-family="NSimSun" style:font-family-generic="modern"/>
    <style:font-face style:name="DejaVu Sans" svg:font-family="'DejaVu Sans'" style:font-family-generic="roman"/>
    <style:font-face style:name="WenQuanYi Micro Hei" svg:font-family="'WenQuanYi Micro Hei'"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officeooo:paragraph-rsid="001a0064"/>
    </style:style>
    <style:style style:name="P2" style:family="paragraph" style:parent-style-name="Standard">
      <style:paragraph-properties fo:text-align="center" style:justify-single-word="false"/>
      <style:text-properties style:font-name="Times New Roman" fo:font-size="14pt" fo:font-weight="bold" officeooo:paragraph-rsid="001aa01a" style:font-size-asian="14pt" style:language-asian="ru" style:country-asian="RU" style:font-weight-asian="bold" style:font-name-complex="Times New Roman" style:font-size-complex="14pt" style:font-weight-complex="bold"/>
    </style:style>
    <style:style style:name="P3" style:family="paragraph" style:parent-style-name="Standard">
      <style:paragraph-properties fo:text-align="center" style:justify-single-word="false" fo:hyphenation-ladder-count="no-limit"/>
      <style:text-properties style:font-name="Times New Roman" fo:font-size="14pt" fo:font-weight="bold" officeooo:paragraph-rsid="001aa01a" style:font-size-asian="14pt" style:language-asian="ru" style:country-asian="RU" style:font-weight-asian="bold" style:font-name-complex="Times New Roman" style:font-size-complex="14pt" style:font-weight-complex="bold" fo:hyphenate="true" fo:hyphenation-remain-char-count="2" fo:hyphenation-push-char-count="2"/>
    </style:style>
    <style:style style:name="P4" style:family="paragraph" style:parent-style-name="Standard">
      <style:paragraph-properties fo:text-align="center" style:justify-single-word="false"/>
      <style:text-properties style:font-name="Times New Roman" fo:font-size="14pt" fo:font-weight="bold" officeooo:paragraph-rsid="001aa01a"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text-properties style:font-name="Times New Roman" fo:font-size="14pt" fo:font-weight="bold" officeooo:paragraph-rsid="001aa01a" style:font-size-asian="14pt" style:font-weight-asian="bold"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fo:font-weight="bold" officeooo:paragraph-rsid="001aa01a" style:font-name-asian="Times New Roman" style:font-size-asian="14pt" style:font-weight-asian="bold" style:font-name-complex="Times New Roman" style:font-size-complex="14pt" style:font-weight-complex="bold"/>
    </style:style>
    <style:style style:name="P7" style:family="paragraph" style:parent-style-name="Standard">
      <style:paragraph-properties fo:text-align="justify" style:justify-single-word="false"/>
      <style:text-properties style:font-name="Times New Roman" fo:font-size="14pt" officeooo:paragraph-rsid="001aa01a" style:font-name-asian="Times New Roman" style:font-size-asian="14pt" style:font-name-complex="Times New Roman" style:font-size-complex="14pt"/>
    </style:style>
    <style:style style:name="P8" style:family="paragraph" style:parent-style-name="Standard">
      <style:paragraph-properties fo:text-align="justify" style:justify-single-word="false" fo:orphans="2" fo:widows="2">
        <style:tab-stops>
          <style:tab-stop style:position="0.235cm"/>
          <style:tab-stop style:position="12.935cm"/>
        </style:tab-stops>
      </style:paragraph-properties>
      <style:text-properties style:font-name="Times New Roman" fo:font-size="14pt" officeooo:paragraph-rsid="001aa01a" style:font-name-asian="Times New Roman" style:font-size-asian="14pt" style:language-asian="zxx" style:country-asian="none" style:font-name-complex="Times New Roman" style:font-size-complex="14pt" style:language-complex="zxx" style:country-complex="none"/>
    </style:style>
    <style:style style:name="P9" style:family="paragraph" style:parent-style-name="Standard">
      <style:text-properties style:font-name="Times New Roman" fo:font-size="14pt" officeooo:paragraph-rsid="001aa01a" style:font-name-asian="Times New Roman" style:font-size-asian="14pt" style:language-asian="zxx" style:country-asian="none" style:font-name-complex="Times New Roman" style:font-size-complex="14pt" style:language-complex="zxx" style:country-complex="none"/>
    </style:style>
    <style:style style:name="P10" style:family="paragraph" style:parent-style-name="Standard">
      <style:paragraph-properties fo:text-align="justify" style:justify-single-word="false" style:text-autospace="none"/>
      <style:text-properties style:font-name="Times New Roman" fo:font-size="14pt" officeooo:paragraph-rsid="001aa01a" style:font-size-asian="14pt" style:font-name-complex="Times New Roman" style:font-size-complex="14pt"/>
    </style:style>
    <style:style style:name="P11" style:family="paragraph" style:parent-style-name="Standard">
      <style:paragraph-properties fo:text-align="justify" style:justify-single-word="false"/>
      <style:text-properties style:font-name="Times New Roman" fo:font-size="14pt" officeooo:paragraph-rsid="001aa01a" style:font-size-asian="14pt" style:font-name-complex="Times New Roman" style:font-size-complex="14pt"/>
    </style:style>
    <style:style style:name="P12" style:family="paragraph" style:parent-style-name="Standard">
      <style:paragraph-properties fo:text-align="center" style:justify-single-word="false" style:text-autospace="none"/>
      <style:text-properties style:font-name="Times New Roman" fo:font-size="14pt" officeooo:paragraph-rsid="001aa01a" style:font-size-asian="14pt" style:font-name-complex="Times New Roman" style:font-size-complex="14pt"/>
    </style:style>
    <style:style style:name="P13" style:family="paragraph" style:parent-style-name="Standard">
      <style:paragraph-properties fo:text-align="center" style:justify-single-word="false"/>
      <style:text-properties style:font-name="Times New Roman" officeooo:paragraph-rsid="001aa01a" style:font-name-complex="Times New Roman"/>
    </style:style>
    <style:style style:name="P14" style:family="paragraph" style:parent-style-name="Standard">
      <style:paragraph-properties fo:text-align="center" style:justify-single-word="false"/>
      <style:text-properties fo:color="#000000" style:font-name="Times New Roman" fo:font-size="12pt" officeooo:paragraph-rsid="001a0064" fo:background-color="transparent" style:font-name-asian="Times New Roman" style:font-size-asian="12pt" style:language-asian="zxx" style:country-asian="none" style:font-name-complex="Times New Roman" style:language-complex="zxx" style:country-complex="none"/>
    </style:style>
    <style:style style:name="P15" style:family="paragraph" style:parent-style-name="Standard">
      <style:paragraph-properties style:line-height-at-least="0.353cm" fo:text-align="center" style:justify-single-word="false"/>
      <style:text-properties fo:color="#000000" style:font-name="Times New Roman" fo:font-size="14pt" officeooo:paragraph-rsid="001a0064" fo:background-color="transparent" style:font-size-asian="14pt" style:font-name-complex="Times New Roman" style:font-size-complex="14pt"/>
    </style:style>
    <style:style style:name="P16" style:family="paragraph" style:parent-style-name="Standard">
      <style:paragraph-properties style:line-height-at-least="0.353cm" fo:text-align="justify" style:justify-single-word="false"/>
      <style:text-properties fo:color="#000000" style:font-name="Times New Roman" fo:font-size="14pt" officeooo:paragraph-rsid="001a0064" fo:background-color="transparent" style:font-size-asian="14pt" style:font-name-complex="Times New Roman" style:font-size-complex="14pt"/>
    </style:style>
    <style:style style:name="P17" style:family="paragraph" style:parent-style-name="Standard">
      <style:paragraph-properties fo:text-align="justify" style:justify-single-word="false">
        <style:tab-stops>
          <style:tab-stop style:position="9.502cm"/>
        </style:tab-stops>
      </style:paragraph-properties>
      <style:text-properties fo:color="#000000" style:font-name="Times New Roman" fo:font-size="14pt" officeooo:paragraph-rsid="001a0064" fo:background-color="transparent" style:font-size-asian="14pt" style:font-name-complex="Times New Roman" style:font-size-complex="14pt"/>
    </style:style>
    <style:style style:name="P18" style:family="paragraph" style:parent-style-name="Standard">
      <style:paragraph-properties fo:text-align="center" style:justify-single-word="false" style:snap-to-layout-grid="false"/>
      <style:text-properties fo:color="#000000" style:font-name="Times New Roman" fo:font-size="14pt" fo:font-weight="bold" officeooo:paragraph-rsid="001aa01a" style:font-name-asian="Times New Roman" style:font-size-asian="14pt" style:font-weight-asian="bold" style:font-name-complex="Times New Roman" style:font-size-complex="14pt" style:font-weight-complex="bold"/>
    </style:style>
    <style:style style:name="P19" style:family="paragraph" style:parent-style-name="Standard">
      <style:text-properties fo:color="#000000" style:font-name="Times New Roman" fo:font-size="14pt" fo:font-weight="bold" officeooo:paragraph-rsid="001aa01a" style:font-name-asian="Times New Roman" style:font-size-asian="14pt" style:font-weight-asian="bold" style:font-name-complex="Times New Roman" style:font-size-complex="14pt" style:font-weight-complex="bold"/>
    </style:style>
    <style:style style:name="P20" style:family="paragraph" style:parent-style-name="Standard">
      <style:paragraph-properties fo:text-align="center" style:justify-single-word="false"/>
      <style:text-properties fo:color="#000000" style:font-name="Times New Roman" fo:font-size="14pt" fo:font-weight="bold" officeooo:paragraph-rsid="001aa01a" style:font-size-asian="14pt" style:font-weight-asian="bold" style:font-name-complex="Times New Roman" style:font-size-complex="14pt"/>
    </style:style>
    <style:style style:name="P21" style:family="paragraph" style:parent-style-name="Standard">
      <style:text-properties fo:color="#000000" style:font-name="Times New Roman" fo:font-size="14pt" officeooo:paragraph-rsid="001aa01a" style:font-name-asian="Times New Roman" style:font-size-asian="14pt" style:font-name-complex="Times New Roman" style:font-size-complex="14pt"/>
    </style:style>
    <style:style style:name="P22" style:family="paragraph" style:parent-style-name="Standard">
      <style:paragraph-properties fo:text-align="center" style:justify-single-word="false"/>
      <style:text-properties fo:color="#000000" style:font-name="Times New Roman" fo:font-size="14pt" officeooo:paragraph-rsid="001aa01a" style:font-size-asian="14pt" style:font-name-complex="Times New Roman" style:font-size-complex="14pt"/>
    </style:style>
    <style:style style:name="P23" style:family="paragraph" style:parent-style-name="Standard">
      <style:paragraph-properties fo:text-align="justify" style:justify-single-word="false" style:text-autospace="none"/>
      <style:text-properties fo:color="#000000" style:font-name="Times New Roman" fo:font-size="14pt" officeooo:paragraph-rsid="001aa01a" style:font-size-asian="14pt" style:font-name-complex="Times New Roman" style:font-size-complex="14pt"/>
    </style:style>
    <style:style style:name="P24" style:family="paragraph" style:parent-style-name="Standard">
      <style:paragraph-properties fo:text-align="justify" style:justify-single-word="false"/>
      <style:text-properties fo:color="#000000" style:font-name="Times New Roman" fo:font-size="14pt" officeooo:paragraph-rsid="001aa01a" style:font-size-asian="14pt" style:font-name-complex="Times New Roman" style:font-size-complex="14pt"/>
    </style:style>
    <style:style style:name="P25" style:family="paragraph" style:parent-style-name="Standard">
      <style:paragraph-properties fo:text-align="end" style:justify-single-word="false" style:text-autospace="none"/>
      <style:text-properties fo:color="#000000" style:font-name="Times New Roman" fo:font-size="14pt" officeooo:paragraph-rsid="001aa01a" style:font-name-asian="Arial" style:font-size-asian="14pt" style:language-asian="zxx" style:country-asian="none" style:font-name-complex="Times New Roman" style:font-size-complex="14pt" style:language-complex="zxx" style:country-complex="none"/>
    </style:style>
    <style:style style:name="P26" style:family="paragraph" style:parent-style-name="Standard">
      <style:paragraph-properties fo:text-align="justify" style:justify-single-word="false">
        <style:tab-stops>
          <style:tab-stop style:position="9.502cm"/>
        </style:tab-stops>
      </style:paragraph-properties>
      <style:text-properties fo:color="#000000" style:font-name="Times New Roman" officeooo:paragraph-rsid="001a0064" fo:background-color="transparent" style:font-name-complex="Times New Roman"/>
    </style:style>
    <style:style style:name="P27" style:family="paragraph" style:parent-style-name="Standard">
      <style:paragraph-properties style:line-height-at-least="0.353cm" fo:text-align="justify" style:justify-single-word="false"/>
      <style:text-properties officeooo:paragraph-rsid="001a0064"/>
    </style:style>
    <style:style style:name="P28" style:family="paragraph" style:parent-style-name="Standard">
      <loext:graphic-properties draw:fill="solid" draw:fill-color="#ffffff"/>
      <style:paragraph-properties style:line-height-at-least="0.353cm" fo:text-align="justify" style:justify-single-word="false" fo:background-color="#ffffff"/>
      <style:text-properties officeooo:paragraph-rsid="001a0064"/>
    </style:style>
    <style:style style:name="P29" style:family="paragraph" style:parent-style-name="Standard">
      <style:paragraph-properties style:line-height-at-least="0.353cm" fo:text-align="center" style:justify-single-word="false"/>
      <style:text-properties officeooo:paragraph-rsid="001a0064"/>
    </style:style>
    <style:style style:name="P30" style:family="paragraph" style:parent-style-name="Standard">
      <style:paragraph-properties fo:text-align="justify" style:justify-single-word="false">
        <style:tab-stops>
          <style:tab-stop style:position="9.502cm"/>
        </style:tab-stops>
      </style:paragraph-properties>
      <style:text-properties officeooo:paragraph-rsid="001a0064"/>
    </style:style>
    <style:style style:name="P31" style:family="paragraph" style:parent-style-name="Standard">
      <loext:graphic-properties draw:fill="solid" draw:fill-color="#ffffff"/>
      <style:paragraph-properties fo:text-align="justify" style:justify-single-word="false" fo:background-color="#ffffff"/>
      <style:text-properties officeooo:paragraph-rsid="001a0064"/>
    </style:style>
    <style:style style:name="P32" style:family="paragraph" style:parent-style-name="Standard">
      <style:paragraph-properties fo:text-align="justify" style:justify-single-word="false" style:text-autospace="none"/>
      <style:text-properties officeooo:paragraph-rsid="001aa01a"/>
    </style:style>
    <style:style style:name="P33" style:family="paragraph" style:parent-style-name="Standard">
      <style:paragraph-properties fo:text-align="justify" style:justify-single-word="false"/>
      <style:text-properties officeooo:paragraph-rsid="001aa01a"/>
    </style:style>
    <style:style style:name="P34" style:family="paragraph" style:parent-style-name="Standard">
      <style:paragraph-properties fo:text-align="justify" style:justify-single-word="false">
        <style:tab-stops>
          <style:tab-stop style:position="9.502cm"/>
        </style:tab-stops>
      </style:paragraph-properties>
      <style:text-properties style:use-window-font-color="true" style:font-name="Times New Roman" fo:font-size="14pt" officeooo:paragraph-rsid="001a0064" style:font-name-asian="Times New Roman" style:font-size-asian="14pt" style:font-name-complex="Times New Roman" style:font-size-complex="14pt"/>
    </style:style>
    <style:style style:name="P35" style:family="paragraph" style:parent-style-name="Standard">
      <style:text-properties style:use-window-font-color="true" style:font-name="Times New Roman" fo:font-size="14pt" officeooo:paragraph-rsid="001aa01a" style:font-size-asian="14pt" style:font-name-complex="Times New Roman" style:font-size-complex="14pt"/>
    </style:style>
    <style:style style:name="P36" style:family="paragraph" style:parent-style-name="Standard">
      <style:paragraph-properties fo:text-align="justify" style:justify-single-word="false" style:text-autospace="none"/>
      <style:text-properties style:use-window-font-color="true" style:font-name="Times New Roman" fo:font-size="14pt" fo:font-weight="normal" officeooo:paragraph-rsid="001aa01a" style:font-size-asian="14pt" style:font-weight-asian="normal" style:font-name-complex="Times New Roman" style:font-size-complex="14pt" style:font-weight-complex="normal"/>
    </style:style>
    <style:style style:name="P37" style:family="paragraph" style:parent-style-name="Standard">
      <style:paragraph-properties fo:text-align="center" style:justify-single-word="false" style:text-autospace="none"/>
      <style:text-properties officeooo:paragraph-rsid="001aa01a"/>
    </style:style>
    <style:style style:name="P38" style:family="paragraph" style:parent-style-name="Standard">
      <style:paragraph-properties fo:text-align="center" style:justify-single-word="false" fo:hyphenation-ladder-count="no-limit"/>
      <style:text-properties officeooo:paragraph-rsid="001aa01a" fo:hyphenate="true" fo:hyphenation-remain-char-count="2" fo:hyphenation-push-char-count="2"/>
    </style:style>
    <style:style style:name="P39" style:family="paragraph" style:parent-style-name="Standard">
      <style:paragraph-properties fo:text-align="center" style:justify-single-word="false"/>
      <style:text-properties officeooo:paragraph-rsid="001aa01a"/>
    </style:style>
    <style:style style:name="P40" style:family="paragraph" style:parent-style-name="ConsPlusNormal">
      <style:paragraph-properties fo:margin-left="0cm" fo:margin-right="0cm" fo:text-align="justify" style:justify-single-word="false" fo:text-indent="0cm" style:auto-text-indent="false"/>
      <style:text-properties officeooo:paragraph-rsid="001aa01a"/>
    </style:style>
    <style:style style:name="P41" style:family="paragraph" style:parent-style-name="ConsPlusNormal">
      <style:paragraph-properties fo:margin-left="0cm" fo:margin-right="0cm" fo:text-align="center" style:justify-single-word="false" fo:text-indent="0cm" style:auto-text-indent="false"/>
      <style:text-properties officeooo:paragraph-rsid="001aa01a"/>
    </style:style>
    <style:style style:name="P42" style:family="paragraph" style:parent-style-name="ConsPlusNormal">
      <style:paragraph-properties fo:margin-left="0cm" fo:margin-right="0cm" fo:text-align="center" style:justify-single-word="false" fo:text-indent="0cm" style:auto-text-indent="false"/>
      <style:text-properties style:font-name="Times New Roman" fo:font-size="14pt" fo:font-weight="bold" officeooo:paragraph-rsid="001aa01a" style:font-size-asian="14pt" style:font-weight-asian="bold" style:font-name-complex="Times New Roman" style:font-size-complex="14pt"/>
    </style:style>
    <style:style style:name="P43" style:family="paragraph" style:parent-style-name="Standard">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style:text-autospace="none" style:writing-mode="lr-tb"/>
      <style:text-properties style:use-window-font-color="true" style:font-name="Times New Roman" fo:font-size="14pt" fo:font-weight="bold" officeooo:paragraph-rsid="001aa01a" style:font-size-asian="14pt" style:font-weight-asian="bold" style:font-name-complex="Times New Roman" style:font-size-complex="14pt" style:font-weight-complex="bold" fo:hyphenate="false" fo:hyphenation-remain-char-count="2" fo:hyphenation-push-char-count="2"/>
    </style:style>
    <style:style style:name="P44" style:family="paragraph" style:parent-style-name="Standard">
      <style:paragraph-properties fo:margin-left="0cm" fo:margin-right="0cm" style:line-height-at-least="0.353cm" fo:text-align="justify" style:justify-single-word="false" fo:text-indent="1.402cm" style:auto-text-indent="false"/>
      <style:text-properties officeooo:paragraph-rsid="001a0064"/>
    </style:style>
    <style:style style:name="P45" style:family="paragraph" style:parent-style-name="Standard">
      <style:paragraph-properties fo:margin-left="0cm" fo:margin-right="0cm" style:line-height-at-least="0.353cm" fo:text-align="justify" style:justify-single-word="false" fo:text-indent="1.251cm" style:auto-text-indent="false"/>
      <style:text-properties officeooo:paragraph-rsid="001a0064"/>
    </style:style>
    <style:style style:name="P46" style:family="paragraph" style:parent-style-name="Standard">
      <style:paragraph-properties fo:margin-left="0cm" fo:margin-right="0cm" fo:text-align="center" style:justify-single-word="false" fo:text-indent="1.251cm" style:auto-text-indent="false"/>
      <style:text-properties fo:color="#000000" style:font-name="Times New Roman" fo:font-size="14pt" fo:font-weight="bold" officeooo:paragraph-rsid="001aa01a" style:font-size-asian="14pt" style:language-asian="ru" style:country-asian="RU" style:font-weight-asian="bold" style:font-name-complex="Times New Roman" style:font-size-complex="14pt" style:font-weight-complex="bold"/>
    </style:style>
    <style:style style:name="P47" style:family="paragraph" style:parent-style-name="Standard">
      <style:paragraph-properties fo:margin-left="0cm" fo:margin-right="0cm" fo:text-align="center" style:justify-single-word="false" fo:text-indent="1.251cm" style:auto-text-indent="false"/>
      <style:text-properties fo:color="#000000" style:font-name="Times New Roman" fo:font-size="14pt" fo:font-weight="bold" officeooo:paragraph-rsid="001aa01a" style:font-size-asian="14pt" style:font-weight-asian="bold" style:font-name-complex="Times New Roman" style:font-size-complex="14pt"/>
    </style:style>
    <style:style style:name="P48" style:family="paragraph" style:parent-style-name="Standard">
      <style:paragraph-properties fo:margin-left="0cm" fo:margin-right="0cm" fo:text-align="center" style:justify-single-word="false" fo:text-indent="1.251cm" style:auto-text-indent="false"/>
      <style:text-properties fo:color="#000000" style:font-name="Times New Roman" fo:font-size="14pt" officeooo:paragraph-rsid="001aa01a" style:font-size-asian="14pt" style:font-name-complex="Times New Roman" style:font-size-complex="14pt"/>
    </style:style>
    <style:style style:name="P49"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fo:color="#000000" style:font-name="Times New Roman" fo:font-size="14pt" officeooo:paragraph-rsid="001aa01a" style:font-size-asian="14pt" style:font-name-complex="Times New Roman" style:font-size-complex="14pt"/>
    </style:style>
    <style:style style:name="P50"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aa01a" style:font-size-asian="14pt" style:font-name-complex="Times New Roman" style:font-size-complex="14pt"/>
    </style:style>
    <style:style style:name="P51" style:family="paragraph" style:parent-style-name="Standard">
      <style:paragraph-properties fo:margin-left="0cm" fo:margin-right="0cm" fo:text-align="justify" style:justify-single-word="false" fo:hyphenation-ladder-count="no-limit" fo:text-indent="1.251cm" style:auto-text-indent="false"/>
      <style:text-properties fo:color="#000000" style:font-name="Times New Roman" fo:font-size="14pt" officeooo:paragraph-rsid="001aa01a" style:font-size-asian="14pt" style:language-asian="ru" style:country-asian="RU" style:font-name-complex="Times New Roman" style:font-size-complex="14pt" fo:hyphenate="true" fo:hyphenation-remain-char-count="2" fo:hyphenation-push-char-count="2"/>
    </style:style>
    <style:style style:name="P52"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aa01a" style:font-size-asian="14pt" style:language-asian="ru" style:country-asian="RU" style:font-name-complex="Times New Roman" style:font-size-complex="14pt"/>
    </style:style>
    <style:style style:name="P53" style:family="paragraph" style:parent-style-name="Standard">
      <style:paragraph-properties fo:margin-left="0cm" fo:margin-right="0cm" fo:text-align="justify" style:justify-single-word="false" fo:text-indent="1.251cm" style:auto-text-indent="false"/>
      <style:text-properties fo:color="#000000" style:font-name="Times New Roman" fo:font-size="14pt" officeooo:paragraph-rsid="001aa01a" fo:background-color="transparent" style:font-size-asian="14pt" style:font-name-complex="Times New Roman" style:font-size-complex="14pt"/>
    </style:style>
    <style:style style:name="P54" style:family="paragraph" style:parent-style-name="Standard">
      <style:paragraph-properties fo:margin-left="0cm" fo:margin-right="0cm" fo:text-align="justify" style:justify-single-word="false" fo:hyphenation-ladder-count="no-limit" fo:text-indent="1.251cm" style:auto-text-indent="false"/>
      <style:text-properties fo:color="#000000" style:font-name="Times New Roman" fo:font-size="14pt" officeooo:paragraph-rsid="001aa01a" style:font-name-asian="Times New Roman" style:font-size-asian="14pt" style:language-asian="ru" style:country-asian="RU" style:font-name-complex="Times New Roman" style:font-size-complex="14pt" fo:hyphenate="true" fo:hyphenation-remain-char-count="2" fo:hyphenation-push-char-count="2"/>
    </style:style>
    <style:style style:name="P55" style:family="paragraph" style:parent-style-name="Standard">
      <style:paragraph-properties fo:margin-left="0cm" fo:margin-right="0cm" fo:text-align="center" style:justify-single-word="false" fo:text-indent="1.251cm" style:auto-text-indent="false"/>
      <style:text-properties officeooo:paragraph-rsid="001aa01a"/>
    </style:style>
    <style:style style:name="P56" style:family="paragraph" style:parent-style-name="Standard">
      <style:paragraph-properties fo:margin-left="0cm" fo:margin-right="0cm" fo:text-align="justify" style:justify-single-word="false" fo:text-indent="1.251cm" style:auto-text-indent="false" style:text-autospace="none" style:punctuation-wrap="simple" style:vertical-align="baseline">
        <style:tab-stops>
          <style:tab-stop style:position="5.013cm"/>
        </style:tab-stops>
      </style:paragraph-properties>
      <style:text-properties officeooo:paragraph-rsid="001aa01a"/>
    </style:style>
    <style:style style:name="P57" style:family="paragraph" style:parent-style-name="Standard">
      <style:paragraph-properties fo:margin-left="0cm" fo:margin-right="0cm" fo:text-align="justify" style:justify-single-word="false" fo:hyphenation-ladder-count="no-limit" fo:text-indent="1.251cm" style:auto-text-indent="false"/>
      <style:text-properties officeooo:paragraph-rsid="001aa01a" fo:hyphenate="true" fo:hyphenation-remain-char-count="2" fo:hyphenation-push-char-count="2"/>
    </style:style>
    <style:style style:name="P58"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officeooo:paragraph-rsid="001aa01a"/>
    </style:style>
    <style:style style:name="P59"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text-properties officeooo:paragraph-rsid="001aa01a"/>
    </style:style>
    <style:style style:name="P60" style:family="paragraph" style:parent-style-name="Standard">
      <style:paragraph-properties fo:margin-left="0cm" fo:margin-right="0cm" fo:text-align="justify" style:justify-single-word="false" fo:text-indent="1.251cm" style:auto-text-indent="false" style:text-autospace="none"/>
      <style:text-properties officeooo:paragraph-rsid="001aa01a"/>
    </style:style>
    <style:style style:name="P61" style:family="paragraph" style:parent-style-name="Standard">
      <style:paragraph-properties fo:margin-left="0cm" fo:margin-right="0cm" fo:text-align="justify" style:justify-single-word="false" fo:text-indent="1.251cm" style:auto-text-indent="false" style:text-autospace="none">
        <style:tab-stops>
          <style:tab-stop style:position="1.752cm"/>
        </style:tab-stops>
      </style:paragraph-properties>
      <style:text-properties officeooo:paragraph-rsid="001aa01a"/>
    </style:style>
    <style:style style:name="P62" style:family="paragraph" style:parent-style-name="Standard">
      <style:paragraph-properties fo:margin-left="0cm" fo:margin-right="0cm" fo:text-align="justify" style:justify-single-word="false" fo:text-indent="1.251cm" style:auto-text-indent="false"/>
      <style:text-properties officeooo:paragraph-rsid="001aa01a"/>
    </style:style>
    <style:style style:name="P63"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style:font-name="Times New Roman" fo:font-size="14pt" officeooo:paragraph-rsid="001aa01a" style:font-size-asian="14pt" style:font-name-complex="Times New Roman" style:font-size-complex="14pt"/>
    </style:style>
    <style:style style:name="P64"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text-properties style:font-name="Times New Roman" fo:font-size="14pt" officeooo:paragraph-rsid="001aa01a" style:font-size-asian="14pt" style:font-name-complex="Times New Roman" style:font-size-complex="14pt"/>
    </style:style>
    <style:style style:name="P65"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1aa01a" style:font-size-asian="14pt" style:font-name-complex="Times New Roman" style:font-size-complex="14pt" fo:hyphenate="true" fo:hyphenation-remain-char-count="2" fo:hyphenation-push-char-count="2"/>
    </style:style>
    <style:style style:name="P66"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officeooo:paragraph-rsid="001aa01a" style:font-size-asian="14pt" style:font-name-complex="Times New Roman" style:font-size-complex="14pt"/>
    </style:style>
    <style:style style:name="P67"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aa01a" style:font-size-asian="14pt" style:font-name-complex="Times New Roman" style:font-size-complex="14pt"/>
    </style:style>
    <style:style style:name="P6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font-name="Times New Roman" fo:font-size="14pt" officeooo:paragraph-rsid="001aa01a" style:font-size-asian="14pt" style:font-name-complex="Times New Roman" style:font-size-complex="14pt"/>
    </style:style>
    <style:style style:name="P69"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1aa01a" style:font-size-asian="14pt" style:font-name-complex="Times New Roman" style:font-size-complex="14pt"/>
    </style:style>
    <style:style style:name="P70"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1aa01a" style:font-size-asian="14pt" style:language-asian="ru" style:country-asian="RU" style:font-name-complex="Times New Roman" style:font-size-complex="14pt" fo:hyphenate="true" fo:hyphenation-remain-char-count="2" fo:hyphenation-push-char-count="2"/>
    </style:style>
    <style:style style:name="P71"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Times New Roman" fo:font-size="14pt" officeooo:paragraph-rsid="001aa01a" style:font-size-asian="14pt" style:language-asian="ru" style:country-asian="RU" style:font-name-complex="Times New Roman" style:font-size-complex="14pt"/>
    </style:style>
    <style:style style:name="P72"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aa01a" style:font-size-asian="14pt" style:language-asian="ru" style:country-asian="RU" style:font-name-complex="Times New Roman" style:font-size-complex="14pt"/>
    </style:style>
    <style:style style:name="P73"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1aa01a" style:font-size-asian="14pt" style:language-asian="ar" style:country-asian="SA" style:font-name-complex="Times New Roman" style:font-size-complex="14pt" style:font-weight-complex="bold" fo:hyphenate="true" fo:hyphenation-remain-char-count="2" fo:hyphenation-push-char-count="2"/>
    </style:style>
    <style:style style:name="P74"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aa01a" fo:background-color="#ffff00" style:font-size-asian="14pt" style:language-asian="ru" style:country-asian="RU" style:font-name-complex="Times New Roman" style:font-size-complex="14pt"/>
    </style:style>
    <style:style style:name="P75"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style:font-name="Times New Roman" fo:font-size="14pt" officeooo:paragraph-rsid="001aa01a" fo:background-color="transparent" style:font-size-asian="14pt" style:font-name-complex="Times New Roman" style:font-size-complex="14pt"/>
    </style:style>
    <style:style style:name="P76"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aa01a" fo:background-color="transparent" style:font-size-asian="14pt" style:font-name-complex="Times New Roman" style:font-size-complex="14pt"/>
    </style:style>
    <style:style style:name="P77"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aa01a" fo:background-color="transparent" style:font-name-asian="Arial" style:font-size-asian="14pt" style:font-name-complex="Times New Roman" style:font-size-complex="14pt"/>
    </style:style>
    <style:style style:name="P78"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aa01a" style:font-name-asian="Calibri" style:font-size-asian="14pt" style:font-name-complex="Times New Roman" style:font-size-complex="14pt"/>
    </style:style>
    <style:style style:name="P79"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aa01a" style:font-name-asian="Times New Roman" style:font-size-asian="14pt" style:font-name-complex="Times New Roman" style:font-size-complex="14pt"/>
    </style:style>
    <style:style style:name="P80" style:family="paragraph" style:parent-style-name="Standard">
      <style:paragraph-properties fo:margin-left="0cm" fo:margin-right="0cm" fo:text-align="justify" style:justify-single-word="false" fo:text-indent="1.251cm" style:auto-text-indent="false" style:text-autospace="none"/>
      <style:text-properties fo:color="#ff0000" style:font-name="Times New Roman" fo:font-size="14pt" officeooo:paragraph-rsid="001aa01a" style:font-size-asian="14pt" style:font-name-complex="Times New Roman" style:font-size-complex="14pt"/>
    </style:style>
    <style:style style:name="P81" style:family="paragraph" style:parent-style-name="Standard">
      <style:paragraph-properties fo:margin-left="0cm" fo:margin-right="0cm" fo:text-align="justify" style:justify-single-word="false" fo:text-indent="1.251cm" style:auto-text-indent="false"/>
      <style:text-properties fo:color="#c00000" style:text-line-through-style="solid" style:text-line-through-type="single" style:font-name="Times New Roman" fo:font-size="14pt" officeooo:paragraph-rsid="001aa01a" fo:background-color="#ffffff" style:font-size-asian="14pt" style:font-name-complex="Times New Roman" style:font-size-complex="14pt"/>
    </style:style>
    <style:style style:name="P82"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4pt" officeooo:paragraph-rsid="001aa01a" style:font-size-asian="14pt" style:language-asian="ru" style:country-asian="RU" style:font-name-complex="Times New Roman" style:font-size-complex="14pt"/>
    </style:style>
    <style:style style:name="P83"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 fo:font-size="14pt" officeooo:paragraph-rsid="001aa01a" style:font-size-asian="14pt" style:font-name-complex="Times New Roman" style:font-size-complex="14pt"/>
    </style:style>
    <style:style style:name="P84"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4pt" officeooo:paragraph-rsid="001aa01a" style:font-size-asian="14pt" style:font-name-complex="Times New Roman" style:font-size-complex="14pt"/>
    </style:style>
    <style:style style:name="P85" style:family="paragraph" style:parent-style-name="_2e_FORMATTEXT">
      <style:paragraph-properties fo:margin-left="0cm" fo:margin-right="0cm" fo:text-align="justify" style:justify-single-word="false" fo:text-indent="1.251cm" style:auto-text-indent="false"/>
      <style:text-properties officeooo:paragraph-rsid="001aa01a"/>
    </style:style>
    <style:style style:name="P86"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officeooo:paragraph-rsid="001aa01a" style:font-size-asian="14pt" style:font-name-complex="Times New Roman" style:font-size-complex="14pt"/>
    </style:style>
    <style:style style:name="P87" style:family="paragraph" style:parent-style-name="_2e_FORMATTEXT">
      <style:paragraph-properties fo:margin-left="0cm" fo:margin-right="0cm" fo:text-align="justify" style:justify-single-word="false" fo:text-indent="1.251cm" style:auto-text-indent="false"/>
      <style:text-properties style:font-name="Times New Roman" fo:font-size="14pt" officeooo:paragraph-rsid="001aa01a" style:font-size-asian="14pt" style:font-name-complex="Times New Roman" style:font-size-complex="14pt"/>
    </style:style>
    <style:style style:name="P88"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officeooo:paragraph-rsid="001aa01a" style:font-size-asian="14pt" style:font-name-complex="Times New Roman" style:font-size-complex="14pt"/>
    </style:style>
    <style:style style:name="P89"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1aa01a" style:font-size-asian="14pt" style:font-name-complex="Times New Roman" style:font-size-complex="14pt"/>
    </style:style>
    <style:style style:name="P90" style:family="paragraph" style:parent-style-name="ConsPlusNormal">
      <style:paragraph-properties fo:margin-left="0cm" fo:margin-right="0cm" fo:text-align="center" style:justify-single-word="false" fo:text-indent="1.251cm" style:auto-text-indent="false"/>
      <style:text-properties style:font-name="Times New Roman" fo:font-size="14pt" fo:font-weight="bold" officeooo:paragraph-rsid="001aa01a" style:font-size-asian="14pt" style:font-weight-asian="bold" style:font-name-complex="Times New Roman" style:font-size-complex="14pt"/>
    </style:style>
    <style:style style:name="P91"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1aa01a" style:font-name-asian="Times New Roman" style:font-size-asian="14pt" style:font-name-complex="Times New Roman" style:font-size-complex="14pt"/>
    </style:style>
    <style:style style:name="P92" style:family="paragraph" style:parent-style-name="ConsPlusNormal">
      <style:paragraph-properties fo:margin-left="0cm" fo:margin-right="0cm" fo:text-align="justify" style:justify-single-word="false" fo:text-indent="1.251cm" style:auto-text-indent="false"/>
      <style:text-properties officeooo:paragraph-rsid="001aa01a"/>
    </style:style>
    <style:style style:name="P93"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4pt" officeooo:paragraph-rsid="001aa01a" style:font-size-asian="14pt" style:font-name-complex="Times New Roman" style:font-size-complex="14pt"/>
    </style:style>
    <style:style style:name="P94" style:family="paragraph" style:parent-style-name="Header">
      <style:paragraph-properties fo:margin-left="0cm" fo:margin-right="0cm" fo:text-align="justify" style:justify-single-word="false" fo:text-indent="1.251cm" style:auto-text-indent="false"/>
      <style:text-properties style:font-name="Times New Roman" fo:font-size="14pt" officeooo:paragraph-rsid="001aa01a" style:font-size-asian="14pt" style:font-name-complex="Times New Roman" style:font-size-complex="14pt"/>
    </style:style>
    <style:style style:name="P95" style:family="paragraph" style:parent-style-name="Header">
      <style:paragraph-properties fo:margin-left="0cm" fo:margin-right="0cm" fo:margin-top="0cm" fo:margin-bottom="0cm" loext:contextual-spacing="false" fo:text-align="justify" style:justify-single-word="false" fo:text-indent="1.251cm" style:auto-text-indent="false"/>
      <style:text-properties officeooo:paragraph-rsid="001aa01a"/>
    </style:style>
    <style:style style:name="P96" style:family="paragraph" style:parent-style-name="List_20_Paragraph">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1aa01a" style:font-size-asian="14pt" style:font-name-complex="Times New Roman" style:font-size-complex="14pt"/>
    </style:style>
    <style:style style:name="P97" style:family="paragraph" style:parent-style-name="List_20_Paragraph">
      <style:paragraph-properties fo:margin-left="0cm" fo:margin-right="0cm" fo:margin-top="0cm" fo:margin-bottom="0cm" loext:contextual-spacing="false" fo:text-align="justify" style:justify-single-word="false" fo:text-indent="1.251cm" style:auto-text-indent="false"/>
      <style:text-properties fo:color="#000000" style:font-name="Times New Roman" fo:font-size="14pt" officeooo:paragraph-rsid="001aa01a" style:font-size-asian="14pt" style:font-name-complex="Times New Roman" style:font-size-complex="14pt"/>
    </style:style>
    <style:style style:name="P98" style:family="paragraph" style:parent-style-name="formattext">
      <loext:graphic-properties draw:fill="solid" draw:fill-color="#ffffff"/>
      <style:paragraph-properties fo:margin-left="0cm" fo:margin-right="0cm" fo:margin-top="0cm" fo:margin-bottom="0cm" loext:contextual-spacing="false" fo:text-align="justify" style:justify-single-word="false" fo:text-indent="1.251cm" style:auto-text-indent="false" fo:background-color="#ffffff"/>
      <style:text-properties style:use-window-font-color="true" fo:font-size="14pt" officeooo:paragraph-rsid="001aa01a" style:font-size-asian="14pt" style:font-size-complex="14pt"/>
    </style:style>
    <style:style style:name="P99" style:family="paragraph" style:parent-style-name="pboth">
      <style:paragraph-properties fo:margin-left="0cm" fo:margin-right="0cm" fo:margin-top="0cm" fo:margin-bottom="0cm" loext:contextual-spacing="false" fo:text-align="justify" style:justify-single-word="false" fo:text-indent="1.251cm" style:auto-text-indent="false">
        <style:tab-stops>
          <style:tab-stop style:position="5.013cm"/>
        </style:tab-stops>
      </style:paragraph-properties>
      <style:text-properties style:font-name="Times New Roman" fo:font-size="14pt" officeooo:paragraph-rsid="001aa01a" style:font-size-asian="14pt" style:font-name-complex="Times New Roman" style:font-size-complex="14pt"/>
    </style:style>
    <style:style style:name="P100"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1aa01a" style:font-size-asian="14pt" style:font-name-complex="Times New Roman" style:font-size-complex="14pt"/>
    </style:style>
    <style:style style:name="P101"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style:font-name="Times New Roman" officeooo:paragraph-rsid="001aa01a" style:font-name-complex="Times New Roman"/>
    </style:style>
    <style:style style:name="P102" style:family="paragraph" style:parent-style-name="western">
      <loext:graphic-properties draw:fill="solid" draw:fill-color="#ffffff"/>
      <style:paragraph-properties fo:margin-left="0cm" fo:margin-right="0cm" fo:margin-top="0cm" fo:margin-bottom="0cm" loext:contextual-spacing="false" fo:text-align="justify" style:justify-single-word="false" fo:text-indent="1.251cm" style:auto-text-indent="false" fo:background-color="#ffffff"/>
      <style:text-properties officeooo:paragraph-rsid="001aa01a"/>
    </style:style>
    <style:style style:name="P103" style:family="paragraph" style:parent-style-name="Основной_20_текст1">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fo:font-size="14pt" officeooo:paragraph-rsid="001aa01a" style:font-size-asian="14pt" style:font-name-complex="Times New Roman" style:font-size-complex="14pt"/>
    </style:style>
    <style:style style:name="P104" style:family="paragraph" style:parent-style-name="Основной_20_текст1">
      <style:paragraph-properties fo:margin-left="0cm" fo:margin-right="0cm" fo:margin-top="0cm" fo:margin-bottom="0cm" loext:contextual-spacing="false" fo:line-height="100%" fo:text-align="justify" style:justify-single-word="false" fo:text-indent="1.251cm" style:auto-text-indent="false">
        <style:tab-stops>
          <style:tab-stop style:position="1.501cm"/>
        </style:tab-stops>
      </style:paragraph-properties>
      <style:text-properties fo:color="#000000" style:font-name="Times New Roman" fo:font-size="14pt" officeooo:paragraph-rsid="001aa01a" style:font-size-asian="14pt" style:language-asian="ar" style:country-asian="SA" style:font-name-complex="Times New Roman" style:font-size-complex="14pt"/>
    </style:style>
    <style:style style:name="P105" style:family="paragraph" style:parent-style-name="Основной_20_текст1">
      <style:paragraph-properties fo:margin-left="0cm" fo:margin-right="0cm" fo:margin-top="0cm" fo:margin-bottom="0cm" loext:contextual-spacing="false" fo:line-height="100%" fo:text-align="center" style:justify-single-word="false" fo:text-indent="1.251cm" style:auto-text-indent="false">
        <style:tab-stops>
          <style:tab-stop style:position="1.501cm"/>
        </style:tab-stops>
      </style:paragraph-properties>
      <style:text-properties fo:color="#000000" style:font-name="Times New Roman" fo:font-size="14pt" fo:font-weight="bold" officeooo:paragraph-rsid="001aa01a" style:font-size-asian="14pt" style:language-asian="ar" style:country-asian="SA" style:font-weight-asian="bold" style:font-name-complex="Times New Roman" style:font-size-complex="14pt" style:font-weight-complex="bold"/>
    </style:style>
    <style:style style:name="P106" style:family="paragraph" style:parent-style-name="Основной_20_текст1">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1aa01a" style:font-size-asian="14pt" style:font-name-complex="Times New Roman" style:font-size-complex="14pt"/>
    </style:style>
    <style:style style:name="P107" style:family="paragraph" style:parent-style-name="Основной_20_текст1">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font-weight="bold" officeooo:paragraph-rsid="001aa01a" style:font-size-asian="14pt" style:font-weight-asian="bold" style:font-name-complex="Times New Roman" style:font-size-complex="14pt" style:font-weight-complex="bold"/>
    </style:style>
    <style:style style:name="P108" style:family="paragraph" style:parent-style-name="Основной_20_текст1">
      <style:paragraph-properties fo:margin-left="0cm" fo:margin-right="0cm" fo:margin-top="0cm" fo:margin-bottom="0cm" loext:contextual-spacing="false" fo:line-height="100%" fo:text-align="justify" style:justify-single-word="false" fo:text-indent="1.251cm" style:auto-text-indent="false"/>
      <style:text-properties officeooo:paragraph-rsid="001aa01a"/>
    </style:style>
    <style:style style:name="P109" style:family="paragraph" style:parent-style-name="Основной_20_текст1">
      <style:paragraph-properties fo:margin-left="0cm" fo:margin-right="0cm" fo:margin-top="0cm" fo:margin-bottom="0cm" loext:contextual-spacing="false" fo:line-height="100%" fo:text-align="justify" style:justify-single-word="false" fo:text-indent="1.251cm" style:auto-text-indent="false">
        <style:tab-stops>
          <style:tab-stop style:position="1.501cm"/>
        </style:tab-stops>
      </style:paragraph-properties>
      <style:text-properties officeooo:paragraph-rsid="001aa01a"/>
    </style:style>
    <style:style style:name="P110" style:family="paragraph" style:parent-style-name="Основной_20_текст1">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Times New Roman" fo:font-size="14pt" officeooo:paragraph-rsid="001aa01a" style:font-size-asian="14pt" style:font-name-complex="Times New Roman" style:font-size-complex="14pt"/>
    </style:style>
    <style:style style:name="P111" style:family="paragraph" style:parent-style-name="Standard_20__28_user_29_">
      <style:paragraph-properties fo:margin-left="0cm" fo:margin-right="0cm" fo:text-align="justify" style:justify-single-word="false" fo:text-indent="1.251cm" style:auto-text-indent="false"/>
      <style:text-properties fo:font-size="14pt" officeooo:paragraph-rsid="001aa01a" style:font-size-asian="14pt" style:font-name-complex="Times New Roman" style:font-size-complex="14pt"/>
    </style:style>
    <style:style style:name="P112" style:family="paragraph" style:parent-style-name="ШАПКА">
      <style:paragraph-properties fo:margin-left="0cm" fo:margin-right="0cm" fo:text-align="justify" style:justify-single-word="false" fo:text-indent="1.251cm" style:auto-text-indent="false"/>
      <style:text-properties fo:color="#000000" officeooo:paragraph-rsid="001aa01a" style:font-name-complex="Times New Roman" style:font-size-complex="14pt"/>
    </style:style>
    <style:style style:name="P113" style:family="paragraph" style:parent-style-name="Standard">
      <style:paragraph-properties fo:margin-left="0cm" fo:margin-right="0cm" style:line-height-at-least="0.353cm" fo:text-align="justify" style:justify-single-word="false" fo:text-indent="1.535cm" style:auto-text-indent="false"/>
      <style:text-properties fo:color="#000000" style:font-name="Times New Roman" fo:font-size="14pt" officeooo:paragraph-rsid="001a0064" fo:background-color="transparent" style:font-size-asian="14pt" style:font-name-complex="Times New Roman" style:font-size-complex="14pt"/>
    </style:style>
    <style:style style:name="P114" style:family="paragraph" style:parent-style-name="ConsPlusTitle">
      <style:text-properties style:font-name="Times New Roman" fo:font-size="14pt" officeooo:paragraph-rsid="001aa01a" style:font-size-asian="14pt" style:font-name-complex="Times New Roman" style:font-size-complex="14pt" style:language-complex="ar" style:country-complex="SA"/>
    </style:style>
    <style:style style:name="P115" style:family="paragraph" style:parent-style-name="ConsPlusTitle">
      <style:paragraph-properties fo:text-align="center" style:justify-single-word="false"/>
      <style:text-properties style:font-name="Times New Roman" fo:font-size="14pt" officeooo:paragraph-rsid="001aa01a" style:font-size-asian="14pt" style:font-name-complex="Times New Roman" style:font-size-complex="14pt"/>
    </style:style>
    <style:style style:name="P116" style:family="paragraph" style:parent-style-name="ConsPlusTitle">
      <style:paragraph-properties fo:text-align="center" style:justify-single-word="false"/>
      <style:text-properties officeooo:paragraph-rsid="001aa01a"/>
    </style:style>
    <style:style style:name="P117" style:family="paragraph" style:parent-style-name="List_20_Paragraph">
      <style:paragraph-properties fo:margin-left="9.2cm" fo:margin-right="0cm" fo:text-align="center" style:justify-single-word="false" fo:text-indent="0cm" style:auto-text-indent="false"/>
      <style:text-properties officeooo:paragraph-rsid="001aa01a"/>
    </style:style>
    <style:style style:name="P118" style:family="paragraph" style:parent-style-name="Standard">
      <style:paragraph-properties fo:margin-left="9.2cm" fo:margin-right="0cm" fo:text-align="center" style:justify-single-word="false" fo:text-indent="0cm" style:auto-text-indent="false" style:text-autospace="none"/>
      <style:text-properties style:font-name="Times New Roman" fo:font-size="14pt" officeooo:paragraph-rsid="001aa01a" style:font-size-asian="14pt" style:font-name-complex="Times New Roman" style:font-size-complex="14pt"/>
    </style:style>
    <style:style style:name="P119" style:family="paragraph" style:parent-style-name="Standard">
      <style:paragraph-properties fo:margin-left="9.999cm" fo:margin-right="0cm" fo:text-align="center" style:justify-single-word="false" fo:text-indent="0cm" style:auto-text-indent="false">
        <style:tab-stops>
          <style:tab-stop style:position="9.502cm"/>
        </style:tab-stops>
      </style:paragraph-properties>
      <style:text-properties fo:color="#000000" style:font-name="Times New Roman" fo:font-size="14pt" officeooo:paragraph-rsid="001aa01a" style:font-size-asian="14pt" style:font-name-complex="Times New Roman" style:font-size-complex="14pt"/>
    </style:style>
    <style:style style:name="P120" style:family="paragraph" style:parent-style-name="Standard">
      <style:paragraph-properties fo:margin-left="9.753cm" fo:margin-right="0cm" fo:text-align="center" style:justify-single-word="false" fo:text-indent="0cm" style:auto-text-indent="false">
        <style:tab-stops>
          <style:tab-stop style:position="9.502cm"/>
        </style:tab-stops>
      </style:paragraph-properties>
      <style:text-properties style:font-name="Times New Roman" fo:font-size="14pt" officeooo:paragraph-rsid="001aa01a" style:font-size-asian="14pt" style:font-name-complex="Times New Roman" style:font-size-complex="14pt"/>
    </style:style>
    <style:style style:name="P121" style:family="paragraph" style:parent-style-name="Standard">
      <style:paragraph-properties fo:margin-left="9.753cm" fo:margin-right="0cm" fo:text-align="center" style:justify-single-word="false" fo:text-indent="0cm" style:auto-text-indent="false">
        <style:tab-stops>
          <style:tab-stop style:position="9.502cm"/>
        </style:tab-stops>
      </style:paragraph-properties>
      <style:text-properties officeooo:paragraph-rsid="001aa01a"/>
    </style:style>
    <style:style style:name="P122" style:family="paragraph" style:parent-style-name="Standard">
      <style:paragraph-properties fo:margin-left="0.635cm" fo:margin-right="0cm" fo:text-align="center" style:justify-single-word="false" fo:text-indent="0cm" style:auto-text-indent="false"/>
      <style:text-properties officeooo:paragraph-rsid="001aa01a"/>
    </style:style>
    <style:style style:name="P123" style:family="paragraph" style:parent-style-name="Standard">
      <style:paragraph-properties fo:margin-left="0cm" fo:margin-right="0cm" fo:text-align="justify" style:justify-single-word="false" fo:text-indent="1.499cm" style:auto-text-indent="false"/>
      <style:text-properties fo:color="#000000" style:font-name="Times New Roman" fo:font-size="14pt" officeooo:paragraph-rsid="001aa01a" style:font-size-asian="14pt" style:font-name-complex="Times New Roman" style:font-size-complex="14pt"/>
    </style:style>
    <style:style style:name="P124" style:family="paragraph" style:parent-style-name="Standard">
      <style:paragraph-properties fo:margin-left="0cm" fo:margin-right="0cm" fo:text-align="justify" style:justify-single-word="false" fo:text-indent="1.501cm" style:auto-text-indent="false"/>
      <style:text-properties fo:color="#000000" style:font-name="Times New Roman" fo:font-size="14pt" officeooo:paragraph-rsid="001aa01a" style:font-size-asian="14pt" style:font-name-complex="Times New Roman" style:font-size-complex="14pt"/>
    </style:style>
    <style:style style:name="P125" style:family="paragraph" style:parent-style-name="Standard">
      <loext:graphic-properties draw:fill="solid" draw:fill-color="#ffffff"/>
      <style:paragraph-properties fo:margin-left="0cm" fo:margin-right="0cm" fo:text-align="center" style:justify-single-word="false" fo:text-indent="1.501cm" style:auto-text-indent="false" fo:background-color="#ffffff"/>
      <style:text-properties fo:color="#000000" style:font-name="Times New Roman" fo:font-size="14pt" officeooo:paragraph-rsid="001aa01a" style:font-size-asian="14pt" style:font-name-complex="Times New Roman" style:font-size-complex="14pt"/>
    </style:style>
    <style:style style:name="P126" style:family="paragraph" style:parent-style-name="Standard">
      <style:paragraph-properties fo:margin-left="0cm" fo:margin-right="0cm" fo:text-align="justify" style:justify-single-word="false" fo:text-indent="1.501cm" style:auto-text-indent="false"/>
      <style:text-properties fo:color="#000000" style:font-name="Times New Roman" fo:font-size="14pt" fo:font-weight="bold" officeooo:paragraph-rsid="001aa01a" style:font-size-asian="14pt" style:font-weight-asian="bold" style:font-name-complex="Times New Roman" style:font-size-complex="14pt"/>
    </style:style>
    <style:style style:name="P127" style:family="paragraph" style:parent-style-name="Standard">
      <style:paragraph-properties fo:margin-left="0cm" fo:margin-right="0cm" fo:text-align="justify" style:justify-single-word="false" fo:text-indent="1.27cm" style:auto-text-indent="false"/>
      <style:text-properties officeooo:paragraph-rsid="001aa01a"/>
    </style:style>
    <style:style style:name="P128" style:family="paragraph" style:parent-style-name="Standard">
      <style:paragraph-properties fo:margin-left="0cm" fo:margin-right="0cm" fo:text-align="center" style:justify-single-word="false" fo:text-indent="1.27cm" style:auto-text-indent="false"/>
      <style:text-properties fo:color="#000000" style:font-name="Times New Roman" fo:font-size="14pt" fo:font-weight="bold" officeooo:paragraph-rsid="001aa01a" style:font-size-asian="14pt" style:font-weight-asian="bold" style:font-name-complex="Times New Roman" style:font-size-complex="14pt"/>
    </style:style>
    <style:style style:name="P129" style:family="paragraph" style:parent-style-name="Основной_20_текст1">
      <style:paragraph-properties fo:margin-left="0cm" fo:margin-right="0cm" fo:line-height="100%" fo:text-align="center" style:justify-single-word="false" fo:text-indent="1.27cm" style:auto-text-indent="false"/>
      <style:text-properties fo:color="#000000" style:font-name="Times New Roman" fo:font-size="14pt" officeooo:paragraph-rsid="001aa01a" style:font-size-asian="14pt" style:font-name-complex="Times New Roman" style:font-size-complex="14pt"/>
    </style:style>
    <style:style style:name="P130" style:family="paragraph" style:parent-style-name="Standard">
      <style:paragraph-properties fo:margin-left="0cm" fo:margin-right="0cm" fo:text-align="center" style:justify-single-word="false" fo:text-indent="-0.101cm" style:auto-text-indent="false"/>
      <style:text-properties style:font-name="Times New Roman" fo:font-size="14pt" fo:font-weight="bold" officeooo:paragraph-rsid="001aa01a" style:font-size-asian="14pt" style:font-weight-asian="bold" style:font-name-complex="Times New Roman" style:font-size-complex="14pt" style:font-weight-complex="bold"/>
    </style:style>
    <style:style style:name="P131" style:family="paragraph" style:parent-style-name="Standard">
      <style:paragraph-properties fo:margin-left="0cm" fo:margin-right="0cm" fo:text-align="center" style:justify-single-word="false" fo:text-indent="-0.101cm" style:auto-text-indent="false"/>
      <style:text-properties officeooo:paragraph-rsid="001aa01a"/>
    </style:style>
    <style:style style:name="P13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4pt" officeooo:paragraph-rsid="001aa01a" style:font-size-asian="14pt" style:font-name-complex="Times New Roman" style:font-size-complex="14pt"/>
    </style:style>
    <style:style style:name="P133" style:family="paragraph" style:parent-style-name="western">
      <style:paragraph-properties fo:margin-top="0cm" fo:margin-bottom="0cm" loext:contextual-spacing="false" fo:text-align="center" style:justify-single-word="false"/>
      <style:text-properties style:font-name="Times New Roman" fo:font-size="14pt" fo:font-weight="bold" officeooo:paragraph-rsid="001aa01a" style:font-size-asian="14pt" style:font-weight-asian="bold" style:font-name-complex="Times New Roman" style:font-size-complex="14pt"/>
    </style:style>
    <style:style style:name="P134" style:family="paragraph" style:parent-style-name="western">
      <style:paragraph-properties fo:margin-top="0cm" fo:margin-bottom="0cm" loext:contextual-spacing="false" fo:text-align="justify" style:justify-single-word="false"/>
      <style:text-properties style:font-name="Times New Roman" fo:font-size="14pt" officeooo:paragraph-rsid="001aa01a" style:font-size-asian="14pt" style:font-name-complex="Times New Roman" style:font-size-complex="14pt"/>
    </style:style>
    <style:style style:name="P135" style:family="paragraph" style:parent-style-name="Название_20_объекта8">
      <style:paragraph-properties fo:margin-top="0cm" fo:margin-bottom="0cm" loext:contextual-spacing="false" fo:text-align="justify" style:justify-single-word="false"/>
      <style:text-properties fo:color="#000000" style:font-name="Times New Roman" fo:font-size="14pt" officeooo:paragraph-rsid="001aa01a" style:font-size-asian="14pt" style:font-name-complex="Times New Roman" style:font-size-complex="14pt"/>
    </style:style>
    <style:style style:name="P136" style:family="paragraph" style:parent-style-name="Обычный_20__28_веб_29_1">
      <style:paragraph-properties fo:margin-top="0cm" fo:margin-bottom="0cm" loext:contextual-spacing="false" fo:line-height="100%" fo:text-align="justify" style:justify-single-word="false"/>
      <style:text-properties fo:font-size="14pt" officeooo:paragraph-rsid="001aa01a" style:font-size-asian="14pt" style:font-size-complex="14pt"/>
    </style:style>
    <style:style style:name="P137" style:family="paragraph" style:parent-style-name="Обычный_20__28_веб_29_1">
      <style:paragraph-properties fo:margin-top="0cm" fo:margin-bottom="0cm" loext:contextual-spacing="false" fo:line-height="100%" fo:text-align="center" style:justify-single-word="false"/>
      <style:text-properties officeooo:paragraph-rsid="001aa01a"/>
    </style:style>
    <style:style style:name="P138" style:family="paragraph" style:parent-style-name="Основной_20_текст1">
      <style:paragraph-properties fo:margin-top="0cm" fo:margin-bottom="0cm" loext:contextual-spacing="false" fo:line-height="100%" fo:text-align="center" style:justify-single-word="false"/>
      <style:text-properties style:font-name="Times New Roman" fo:font-size="14pt" fo:font-weight="bold" officeooo:paragraph-rsid="001aa01a" style:font-size-asian="14pt" style:font-weight-asian="bold" style:font-name-complex="Times New Roman" style:font-size-complex="14pt" style:font-weight-complex="bold"/>
    </style:style>
    <style:style style:name="P139" style:family="paragraph" style:parent-style-name="Основной_20_текст1">
      <style:paragraph-properties fo:margin-top="0cm" fo:margin-bottom="0cm" loext:contextual-spacing="false" fo:line-height="100%" fo:text-align="center" style:justify-single-word="false"/>
      <style:text-properties style:font-name="Times New Roman" fo:font-size="14pt" officeooo:paragraph-rsid="001aa01a" style:font-size-asian="14pt" style:font-name-complex="Times New Roman" style:font-size-complex="14pt"/>
    </style:style>
    <style:style style:name="P140" style:family="paragraph" style:parent-style-name="Основной_20_текст1">
      <style:paragraph-properties fo:margin-top="0cm" fo:margin-bottom="0cm" loext:contextual-spacing="false" fo:line-height="100%" fo:text-align="center" style:justify-single-word="false">
        <style:tab-stops>
          <style:tab-stop style:position="1.501cm"/>
        </style:tab-stops>
      </style:paragraph-properties>
      <style:text-properties fo:color="#000000" style:font-name="Times New Roman" fo:font-size="14pt" fo:font-weight="bold" officeooo:paragraph-rsid="001aa01a" style:font-size-asian="14pt" style:language-asian="ar" style:country-asian="SA" style:font-weight-asian="bold" style:font-name-complex="Times New Roman" style:font-size-complex="14pt" style:font-weight-complex="bold"/>
    </style:style>
    <style:style style:name="P141" style:family="paragraph" style:parent-style-name="Основной_20_текст1">
      <style:paragraph-properties fo:margin-top="0cm" fo:margin-bottom="0cm" loext:contextual-spacing="false" fo:line-height="100%" fo:text-align="center" style:justify-single-word="false">
        <style:tab-stops>
          <style:tab-stop style:position="1.501cm"/>
        </style:tab-stops>
      </style:paragraph-properties>
      <style:text-properties officeooo:paragraph-rsid="001aa01a"/>
    </style:style>
    <style:style style:name="P142" style:family="paragraph" style:parent-style-name="Обычный_20__28_веб_29_1">
      <style:paragraph-properties fo:line-height="100%" fo:text-align="center" style:justify-single-word="false"/>
      <style:text-properties fo:font-size="14pt" officeooo:paragraph-rsid="001aa01a" style:font-size-asian="14pt" style:font-size-complex="14pt"/>
    </style:style>
    <style:style style:name="P143" style:family="paragraph" style:parent-style-name="Обычный_20__28_веб_29_1">
      <style:paragraph-properties fo:line-height="100%" fo:text-align="justify" style:justify-single-word="false"/>
      <style:text-properties fo:font-size="14pt" officeooo:paragraph-rsid="001aa01a" style:font-size-asian="14pt" style:font-size-complex="14pt"/>
    </style:style>
    <style:style style:name="P144" style:family="paragraph" style:parent-style-name="Обычный_20__28_веб_29_1">
      <style:paragraph-properties fo:line-height="100%" fo:text-align="justify" style:justify-single-word="false"/>
      <style:text-properties officeooo:paragraph-rsid="001aa01a"/>
    </style:style>
    <style:style style:name="P145" style:family="paragraph" style:parent-style-name="Обычный_20__28_веб_29_1">
      <style:paragraph-properties fo:margin-top="0.049cm" fo:margin-bottom="0.21cm" loext:contextual-spacing="false" fo:line-height="100%" fo:text-align="center" style:justify-single-word="false">
        <style:tab-stops>
          <style:tab-stop style:position="9.502cm"/>
        </style:tab-stops>
      </style:paragraph-properties>
      <style:text-properties fo:color="#000000" style:font-name="Times New Roman" officeooo:paragraph-rsid="001aa01a" fo:background-color="transparent" style:font-name-complex="Times New Roman"/>
    </style:style>
    <style:style style:name="P146" style:family="paragraph" style:parent-style-name="Обычный_20__28_веб_29_1">
      <style:paragraph-properties fo:margin-left="8.5cm" fo:margin-right="0cm" fo:margin-top="0cm" fo:margin-bottom="0cm" loext:contextual-spacing="false" fo:line-height="100%" fo:text-indent="0cm" style:auto-text-indent="false"/>
      <style:text-properties fo:font-size="14pt" officeooo:paragraph-rsid="001aa01a" style:font-size-asian="14pt" style:font-size-complex="14pt"/>
    </style:style>
    <style:style style:name="P147" style:family="paragraph" style:parent-style-name="Обычный_20__28_веб_29_1">
      <style:paragraph-properties fo:margin-left="8.5cm" fo:margin-right="0cm" fo:margin-top="0cm" fo:margin-bottom="0cm" loext:contextual-spacing="false" fo:line-height="100%" fo:text-indent="0cm" style:auto-text-indent="false"/>
      <style:text-properties fo:font-size="14pt" officeooo:paragraph-rsid="001aa01a" style:font-name-asian="Courier New" style:font-size-asian="14pt" style:font-size-complex="14pt"/>
    </style:style>
    <style:style style:name="P148" style:family="paragraph" style:parent-style-name="Обычный_20__28_веб_29_1">
      <style:paragraph-properties fo:margin-left="8.5cm" fo:margin-right="0cm" fo:margin-top="0cm" fo:margin-bottom="0cm" loext:contextual-spacing="false" fo:line-height="100%" fo:text-indent="0cm" style:auto-text-indent="false"/>
      <style:text-properties fo:font-size="14pt" style:text-underline-style="solid" style:text-underline-width="auto" style:text-underline-color="font-color" officeooo:paragraph-rsid="001aa01a" style:font-size-asian="14pt" style:font-size-complex="14pt"/>
    </style:style>
    <style:style style:name="P149" style:family="paragraph" style:parent-style-name="Обычный_20__28_веб_29_1">
      <style:paragraph-properties fo:margin-left="8.5cm" fo:margin-right="0cm" fo:margin-top="0cm" fo:margin-bottom="0cm" loext:contextual-spacing="false" fo:line-height="100%" fo:text-align="justify" style:justify-single-word="false" fo:text-indent="0cm" style:auto-text-indent="false"/>
      <style:text-properties officeooo:paragraph-rsid="001aa01a"/>
    </style:style>
    <style:style style:name="P150" style:family="paragraph" style:parent-style-name="Обычный_20__28_веб_29_1">
      <style:paragraph-properties fo:margin-left="8.5cm" fo:margin-right="0cm" fo:margin-top="0cm" fo:margin-bottom="0cm" loext:contextual-spacing="false" fo:line-height="100%" fo:text-indent="0cm" style:auto-text-indent="false"/>
      <style:text-properties officeooo:paragraph-rsid="001aa01a"/>
    </style:style>
    <style:style style:name="P151" style:family="paragraph" style:parent-style-name="Обычный_20__28_веб_29_1">
      <style:paragraph-properties fo:margin-left="8.5cm" fo:margin-right="0cm" fo:line-height="100%" fo:text-indent="0cm" style:auto-text-indent="false"/>
      <style:text-properties fo:font-size="14pt" officeooo:paragraph-rsid="001aa01a" style:font-size-asian="14pt" style:font-size-complex="14pt"/>
    </style:style>
    <style:style style:name="P152" style:family="paragraph" style:parent-style-name="Обычный_20__28_веб_29_1">
      <style:paragraph-properties fo:margin-left="8.1cm" fo:margin-right="0cm" fo:line-height="100%" fo:text-indent="0cm" style:auto-text-indent="false"/>
      <style:text-properties fo:font-size="14pt" officeooo:paragraph-rsid="001aa01a" style:font-size-asian="14pt" style:font-size-complex="14pt"/>
    </style:style>
    <style:style style:name="P153" style:family="paragraph" style:parent-style-name="Стандартный_20_HTML">
      <style:paragraph-properties fo:line-height="100%" fo:text-align="center" style:justify-single-word="false"/>
      <style:text-properties fo:font-size="14pt" officeooo:paragraph-rsid="001aa01a" style:font-size-asian="14pt" style:font-size-complex="14pt"/>
    </style:style>
    <style:style style:name="P154" style:family="paragraph" style:parent-style-name="Таблицы_20__28_моноширинный_29_">
      <style:text-properties fo:color="#000000" style:font-name="Times New Roman" fo:font-size="14pt" officeooo:paragraph-rsid="001aa01a" style:font-size-asian="14pt" style:font-name-complex="Times New Roman" style:font-size-complex="14pt"/>
    </style:style>
    <style:style style:name="P155" style:family="paragraph" style:parent-style-name="Указатель13">
      <style:paragraph-properties fo:text-align="center" style:justify-single-word="false"/>
      <style:text-properties style:font-name="Times New Roman" fo:font-size="14pt" fo:font-weight="bold" officeooo:paragraph-rsid="001aa01a" style:font-name-asian="Times New Roman" style:font-size-asian="14pt" style:font-weight-asian="bold" style:font-name-complex="Times New Roman" style:font-size-complex="14pt" style:font-weight-complex="bold"/>
    </style:style>
    <style:style style:name="P156" style:family="paragraph" style:parent-style-name="Heading_20_1">
      <style:paragraph-properties>
        <style:tab-stops>
          <style:tab-stop style:position="0cm"/>
        </style:tab-stops>
      </style:paragraph-properties>
      <style:text-properties style:font-name="Times New Roman" fo:font-size="12pt" officeooo:paragraph-rsid="001a0064" style:font-size-asian="12pt" style:font-name-complex="Times New Roman" style:language-complex="zxx" style:country-complex="none"/>
    </style:style>
    <style:style style:name="P157" style:family="paragraph" style:parent-style-name="Heading_20_2">
      <style:paragraph-properties fo:line-height="100%" fo:text-align="center" style:justify-single-word="false">
        <style:tab-stops>
          <style:tab-stop style:position="0cm"/>
        </style:tab-stops>
      </style:paragraph-properties>
      <style:text-properties style:font-name="Times New Roman" fo:font-size="14pt" fo:font-style="normal" officeooo:paragraph-rsid="001a0064" style:font-size-asian="14pt" style:font-style-asian="normal" style:font-name-complex="Times New Roman" style:language-complex="zxx" style:country-complex="none" style:font-style-complex="normal"/>
    </style:style>
    <style:style style:name="P158" style:family="paragraph" style:parent-style-name="Heading_20_2" style:list-style-name="">
      <style:paragraph-properties fo:margin-left="0cm" fo:margin-right="0cm" fo:margin-top="0cm" fo:margin-bottom="0cm" loext:contextual-spacing="false" fo:text-align="justify" style:justify-single-word="false" fo:text-indent="1.251cm" style:auto-text-indent="false"/>
      <style:text-properties officeooo:paragraph-rsid="001aa01a"/>
    </style:style>
    <style:style style:name="P159" style:family="paragraph" style:parent-style-name="Heading_20_2">
      <style:paragraph-properties fo:margin-top="0cm" fo:margin-bottom="0cm" loext:contextual-spacing="false" fo:line-height="100%" fo:text-align="center" style:justify-single-word="false">
        <style:tab-stops>
          <style:tab-stop style:position="0cm"/>
        </style:tab-stops>
      </style:paragraph-properties>
      <style:text-properties style:font-name="Times New Roman" fo:font-size="14pt" fo:font-style="normal" officeooo:paragraph-rsid="001a0064" style:font-size-asian="14pt" style:font-style-asian="normal" style:font-name-complex="Times New Roman" style:language-complex="zxx" style:country-complex="none" style:font-style-complex="normal"/>
    </style:style>
    <style:style style:name="P160" style:family="paragraph" style:parent-style-name="Standard" style:master-page-name="Standard">
      <style:paragraph-properties fo:text-align="justify" style:justify-single-word="false" style:page-number="auto">
        <style:tab-stops>
          <style:tab-stop style:position="9.502cm"/>
        </style:tab-stops>
      </style:paragraph-properties>
      <style:text-properties officeooo:paragraph-rsid="001aa01a"/>
    </style:style>
    <style:style style:name="P161" style:family="paragraph" style:parent-style-name="Standard">
      <style:paragraph-properties style:line-height-at-least="0.353cm" fo:text-align="justify" style:justify-single-word="false"/>
      <style:text-properties fo:color="#000000" style:font-name="Times New Roman" fo:font-size="14pt" officeooo:paragraph-rsid="001a0064" fo:background-color="transparent" style:font-size-asian="14pt" style:font-name-complex="Times New Roman" style:font-size-complex="14pt"/>
    </style:style>
    <style:style style:name="P162" style:family="paragraph" style:parent-style-name="Standard">
      <style:paragraph-properties fo:text-align="center" style:justify-single-word="false"/>
      <style:text-properties style:font-name="Times New Roman" fo:font-size="18pt" fo:font-style="normal" officeooo:paragraph-rsid="001a0064" style:font-size-asian="18pt" style:font-style-asian="normal" style:font-name-complex="Times New Roman" style:language-complex="zxx" style:country-complex="none" style:font-style-complex="normal"/>
    </style:style>
    <style:style style:name="P163" style:family="paragraph" style:parent-style-name="Standard">
      <style:paragraph-properties fo:text-align="center" style:justify-single-word="false" fo:orphans="2" fo:widows="2"/>
      <style:text-properties style:font-name="Times New Roman" fo:font-size="14pt" officeooo:paragraph-rsid="001be29c" style:font-size-asian="14pt" style:font-size-complex="14pt"/>
    </style:style>
    <style:style style:name="P164" style:family="paragraph" style:parent-style-name="Standard">
      <style:paragraph-properties fo:line-height="150%" fo:orphans="2" fo:widows="2"/>
      <style:text-properties style:font-name="Times New Roman" fo:font-size="14pt" officeooo:paragraph-rsid="001be29c" style:font-size-asian="14pt" style:font-size-complex="14pt"/>
    </style:style>
    <style:style style:name="P165" style:family="paragraph" style:parent-style-name="Standard">
      <style:paragraph-properties fo:text-align="center" style:justify-single-word="false" fo:orphans="2" fo:widows="2"/>
      <style:text-properties style:font-name="Times New Roman" officeooo:paragraph-rsid="001be29c"/>
    </style:style>
    <style:style style:name="P166" style:family="paragraph" style:parent-style-name="Standard" style:list-style-name="WW8Num3">
      <style:paragraph-properties fo:margin-left="0cm" fo:margin-right="0cm" fo:text-align="justify" style:justify-single-word="false" fo:text-indent="1.251cm" style:auto-text-indent="false">
        <style:tab-stops>
          <style:tab-stop style:position="0.25cm"/>
        </style:tab-stops>
      </style:paragraph-properties>
      <style:text-properties fo:color="#000000" style:font-name="Times New Roman" fo:font-size="14pt" officeooo:paragraph-rsid="001aa01a" style:font-size-asian="14pt" style:font-name-complex="Times New Roman" style:font-size-complex="14pt"/>
    </style:style>
    <style:style style:name="P167" style:family="paragraph" style:parent-style-name="Standard" style:list-style-name="WW8Num3">
      <style:paragraph-properties fo:margin-left="0cm" fo:margin-right="0cm" fo:text-align="justify" style:justify-single-word="false" fo:hyphenation-ladder-count="no-limit" fo:text-indent="1.251cm" style:auto-text-indent="false" style:text-autospace="none"/>
      <style:text-properties fo:color="#ff0000" style:text-line-through-style="solid" style:text-line-through-type="single" style:font-name="Times New Roman" fo:font-size="14pt" officeooo:paragraph-rsid="001aa01a" style:font-size-asian="14pt" style:font-name-complex="Times New Roman" style:font-size-complex="14pt" fo:hyphenate="true" fo:hyphenation-remain-char-count="2" fo:hyphenation-push-char-count="2"/>
    </style:style>
    <style:style style:name="P168" style:family="paragraph" style:parent-style-name="Standard" style:master-page-name="Преобразование_20_1">
      <style:paragraph-properties fo:margin-left="9.2cm" fo:margin-right="0cm" fo:text-align="center" style:justify-single-word="false" fo:text-indent="0cm" style:auto-text-indent="false" style:page-number="auto" style:text-autospace="none"/>
      <style:text-properties style:font-name="Times New Roman" fo:font-size="14pt" officeooo:paragraph-rsid="001aa01a" style:font-size-asian="14pt" style:font-name-complex="Times New Roman" style:font-size-complex="14pt"/>
    </style:style>
    <style:style style:name="P169" style:family="paragraph" style:parent-style-name="Standard" style:list-style-name="WWNum2">
      <style:paragraph-properties fo:text-align="center" style:justify-single-word="false" fo:orphans="2" fo:widows="2" fo:keep-with-next="always">
        <style:tab-stops>
          <style:tab-stop style:position="0cm"/>
        </style:tab-stops>
      </style:paragraph-properties>
      <style:text-properties style:font-name="Times New Roman" fo:font-size="14pt" officeooo:paragraph-rsid="001be29c" style:font-size-asian="14pt" style:font-size-complex="14pt"/>
    </style:style>
    <style:style style:name="P170" style:family="paragraph" style:parent-style-name="Standard" style:list-style-name="WWNum2">
      <style:paragraph-properties fo:line-height="150%" fo:text-align="center" style:justify-single-word="false" fo:orphans="2" fo:widows="2" fo:keep-with-next="always">
        <style:tab-stops>
          <style:tab-stop style:position="0cm"/>
        </style:tab-stops>
      </style:paragraph-properties>
      <style:text-properties style:font-name="Times New Roman" fo:font-size="14pt" officeooo:paragraph-rsid="001be29c" style:font-size-asian="14pt" style:font-size-complex="14pt"/>
    </style:style>
    <style:style style:name="P171" style:family="paragraph" style:parent-style-name="Standard" style:list-style-name="WWNum2">
      <style:paragraph-properties fo:margin-top="0.191cm" fo:margin-bottom="0.191cm" loext:contextual-spacing="false" fo:line-height="150%" fo:text-align="center" style:justify-single-word="false" fo:orphans="2" fo:widows="2">
        <style:tab-stops>
          <style:tab-stop style:position="0cm"/>
        </style:tab-stops>
      </style:paragraph-properties>
      <style:text-properties style:font-name="Times New Roman" fo:font-size="14pt" officeooo:paragraph-rsid="001be29c" style:font-size-asian="14pt" style:font-size-complex="14pt"/>
    </style:style>
    <style:style style:name="P172" style:family="paragraph" style:parent-style-name="Standard" style:master-page-name="Standard">
      <style:paragraph-properties fo:text-align="end" style:justify-single-word="false" fo:orphans="2" fo:widows="2" style:page-number="auto"/>
      <style:text-properties fo:font-size="16pt" officeooo:paragraph-rsid="001be29c" style:font-name-asian="Times New Roman1" style:font-size-asian="16pt" style:font-name-complex="Times New Roman1" style:font-size-complex="16pt"/>
    </style:style>
    <style:style style:name="P173" style:family="paragraph" style:parent-style-name="Standard">
      <style:paragraph-properties fo:margin-left="0.635cm" fo:margin-right="0cm" fo:text-align="center" style:justify-single-word="false" fo:text-indent="0cm" style:auto-text-indent="false"/>
      <style:text-properties officeooo:paragraph-rsid="001aa01a"/>
    </style:style>
    <style:style style:name="P174" style:family="paragraph" style:parent-style-name="List_20_Paragraph" style:list-style-name="WW8Num3">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1aa01a" style:font-size-asian="14pt" style:font-name-complex="Times New Roman" style:font-size-complex="14pt"/>
    </style:style>
    <style:style style:name="P175" style:family="paragraph" style:parent-style-name="ConsPlusNormal" style:list-style-name="WW8Num3">
      <style:paragraph-properties fo:text-align="center" style:justify-single-word="false"/>
      <style:text-properties style:font-name="Times New Roman" fo:font-size="14pt" fo:font-weight="bold" officeooo:paragraph-rsid="001aa01a" style:font-size-asian="14pt" style:font-weight-asian="bold" style:font-name-complex="Times New Roman" style:font-size-complex="14pt"/>
    </style:style>
    <style:style style:name="T1" style:family="text">
      <style:text-properties style:font-name="Times New Roman" fo:font-size="12pt" fo:font-weight="bold" style:font-size-asian="12pt" style:font-weight-asian="bold" style:font-name-complex="Times New Roman"/>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4pt" style:font-name-asian="Times New Roman" style:font-size-asian="14pt" style:font-name-complex="Times New Roman" style:font-size-complex="14pt"/>
    </style:style>
    <style:style style:name="T4" style:family="text">
      <style:text-properties style:font-name="Times New Roman" fo:font-size="14pt" style:font-name-asian="Times New Roman" style:font-size-asian="14pt" style:font-name-complex="Times New Roman" style:font-size-complex="14pt" style:font-style-complex="italic"/>
    </style:style>
    <style:style style:name="T5" style:family="text">
      <style:text-properties style:font-name="Times New Roman" fo:font-size="14pt" style:font-name-asian="Times New Roman" style:font-size-asian="14pt" style:language-asian="ru" style:country-asian="RU" style:font-name-complex="Times New Roman" style:font-size-complex="14pt"/>
    </style:style>
    <style:style style:name="T6" style:family="text">
      <style:text-properties style:font-name="Times New Roman" fo:font-size="14pt" fo:font-weight="bold" style:font-size-asian="14pt" style:font-weight-asian="bold" style:font-name-complex="Times New Roman" style:font-size-complex="14pt"/>
    </style:style>
    <style:style style:name="T7" style:family="text">
      <style:text-properties style:font-name="Times New Roman" fo:font-size="14pt" fo:font-weight="bold" style:font-size-asian="14pt" style:font-weight-asian="bold" style:font-name-complex="Times New Roman" style:font-size-complex="14pt" style:font-weight-complex="bold"/>
    </style:style>
    <style:style style:name="T8" style:family="text">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T9" style:family="text">
      <style:text-properties style:font-name="Times New Roman" fo:font-size="14pt" fo:font-weight="bold" style:font-name-asian="Times New Roman" style:font-size-asian="14pt" style:font-weight-asian="bold" style:font-name-complex="Times New Roman" style:font-size-complex="14pt"/>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font-style-complex="italic"/>
    </style:style>
    <style:style style:name="T12" style:family="text">
      <style:text-properties style:font-name="Times New Roman" fo:font-size="14pt" style:font-size-asian="14pt" style:language-asian="ru" style:country-asian="RU" style:font-name-complex="Times New Roman" style:font-size-complex="14pt"/>
    </style:style>
    <style:style style:name="T13" style:family="text">
      <style:text-properties style:font-name="Times New Roman" fo:font-size="14pt" style:font-size-asian="14pt" style:language-asian="ar" style:country-asian="SA" style:font-name-complex="Times New Roman" style:font-size-complex="14pt"/>
    </style:style>
    <style:style style:name="T14" style:family="text">
      <style:text-properties style:font-name="Times New Roman" fo:font-size="14pt" style:font-size-asian="14pt" style:language-asian="en" style:country-asian="US" style:font-name-complex="Times New Roman" style:font-size-complex="14pt"/>
    </style:style>
    <style:style style:name="T15" style:family="text">
      <style:text-properties style:font-name="Times New Roman" fo:font-size="14pt" style:font-name-asian="Calibri" style:font-size-asian="14pt" style:language-asian="en" style:country-asian="US" style:font-name-complex="Times New Roman" style:font-size-complex="14pt"/>
    </style:style>
    <style:style style:name="T16" style:family="text">
      <style:text-properties style:font-name="Times New Roman" fo:font-size="14pt" style:font-name-asian="Courier New" style:font-size-asian="14pt" style:font-name-complex="Times New Roman" style:font-size-complex="14pt" style:font-weight-complex="bold"/>
    </style:style>
    <style:style style:name="T17" style:family="text">
      <style:text-properties style:font-name="Times New Roman" fo:font-size="14pt" fo:background-color="transparent" loext:char-shading-value="0" style:font-size-asian="14pt" style:font-name-complex="Times New Roman" style:font-size-complex="14pt"/>
    </style:style>
    <style:style style:name="T18" style:family="text">
      <style:text-properties style:font-name="Times New Roman" fo:font-size="14pt" fo:language="en" fo:country="US" fo:background-color="transparent" loext:char-shading-value="0" style:font-size-asian="14pt" style:font-name-complex="Times New Roman" style:font-size-complex="14pt"/>
    </style:style>
    <style:style style:name="T19" style:family="text">
      <style:text-properties style:font-name="Times New Roman" fo:font-size="14pt" fo:font-style="italic" style:font-size-asian="14pt" style:font-style-asian="italic" style:font-name-complex="Times New Roman" style:font-size-complex="14pt"/>
    </style:style>
    <style:style style:name="T20" style:family="text">
      <style:text-properties style:font-name="Times New Roman" fo:font-size="14pt" fo:font-style="italic" style:font-size-asian="14pt" style:language-asian="ru" style:country-asian="RU" style:font-style-asian="italic" style:font-name-complex="Times New Roman" style:font-size-complex="14pt"/>
    </style:style>
    <style:style style:name="T21" style:family="text">
      <style:text-properties style:font-name="Times New Roman" fo:font-size="14pt" style:font-name-asian="Tahoma1" style:font-size-asian="14pt" style:language-asian="ru" style:country-asian="RU" style:font-name-complex="Times New Roman" style:font-size-complex="14pt"/>
    </style:style>
    <style:style style:name="T22" style:family="text">
      <style:text-properties style:font-name="Times New Roman" fo:font-weight="normal" style:font-name-asian="Lucida Sans Unicode" style:language-asian="ar" style:country-asian="SA" style:font-weight-asian="normal" style:font-name-complex="Times New Roman"/>
    </style:style>
    <style:style style:name="T23" style:family="text">
      <style:text-properties style:use-window-font-color="true" style:font-name="Times New Roman" fo:font-size="12pt" fo:language="ru" fo:country="RU" fo:font-weight="bold" style:letter-kerning="true" style:font-name-asian="DejaVu Sans1" style:font-size-asian="12pt" style:language-asian="zh" style:country-asian="CN" style:font-weight-asian="bold" style:font-name-complex="Times New Roman" style:font-size-complex="12pt" style:language-complex="ar" style:country-complex="SA"/>
    </style:style>
    <style:style style:name="T24" style:family="text">
      <style:text-properties style:use-window-font-color="true" style:font-name="Times New Roman" fo:font-size="14pt" fo:letter-spacing="-0.002cm" style:font-name-asian="Lucida Sans Unicode" style:font-size-asian="14pt" style:language-asian="zxx" style:country-asian="none" style:font-name-complex="Times New Roman" style:font-size-complex="14pt" style:language-complex="zxx" style:country-complex="none"/>
    </style:style>
    <style:style style:name="T25" style:family="text">
      <style:text-properties style:use-window-font-color="true" style:font-name="Times New Roman" fo:font-size="14pt" fo:language="ru" fo:country="RU" style:letter-kerning="true" style:font-name-asian="Times New Roman" style:font-size-asian="14pt" style:language-asian="zh" style:country-asian="CN" style:font-name-complex="Times New Roman" style:font-size-complex="14pt" style:language-complex="ar" style:country-complex="SA"/>
    </style:style>
    <style:style style:name="T26" style:family="text">
      <style:text-properties style:use-window-font-color="true" style:font-name="Times New Roman" fo:font-size="14pt" fo:language="ru" fo:country="RU" style:letter-kerning="true" style:font-name-asian="DejaVu Sans" style:font-size-asian="14pt" style:language-asian="zh" style:country-asian="CN" style:font-name-complex="Times New Roman" style:font-size-complex="14pt" style:language-complex="ar" style:country-complex="SA"/>
    </style:style>
    <style:style style:name="T27" style:family="text">
      <style:text-properties style:use-window-font-color="true" style:font-name="Times New Roman" fo:font-size="14pt" style:font-size-asian="14pt" style:language-asian="ru" style:country-asian="RU" style:font-name-complex="Times New Roman" style:font-size-complex="14pt"/>
    </style:style>
    <style:style style:name="T28" style:family="text">
      <style:text-properties style:use-window-font-color="true" style:font-name="Times New Roman" fo:font-size="14pt" style:font-size-asian="14pt" style:font-name-complex="Times New Roman" style:font-size-complex="14pt"/>
    </style:style>
    <style:style style:name="T29" style:family="text">
      <style:text-properties style:use-window-font-color="true" style:font-name="Times New Roman" fo:font-size="14pt" style:font-size-asian="14pt" style:language-asian="en" style:country-asian="US" style:font-name-complex="Times New Roman" style:font-size-complex="14pt"/>
    </style:style>
    <style:style style:name="T30" style:family="text">
      <style:text-properties style:use-window-font-color="true" style:font-name="Times New Roman" fo:font-size="14pt" style:font-size-asian="14pt" style:language-asian="ar" style:country-asian="SA" style:font-name-complex="Times New Roman" style:font-size-complex="14pt"/>
    </style:style>
    <style:style style:name="T31" style:family="text">
      <style:text-properties style:use-window-font-color="true" style:font-name="Times New Roman" fo:font-size="14pt" style:font-name-asian="Calibri" style:font-size-asian="14pt" style:language-asian="en" style:country-asian="US" style:font-name-complex="Times New Roman" style:font-size-complex="14pt"/>
    </style:style>
    <style:style style:name="T32" style:family="text">
      <style:text-properties style:use-window-font-color="true" style:font-name="Times New Roman" fo:font-size="14pt" fo:font-weight="bold" style:font-size-asian="14pt" style:font-weight-asian="bold" style:font-name-complex="Times New Roman" style:font-size-complex="14pt"/>
    </style:style>
    <style:style style:name="T33" style:family="text">
      <style:text-properties style:use-window-font-color="true" style:font-name="Times New Roman" fo:font-size="14pt" fo:font-style="italic" style:font-size-asian="14pt" style:font-style-asian="italic" style:font-name-complex="Times New Roman" style:font-size-complex="14pt"/>
    </style:style>
    <style:style style:name="T34" style:family="text">
      <style:text-properties style:use-window-font-color="true"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style>
    <style:style style:name="T35"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style>
    <style:style style:name="T36" style:family="text">
      <style:text-properties style:use-window-font-color="true" style:font-name="Times New Roman" fo:font-size="14pt" fo:font-weight="normal" style:font-size-asian="14pt" style:font-weight-asian="normal" style:font-name-complex="Times New Roman" style:font-size-complex="14pt" style:font-weight-complex="normal"/>
    </style:style>
    <style:style style:name="T37" style:family="text">
      <style:text-properties style:use-window-font-color="true" style:font-name="Times New Roman" fo:font-size="14pt" fo:font-weight="normal" style:font-name-asian="Times New Roman" style:font-size-asian="14pt" style:font-weight-asian="normal" style:font-name-complex="Times New Roman" style:font-size-complex="14pt" style:font-weight-complex="normal"/>
    </style:style>
    <style:style style:name="T38" style:family="text">
      <style:text-properties style:use-window-font-color="true" style:font-name="Times New Roman" fo:font-size="14pt" fo:font-weight="normal" style:font-name-asian="Calibri" style:font-size-asian="14pt" style:language-asian="en" style:country-asian="US" style:font-weight-asian="normal" style:font-name-complex="Times New Roman" style:font-size-complex="14pt" style:font-weight-complex="normal"/>
    </style:style>
    <style:style style:name="T39" style:family="text">
      <style:text-properties style:use-window-font-color="true" fo:font-size="14pt" fo:font-weight="normal" style:font-size-asian="14pt" style:font-weight-asian="normal" style:font-name-complex="Times New Roman" style:font-size-complex="14pt" style:font-weight-complex="normal"/>
    </style:style>
    <style:style style:name="T40" style:family="text">
      <style:text-properties style:use-window-font-color="true" fo:font-size="14pt" fo:font-weight="normal" style:font-name-asian="Calibri" style:font-size-asian="14pt" style:language-asian="en" style:country-asian="US" style:font-weight-asian="normal" style:font-name-complex="Times New Roman" style:font-size-complex="14pt" style:font-weight-complex="normal"/>
    </style:style>
    <style:style style:name="T41" style:family="text">
      <style:text-properties fo:color="#000000" style:font-name="Times New Roman" fo:font-size="14pt" fo:font-weight="bold" fo:background-color="transparent" loext:char-shading-value="0" style:font-size-asian="14pt" style:font-weight-asian="bold" style:font-name-complex="Times New Roman" style:font-size-complex="14pt" style:font-weight-complex="bold"/>
    </style:style>
    <style:style style:name="T42" style:family="text">
      <style:text-properties fo:color="#000000" style:font-name="Times New Roman" fo:font-size="14pt" fo:font-weight="bold" fo:background-color="transparent" loext:char-shading-value="0" style:font-name-asian="Times New Roman" style:font-size-asian="14pt" style:font-weight-asian="bold" style:font-name-complex="Times New Roman" style:font-size-complex="14pt" style:font-weight-complex="bold"/>
    </style:style>
    <style:style style:name="T43" style:family="text">
      <style:text-properties fo:color="#000000" style:font-name="Times New Roman" fo:font-size="14pt" fo:font-weight="bold" style:font-name-asian="Times New Roman" style:font-size-asian="14pt" style:language-asian="ar" style:country-asian="SA" style:font-weight-asian="bold" style:font-name-complex="Times New Roman" style:font-size-complex="14pt" style:font-weight-complex="bold"/>
    </style:style>
    <style:style style:name="T44" style:family="text">
      <style:text-properties fo:color="#000000" style:font-name="Times New Roman" fo:font-size="14pt" fo:font-weight="bold" style:font-size-asian="14pt" style:font-weight-asian="bold" style:font-name-complex="Times New Roman" style:font-size-complex="14pt"/>
    </style:style>
    <style:style style:name="T45"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46" style:family="text">
      <style:text-properties fo:color="#000000" style:font-name="Times New Roman" fo:font-size="14pt" fo:font-weight="bold" style:font-size-asian="14pt" style:language-asian="ru" style:country-asian="RU" style:font-weight-asian="bold" style:font-name-complex="Times New Roman" style:font-size-complex="14pt"/>
    </style:style>
    <style:style style:name="T47" style:family="text">
      <style:text-properties fo:color="#000000" style:font-name="Times New Roman" fo:font-size="14pt" fo:font-weight="bold" style:font-size-asian="14pt" style:language-asian="ru" style:country-asian="RU" style:font-weight-asian="bold" style:font-name-complex="Times New Roman" style:font-size-complex="14pt" style:font-weight-complex="bold"/>
    </style:style>
    <style:style style:name="T48" style:family="text">
      <style:text-properties fo:color="#000000" style:font-name="Times New Roman" fo:font-size="14pt" fo:font-weight="bold" style:font-size-asian="14pt" style:language-asian="ar" style:country-asian="SA" style:font-weight-asian="bold" style:font-name-complex="Times New Roman" style:font-size-complex="14pt" style:font-weight-complex="bold"/>
    </style:style>
    <style:style style:name="T49" style:family="text">
      <style:text-properties fo:color="#000000" style:font-name="Times New Roman" fo:font-size="14pt" fo:font-weight="bold" fo:background-color="#ffffff" loext:char-shading-value="0" style:font-size-asian="14pt" style:language-asian="en" style:country-asian="US" style:font-weight-asian="bold" style:font-name-complex="Times New Roman" style:font-size-complex="14pt"/>
    </style:style>
    <style:style style:name="T50" style:family="text">
      <style:text-properties fo:color="#000000" style:font-name="Times New Roman" fo:font-size="14pt" fo:background-color="transparent" loext:char-shading-value="0" style:font-size-asian="14pt" style:font-name-complex="Times New Roman" style:font-size-complex="14pt"/>
    </style:style>
    <style:style style:name="T51" style:family="text">
      <style:text-properties fo:color="#000000" style:font-name="Times New Roman" fo:font-size="14pt" fo:background-color="transparent" loext:char-shading-value="0" style:font-name-asian="Times New Roman" style:font-size-asian="14pt" style:font-name-complex="Times New Roman" style:font-size-complex="14pt"/>
    </style:style>
    <style:style style:name="T52" style:family="text">
      <style:text-properties fo:color="#000000" style:font-name="Times New Roman" fo:font-size="14pt" fo:letter-spacing="-0.004cm" fo:font-weight="normal" fo:background-color="#ffffff" loext:char-shading-value="0" style:font-name-asian="Times New Roman" style:font-size-asian="14pt" style:language-asian="zh" style:country-asian="CN" style:font-weight-asian="normal" style:font-name-complex="Times New Roman" style:font-size-complex="14pt" style:language-complex="zxx" style:country-complex="none" style:font-weight-complex="normal"/>
    </style:style>
    <style:style style:name="T53" style:family="text">
      <style:text-properties fo:color="#000000" style:font-name="Times New Roman" fo:font-size="14pt" fo:letter-spacing="-0.004cm" fo:font-weight="normal" fo:background-color="#ffffff"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54" style:family="text">
      <style:text-properties fo:color="#000000" style:font-name="Times New Roman" fo:font-size="14pt" fo:letter-spacing="-0.004cm" fo:font-weight="normal" fo:background-color="#ff0000"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55" style:family="text">
      <style:text-properties fo:color="#000000" style:font-name="Times New Roman" fo:font-size="14pt" fo:letter-spacing="-0.002cm" fo:font-weight="normal" fo:background-color="#ffffff" loext:char-shading-value="0"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56" style:family="text">
      <style:text-properties fo:color="#000000" style:font-name="Times New Roman" fo:font-size="14pt" style:font-name-asian="Times New Roman" style:font-size-asian="14pt" style:font-name-complex="Times New Roman" style:font-size-complex="14pt"/>
    </style:style>
    <style:style style:name="T57" style:family="text">
      <style:text-properties fo:color="#000000" style:font-name="Times New Roman" fo:font-size="14pt" style:font-name-asian="Times New Roman" style:font-size-asian="14pt" style:language-asian="ar" style:country-asian="SA" style:font-name-complex="Times New Roman" style:font-size-complex="14pt"/>
    </style:style>
    <style:style style:name="T58" style:family="text">
      <style:text-properties fo:color="#000000" style:font-name="Times New Roman" fo:font-size="14pt" style:font-size-asian="14pt" style:font-name-complex="Times New Roman" style:font-size-complex="14pt"/>
    </style:style>
    <style:style style:name="T59" style:family="text">
      <style:text-properties fo:color="#000000" style:font-name="Times New Roman" fo:font-size="14pt" style:font-size-asian="14pt" style:font-name-complex="Times New Roman" style:font-size-complex="14pt" style:language-complex="ar" style:country-complex="SA"/>
    </style:style>
    <style:style style:name="T60" style:family="text">
      <style:text-properties fo:color="#000000" style:font-name="Times New Roman" fo:font-size="14pt" style:font-size-asian="14pt" style:font-name-complex="Times New Roman" style:font-size-complex="14pt" style:font-weight-complex="bold"/>
    </style:style>
    <style:style style:name="T61" style:family="text">
      <style:text-properties fo:color="#000000" style:font-name="Times New Roman" fo:font-size="14pt" style:font-size-asian="14pt" style:font-name-complex="Times New Roman" style:font-size-complex="11pt"/>
    </style:style>
    <style:style style:name="T62" style:family="text">
      <style:text-properties fo:color="#000000" style:font-name="Times New Roman" fo:font-size="14pt" style:font-size-asian="14pt" style:language-asian="ar" style:country-asian="SA" style:font-name-complex="Times New Roman" style:font-size-complex="14pt"/>
    </style:style>
    <style:style style:name="T63" style:family="text">
      <style:text-properties fo:color="#000000" style:font-name="Times New Roman" fo:font-size="14pt" style:font-size-asian="14pt" style:language-asian="ru" style:country-asian="RU" style:font-name-complex="Times New Roman" style:font-size-complex="14pt"/>
    </style:style>
    <style:style style:name="T64" style:family="text">
      <style:text-properties fo:color="#000000" style:font-name="Times New Roman" fo:font-size="14pt" style:font-name-asian="WenQuanYi Micro Hei" style:font-size-asian="14pt" style:font-name-complex="Times New Roman" style:font-size-complex="14pt"/>
    </style:style>
    <style:style style:name="T65" style:family="text">
      <style:text-properties fo:color="#000000" style:font-name="Times New Roman" fo:font-size="14pt" fo:background-color="#ffffff" loext:char-shading-value="0" style:font-name-asian="Calibri" style:font-size-asian="14pt" style:language-asian="en" style:country-asian="US" style:font-name-complex="Times New Roman" style:font-size-complex="14pt"/>
    </style:style>
    <style:style style:name="T66" style:family="text">
      <style:text-properties fo:color="#000000" style:font-name="Times New Roman" fo:font-size="14pt" fo:background-color="#ffffff" loext:char-shading-value="0" style:font-size-asian="14pt" style:language-asian="ar" style:country-asian="SA" style:font-name-complex="Times New Roman" style:font-size-complex="14pt"/>
    </style:style>
    <style:style style:name="T67" style:family="text">
      <style:text-properties fo:color="#000000" style:font-name="Times New Roman" fo:font-size="14pt" fo:background-color="#ffffff" loext:char-shading-value="0" style:font-size-asian="14pt" style:language-asian="en" style:country-asian="US" style:font-name-complex="Times New Roman" style:font-size-complex="14pt"/>
    </style:style>
    <style:style style:name="T68" style:family="text">
      <style:text-properties fo:color="#000000" style:font-name="Times New Roman" fo:font-size="14pt" fo:language="ru" fo:country="RU" style:letter-kerning="true" fo:background-color="transparent" loext:char-shading-value="0" style:font-name-asian="DejaVu Sans" style:font-size-asian="14pt" style:language-asian="zh" style:country-asian="CN" style:font-name-complex="Times New Roman" style:font-size-complex="14pt" style:language-complex="ar" style:country-complex="SA"/>
    </style:style>
    <style:style style:name="T69" style:family="text">
      <style:text-properties fo:color="#000000" style:font-name="Times New Roman" fo:font-size="14pt" fo:language="ru" fo:country="RU" style:letter-kerning="true" style:font-name-asian="DejaVu Sans" style:font-size-asian="14pt" style:language-asian="zh" style:country-asian="CN" style:font-name-complex="Times New Roman" style:font-size-complex="14pt" style:language-complex="ar" style:country-complex="SA"/>
    </style:style>
    <style:style style:name="T70" style:family="text">
      <style:text-properties fo:color="#000000" style:font-name="Times New Roman" fo:font-size="14pt" style:text-underline-style="none" style:font-name-asian="Times New Roman" style:font-size-asian="14pt" style:font-name-complex="Times New Roman" style:font-size-complex="14pt"/>
    </style:style>
    <style:style style:name="T71" style:family="text">
      <style:text-properties fo:color="#000000" style:font-name="Times New Roman" fo:font-size="14pt" style:font-name-asian="Calibri" style:font-size-asian="14pt" style:language-asian="en" style:country-asian="US" style:font-name-complex="Times New Roman" style:font-size-complex="14pt"/>
    </style:style>
    <style:style style:name="T72" style:family="text">
      <style:text-properties fo:color="#000000" style:font-name="Times New Roman" fo:font-size="14pt" fo:font-style="italic" style:font-size-asian="14pt" style:font-style-asian="italic" style:font-name-complex="Times New Roman" style:font-size-complex="14pt"/>
    </style:style>
    <style:style style:name="T73" style:family="text">
      <style:text-properties fo:color="#000000" style:font-name="Times New Roman" fo:font-size="14pt" fo:font-style="italic" style:font-size-asian="14pt" style:language-asian="ru" style:country-asian="RU" style:font-style-asian="italic" style:font-name-complex="Times New Roman" style:font-size-complex="14pt"/>
    </style:style>
    <style:style style:name="T74" style:family="text">
      <style:text-properties fo:color="#000000" style:font-name="Times New Roman" fo:font-size="14pt" style:letter-kerning="true" style:font-size-asian="14pt" style:language-asian="zxx" style:country-asian="none" style:font-name-complex="Times New Roman" style:font-size-complex="14pt" style:language-complex="zxx" style:country-complex="none"/>
    </style:style>
    <style:style style:name="T75" style:family="text">
      <style:text-properties fo:color="#000000" style:font-name="Times New Roman" fo:font-size="14pt" style:letter-kerning="true" style:font-name-asian="Times New Roman" style:font-size-asian="14pt" style:language-asian="zxx" style:country-asian="none" style:font-name-complex="Times New Roman" style:font-size-complex="14pt" style:language-complex="zxx" style:country-complex="none"/>
    </style:style>
    <style:style style:name="T76" style:family="text">
      <style:text-properties fo:color="#000000" style:font-name="Times New Roman" style:font-name-asian="Lucida Sans Unicode" style:language-asian="ar" style:country-asian="SA" style:font-name-complex="Times New Roman"/>
    </style:style>
    <style:style style:name="T77" style:family="text">
      <style:text-properties fo:color="#000000" fo:font-size="14pt" fo:font-weight="normal" style:font-name-asian="DejaVu Sans" style:font-size-asian="14pt" style:font-weight-asian="normal" style:font-size-complex="14pt" style:font-weight-complex="normal"/>
    </style:style>
    <style:style style:name="T78" style:family="text">
      <style:text-properties fo:color="#000000" fo:font-size="14pt" fo:font-weight="normal" style:font-name-asian="DejaVu Sans" style:font-size-asian="14pt" style:language-asian="ru" style:country-asian="RU" style:font-weight-asian="normal" style:font-size-complex="14pt" style:font-weight-complex="normal"/>
    </style:style>
    <style:style style:name="T79" style:family="text">
      <style:text-properties fo:color="#000000" fo:font-size="14pt" fo:font-weight="normal" style:font-name-asian="WenQuanYi Micro Hei" style:font-size-asian="14pt" style:font-weight-asian="normal" style:font-size-complex="14pt" style:font-weight-complex="normal"/>
    </style:style>
    <style:style style:name="T80" style:family="text">
      <style:text-properties fo:color="#000000" fo:font-size="14pt" style:font-name-asian="DejaVu Sans" style:font-size-asian="14pt" style:font-size-complex="14pt"/>
    </style:style>
    <style:style style:name="T81" style:family="text">
      <style:text-properties fo:color="#000000" fo:font-size="14pt" style:font-size-asian="14pt" style:language-asian="ru" style:country-asian="RU" style:font-size-complex="14pt"/>
    </style:style>
    <style:style style:name="T82" style:family="text">
      <style:text-properties fo:color="#000000" fo:font-size="14pt" fo:font-weight="bold" style:font-name-asian="Arial" style:font-size-asian="14pt" style:font-weight-asian="bold" style:font-size-complex="14pt"/>
    </style:style>
    <style:style style:name="T83" style:family="text">
      <style:text-properties fo:font-size="14pt" style:font-size-asian="14pt" style:font-size-complex="14pt"/>
    </style:style>
    <style:style style:name="T84" style:family="text">
      <style:text-properties fo:font-size="14pt" style:font-name-asian="Courier New" style:font-size-asian="14pt" style:font-size-complex="14pt"/>
    </style:style>
    <style:style style:name="T85" style:family="text">
      <style:text-properties fo:font-size="14pt" style:text-underline-style="solid" style:text-underline-width="auto" style:text-underline-color="font-color" style:font-size-asian="14pt" style:font-size-complex="14pt"/>
    </style:style>
    <style:style style:name="T86" style:family="text">
      <style:text-properties fo:font-size="14pt" fo:font-weight="bold" style:font-name-asian="Times New Roman1" style:font-size-asian="14pt" style:font-weight-asian="bold" style:font-name-complex="Times New Roman1" style:font-size-complex="10pt" style:font-weight-complex="bold"/>
    </style:style>
    <style:style style:name="T87" style:family="text">
      <style:text-properties fo:font-size="14pt" fo:font-weight="bold" style:font-name-asian="Times New Roman1" style:font-size-asian="14pt" style:language-asian="ar" style:country-asian="SA" style:font-weight-asian="bold" style:font-name-complex="Times New Roman1" style:font-size-complex="14pt" style:language-complex="ar" style:country-complex="SA" style:font-weight-complex="bold"/>
    </style:style>
    <style:style style:name="T88" style:family="text">
      <style:text-properties fo:font-size="14pt" fo:font-weight="bold" officeooo:rsid="001be29c" style:font-name-asian="Times New Roman1" style:font-size-asian="14pt" style:language-asian="ar" style:country-asian="SA" style:font-weight-asian="bold" style:font-name-complex="Times New Roman1" style:font-size-complex="14pt" style:language-complex="ar" style:country-complex="SA" style:font-weight-complex="bold"/>
    </style:style>
    <style:style style:name="T89" style:family="text">
      <style:text-properties fo:color="#ff0000" style:font-name="Times New Roman" fo:font-size="14pt" style:font-size-asian="14pt" style:language-asian="ru" style:country-asian="RU" style:font-name-complex="Times New Roman" style:font-size-complex="14pt"/>
    </style:style>
    <style:style style:name="T90" style:family="text">
      <style:text-properties fo:font-size="12pt" style:font-size-asian="12pt" style:font-size-complex="12pt"/>
    </style:style>
    <style:style style:name="T91" style:family="text">
      <style:text-properties fo:font-size="18pt" fo:font-weight="bold" style:font-name-asian="Times New Roman1" style:font-size-asian="18pt" style:font-weight-asian="bold" style:font-name-complex="Times New Roman1" style:font-size-complex="10pt" style:font-weight-complex="bold"/>
    </style:style>
    <style:style style:name="T92" style:family="text">
      <style:text-properties fo:color="#00000a" fo:font-size="14pt" fo:font-weight="bold" style:font-name-asian="Times New Roman1" style:font-size-asian="14pt" style:font-weight-asian="bold" style:font-name-complex="Times New Roman1" style:font-size-complex="14pt"/>
    </style:style>
    <style:style style:name="T93" style:family="text">
      <style:text-properties fo:font-weight="bold" style:font-name-asian="Times New Roman1" style:font-weight-asian="bold" style:font-name-complex="Times New Roman1" style:font-weight-complex="bold"/>
    </style:style>
    <style:style style:name="T94" style:family="text">
      <style:text-properties fo:font-weight="bold" style:font-name-asian="Times New Roman1" style:language-asian="ar" style:country-asian="SA" style:font-weight-asian="bold" style:font-name-complex="Times New Roman1" style:language-complex="ar" style:country-complex="SA" style:font-weight-complex="bold"/>
    </style:style>
    <style:style style:name="T95" style:family="text">
      <style:text-properties fo:font-weight="bold" officeooo:rsid="001be29c" style:font-name-asian="Times New Roman1" style:language-asian="ar" style:country-asian="SA" style:font-weight-asian="bold" style:font-name-complex="Times New Roman1" style:language-complex="ar" style:country-complex="SA"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58cm, -0.056cm, -0.058cm, -0.05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ext:p text:style-name="P163"><draw:frame draw:style-name="fr1" draw:name="Изображение2" text:anchor-type="as-char" svg:width="2.067cm" svg:height="2.454cm" draw:z-index="0"><draw:image xlink:href="Pictures/10000000000003B5000004A1F5EC045B3D20D178.png" xlink:type="simple" xlink:show="embed" xlink:actuate="onLoad" loext:mime-type="image/png"/></draw:frame></text:p>
      <text:list xml:id="list1088690636" text:style-name="WWNum2">
        <text:list-item>
          <text:list>
            <text:list-item>
              <text:p text:style-name="P169"><text:span text:style-name="T93">АДМИНИСТРАЦИЯ <text:s/>МУНИЦИПАЛЬНОГО <text:s/>ОБРАЗОВАНИЯ</text:span></text:p>
            </text:list-item>
            <text:list-item>
              <text:p text:style-name="P170"><text:span text:style-name="T93">КОРЕНОВСКИЙ <text:s/>РАЙОН</text:span></text:p>
            </text:list-item>
          </text:list>
        </text:list-item>
        <text:list-item>
          <text:p text:style-name="P171"><text:span text:style-name="T93">ПОСТАНОВЛЕНИЕ</text:span></text:p>
        </text:list-item>
      </text:list>
      <text:p text:style-name="P164"><text:span text:style-name="T94">от </text:span><text:span text:style-name="T95">19</text:span><text:span text:style-name="T94">.0</text:span><text:span text:style-name="T95">7</text:span><text:span text:style-name="T94">.2021 <text:s text:c="101"/>№ </text:span><text:span text:style-name="T95">816</text:span></text:p>
      <text:p text:style-name="P165"><text:span text:style-name="T92">г. Кореновск</text:span></text:p>
      <text:p text:style-name="P14"><text:s text:c="2"/></text:p>
      <text:p text:style-name="P29"><text:bookmark-start text:name="__DdeLink__3791_1149952794"/><text:bookmark-start text:name="__DdeLink__453_510971356"/><text:span text:style-name="T41">Об</text:span><text:span text:style-name="T42"> </text:span><text:span text:style-name="T41">утверждении</text:span><text:span text:style-name="T42"> </text:span><text:span text:style-name="T41">административного</text:span><text:span text:style-name="T42"> </text:span><text:span text:style-name="T41">регламента</text:span><text:span text:style-name="T42"> </text:span><text:span text:style-name="T41">администрации</text:span><text:span text:style-name="T42"> </text:span><text:span text:style-name="T41">муниципального</text:span><text:span text:style-name="T42"> </text:span><text:span text:style-name="T41">образования</text:span><text:span text:style-name="T42"> </text:span><text:span text:style-name="T41">Кореновский</text:span><text:span text:style-name="T42"> </text:span><text:span text:style-name="T41">район</text:span><text:span text:style-name="T42"> предоставления муниципальной услуги </text:span><text:bookmark-end text:name="__DdeLink__3791_1149952794"/><text:bookmark-end text:name="__DdeLink__453_510971356"/><text:span text:style-name="T42">«Передача бесплатно в собственность граждан Российской Федерации на добровольной основе занимаемых ими жилых помещений в муниципальном жилищном фонде муниципального образования Кореновский район»</text:span></text:p>
      <text:p text:style-name="P15"/>
      <text:p text:style-name="P44"><text:span text:style-name="T50">В</text:span><text:span text:style-name="T51"> </text:span><text:span text:style-name="T50">целях</text:span><text:span text:style-name="T51"> </text:span><text:span text:style-name="T50">регламентации</text:span><text:span text:style-name="T51"> </text:span><text:span text:style-name="T50">муниципальных</text:span><text:span text:style-name="T51"> </text:span><text:span text:style-name="T50">услуг,</text:span><text:span text:style-name="T51"> </text:span><text:span text:style-name="T50">предоставляемых</text:span><text:span text:style-name="T51"> </text:span><text:span text:style-name="T50">отраслевыми</text:span><text:span text:style-name="T51"> </text:span><text:span text:style-name="T50">(функциональными)</text:span><text:span text:style-name="T51"> </text:span><text:span text:style-name="T50">органами</text:span><text:span text:style-name="T51"> </text:span><text:span text:style-name="T50">администрации</text:span><text:span text:style-name="T51"> </text:span><text:span text:style-name="T50">муниципального</text:span><text:span text:style-name="T51"> </text:span><text:span text:style-name="T50">образования</text:span><text:span text:style-name="T51"> </text:span><text:span text:style-name="T50">Кореновский</text:span><text:span text:style-name="T51"> </text:span><text:span text:style-name="T50">район</text:span><text:span text:style-name="T51"> </text:span><text:span text:style-name="T50">и</text:span><text:span text:style-name="T51"> </text:span><text:span text:style-name="T50">в</text:span><text:span text:style-name="T51"> </text:span><text:span text:style-name="T50">соответствии</text:span><text:span text:style-name="T51"> </text:span><text:span text:style-name="T50">с</text:span><text:span text:style-name="T51"> </text:span><text:span text:style-name="T50">Федеральным</text:span><text:span text:style-name="T51"> </text:span><text:span text:style-name="T50">законом</text:span><text:span text:style-name="T51"> <text:s text:c="7"/></text:span><text:span text:style-name="T50">от</text:span><text:span text:style-name="T51"> </text:span><text:span text:style-name="T50">27</text:span><text:span text:style-name="T51"> </text:span><text:span text:style-name="T50">июля</text:span><text:span text:style-name="T51"> </text:span><text:span text:style-name="T50">2010</text:span><text:span text:style-name="T51"> </text:span><text:span text:style-name="T50">года</text:span><text:span text:style-name="T51"> № </text:span><text:span text:style-name="T50">210-ФЗ</text:span><text:span text:style-name="T51"> <text:s/></text:span><text:span text:style-name="T50">«Об</text:span><text:span text:style-name="T51"> </text:span><text:span text:style-name="T50">организации</text:span><text:span text:style-name="T51"> </text:span><text:span text:style-name="T50">предоставления</text:span><text:span text:style-name="T51"> </text:span><text:span text:style-name="T50">государственных</text:span><text:span text:style-name="T51"> </text:span><text:span text:style-name="T50">и</text:span><text:span text:style-name="T51"> </text:span><text:span text:style-name="T50">муниципальных</text:span><text:span text:style-name="T51"> </text:span><text:span text:style-name="T50">услуг»</text:span><text:span text:style-name="T51"> </text:span><text:bookmark-start text:name="__DdeLink__196_1859427778"/><text:span text:style-name="T51">администрация муниципального образования Кореновский район </text:span><text:span text:style-name="T50">п</text:span><text:span text:style-name="T51"> </text:span><text:span text:style-name="T50">о</text:span><text:span text:style-name="T51"> </text:span><text:span text:style-name="T50">с</text:span><text:span text:style-name="T51"> </text:span><text:span text:style-name="T50">т</text:span><text:span text:style-name="T51"> </text:span><text:span text:style-name="T50">а</text:span><text:span text:style-name="T51"> </text:span><text:span text:style-name="T50">н</text:span><text:span text:style-name="T51"> </text:span><text:span text:style-name="T50">о</text:span><text:span text:style-name="T51"> </text:span><text:span text:style-name="T50">в</text:span><text:span text:style-name="T51"> </text:span><text:span text:style-name="T50">л</text:span><text:span text:style-name="T51"> </text:span><text:span text:style-name="T50">я</text:span><text:span text:style-name="T51"> е т</text:span><text:bookmark-end text:name="__DdeLink__196_1859427778"/><text:span text:style-name="T50">:</text:span></text:p>
      <text:p text:style-name="P27"><text:span text:style-name="T51"><text:s text:c="6"/></text:span><text:span text:style-name="T50"><text:tab/>1. Утвердить</text:span><text:span text:style-name="T51"> </text:span><text:span text:style-name="T50">административный</text:span><text:span text:style-name="T51"> </text:span><text:span text:style-name="T50">регламент</text:span><text:span text:style-name="T51"> </text:span><text:span text:style-name="T50">администрации</text:span><text:span text:style-name="T51"> </text:span><text:span text:style-name="T50">муниципального</text:span><text:span text:style-name="T51"> </text:span><text:span text:style-name="T50">образования</text:span><text:span text:style-name="T51"> </text:span><text:span text:style-name="T50">Кореновский</text:span><text:span text:style-name="T51"> </text:span><text:span text:style-name="T50">район</text:span><text:span text:style-name="T51"> <text:s/>предоставления муниципальной услуги <text:s/>«Передача бесплатно в собственность граждан Российской Федерации на добровольной основе занимаемых ими жилых помещений в муниципальном жилищном фонде муниципального образования Кореновский район» (прилагается).</text:span></text:p>
      <text:p text:style-name="P16"><text:tab/>2. Признать утратившим силу постановление администрации муниципального образования Кореновский район от 19 апреля 2016 года № 336 «Об утверждении административного регламента администрации муниципального образования Кореновский район по предоставлению муниципальной услуги «Передача бесплатно в собственность граждан Российской Федерации на добровольной основе занимаемых ими жилых помещений в муниципальном жилищном фонде администрации муниципального образования Кореновский район».</text:p>
      <text:p text:style-name="P28"><text:span text:style-name="T24"><text:tab/>3. </text:span><text:span text:style-name="Цветовое_20_выделение_20_для_20_Текст"><text:span text:style-name="T52">Управлению службы протокола и информационной политики</text:span></text:span><text:span text:style-name="Цветовое_20_выделение_20_для_20_Текст"><text:span text:style-name="T54"> </text:span></text:span><text:span text:style-name="Цветовое_20_выделение_20_для_20_Текст"><text:span text:style-name="T53">администрации муниципального образования Кореновский район (С</text:span></text:span><text:span text:style-name="Цветовое_20_выделение_20_для_20_Текст"><text:span text:style-name="T52">имоненко</text:span></text:span><text:span text:style-name="Цветовое_20_выделение_20_для_20_Текст"><text:span text:style-name="T53">)</text:span></text:span><text:span text:style-name="Цветовое_20_выделение_20_для_20_Текст"><text:span text:style-name="T54"> </text:span></text:span><text:span text:style-name="Цветовое_20_выделение_20_для_20_Текст"><text:span text:style-name="T53">обеспечить <text:s/>размещение <text:s/>настоящего <text:s/>постанов</text:span></text:span><text:span text:style-name="Цветовое_20_выделение_20_для_20_Текст"><text:span text:style-name="T55">ления на официальном сайте администрации <text:s/>муниципального <text:s/>образования <text:s/>Кореновский <text:s/>район <text:s/>в <text:s/></text:span></text:span><text:soft-page-break/><text:span text:style-name="Цветовое_20_выделение_20_для_20_Текст"><text:span text:style-name="T55">информа­ционно-телекоммуникационной сети "Интернет".</text:span></text:span></text:p>
      <text:p text:style-name="P45"><text:span text:style-name="T51">4</text:span><text:span text:style-name="T50">. Контроль</text:span><text:span text:style-name="T51"> </text:span><text:span text:style-name="T50">за</text:span><text:span text:style-name="T51"> </text:span><text:span text:style-name="T50">выполнением</text:span><text:span text:style-name="T51"> </text:span><text:span text:style-name="T50">настоящего</text:span><text:span text:style-name="T51"> </text:span><text:span text:style-name="T50">постановления</text:span><text:span text:style-name="T51"> </text:span><text:span text:style-name="T50">возложить</text:span><text:span text:style-name="T51"> </text:span><text:span text:style-name="T50">на</text:span><text:span text:style-name="T51"> заместителя главы </text:span><text:span text:style-name="T50">муниципального образования </text:span><text:span text:style-name="T51">Кореновский район <text:s text:c="13"/>В.А. Добрывечер.</text:span></text:p>
      <text:p text:style-name="P31"><text:span text:style-name="T51"><text:tab/>5</text:span><text:span text:style-name="T50">. Постановление</text:span><text:span text:style-name="T51"> </text:span><text:span text:style-name="T50">вступает</text:span><text:span text:style-name="T51"> </text:span><text:span text:style-name="T50">в</text:span><text:span text:style-name="T51"> </text:span><text:span text:style-name="T50">силу</text:span><text:span text:style-name="T51"> </text:span><text:span text:style-name="T50">после</text:span><text:span text:style-name="T51"> </text:span><text:span text:style-name="T50">его</text:span><text:span text:style-name="T51"> </text:span><text:span text:style-name="T50">официального</text:span><text:span text:style-name="T51"> </text:span><text:span text:style-name="T50">опубликования.</text:span></text:p>
      <text:p text:style-name="P16"/>
      <text:p text:style-name="P113"/>
      <text:p text:style-name="P16"/>
      <text:p text:style-name="P27"><text:span text:style-name="T50">Глава</text:span><text:span text:style-name="T51"> </text:span></text:p>
      <text:p text:style-name="P27"><text:span text:style-name="T50">муниципального</text:span><text:span text:style-name="T51"> </text:span><text:span text:style-name="T50">образования</text:span><text:span text:style-name="T51"> </text:span></text:p>
      <text:p text:style-name="P30"><text:span text:style-name="T50">Кореновский</text:span><text:span text:style-name="T51"> </text:span><text:span text:style-name="T50">район <text:s/></text:span><text:span text:style-name="T51"><text:s text:c="69"/></text:span><text:span text:style-name="T50">С.А. Голобородько </text:span></text:p>
      <text:p text:style-name="P17"/>
      <text:p text:style-name="P34"><text:s text:c="92"/></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60"><text:span text:style-name="T56"><text:s text:c="95"/></text:span><text:span text:style-name="T58">ПРИЛОЖЕНИЕ</text:span></text:p>
      <text:p text:style-name="P119"/>
      <text:p text:style-name="P120">УТВЕРЖДЕН</text:p>
      <text:p text:style-name="P121"><text:span text:style-name="T58">постановлением</text:span><text:span text:style-name="T56"> </text:span><text:span text:style-name="T58">администрации</text:span></text:p>
      <text:p text:style-name="P121"><text:span text:style-name="T58">муниципального</text:span><text:span text:style-name="T56"> </text:span><text:span text:style-name="T58">образования</text:span><text:span text:style-name="T56"> <text:s text:c="78"/></text:span><text:span text:style-name="T58">Кореновский</text:span><text:span text:style-name="T56"> </text:span><text:span text:style-name="T58">район</text:span></text:p>
      <text:p text:style-name="P121"><text:span text:style-name="T3">от 19.07.2021 № </text:span><text:span text:style-name="T25">816</text:span></text:p>
      <text:p text:style-name="P135"/>
      <text:p text:style-name="P155">АДМИНИСТРАТИВНЫЙ РЕГЛАМЕНТ</text:p>
      <text:p text:style-name="P122"><text:span text:style-name="T58">предоставления администрацией</text:span><text:span text:style-name="T56"> </text:span><text:span text:style-name="T58">муниципального</text:span><text:span text:style-name="T56"> </text:span><text:span text:style-name="T58">образования</text:span></text:p>
      <text:p text:style-name="P122"><text:span text:style-name="T58">Кореновский</text:span><text:span text:style-name="T56"> </text:span><text:span text:style-name="T58">район</text:span><text:span text:style-name="T56"> </text:span><text:span text:style-name="T57">муниципальной услуги</text:span><text:span text:style-name="T56"> «Передача бесплатно в собственность граждан Российской Федерации на добровольной основе занимаемых ими жилых помещений в муниципальном</text:span></text:p>
      <text:p text:style-name="P122"><text:span text:style-name="T56">жилищном фонде муниципального образования Кореновский район»</text:span></text:p>
      <text:p text:style-name="P154"/>
      <text:p text:style-name="P2">I. Общие положения</text:p>
      <text:p text:style-name="P46"/>
      <text:p text:style-name="P6">1.1. Предмет регулирования административного регламента</text:p>
      <text:p text:style-name="P19"/>
      <text:p text:style-name="P85"><text:span text:style-name="T64">1.1.1. Административный регламент предоставления администрацией </text:span><text:span text:style-name="T65">муниципального образования Кореновский район</text:span><text:span text:style-name="T64"> муниципальной услуги «Передача бесплатно в собственность граждан Российской Федерации на добровольной основе занимаемых ими жилых помещений в муниципальном жилищном фонде муниципального образования Кореновский район»</text:span><text:span text:style-name="T58"> </text:span><text:span text:style-name="T64">(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 text:style-name="T65">муниципального образования Кореновский район</text:span><text:span text:style-name="T64"> муниципальной услуги «Передача бесплатно в собственность граждан Российской Федерации на добровольной основе занимаемых ими жилых помещений в муниципальном жилищном фонде муниципального образования Кореновский район».</text:span></text:p>
      <text:p text:style-name="P123"/>
      <text:p text:style-name="P18">1.2. <text:s/>Круг Заявителей</text:p>
      <text:p text:style-name="P21"/>
      <text:p text:style-name="P33"><text:span text:style-name="T56"><text:tab/></text:span><text:span text:style-name="T3">1.2.1. </text:span><text:span text:style-name="T5">Заявителями на получение муниципальной услуги являются </text:span><text:span text:style-name="T3">граждане Российской Федерации, занимающие жилые помещения муниципального жилищного фонда муниципального образования Кореновский район на условиях социального найма, </text:span><text:span text:style-name="T5">либо их уполномоченные представители, выступающие от их имени, обратившиеся с заявлением о предоставлении муниципальной услуги (далее — Заявители).</text:span></text:p>
      <text:p text:style-name="P7"/>
      <text:p text:style-name="P55"><text:span text:style-name="T7">1.</text:span><text:span text:style-name="T45">3. Требования к порядку информирования о предоставлении муниципальной услуги</text:span></text:p>
      <text:p text:style-name="P22"/>
      <text:p text:style-name="P40"><text:span text:style-name="T3"><text:tab/>1.3.1. Порядок получения информации Заявителями по вопросам </text:span><text:soft-page-break/><text:span text:style-name="T3">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span><text:span text:style-name="T4">на официальном сайте, </text:span><text:span text:style-name="T3">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p>
      <text:p text:style-name="P67">1.3.1.1. Информирование о порядке предоставления муниципальной услуги осуществляется администрацией муниципального образования Кореновский район (далее – Уполномоченный орган):</text:p>
      <text:p text:style-name="P67">в устной форме при личном приеме Заявителя; </text:p>
      <text:p text:style-name="P67">с использованием средств телефонной связи;</text:p>
      <text:p text:style-name="P67">путем направления письменного ответа на обращение Заявителя по почте с уведомлением;</text:p>
      <text:p text:style-name="P67">путем направления ответа в форме электронного документа на обращение Заявителя с использованием информационно-телекоммуникационной сети "Интернет" (далее – Интернет), в том числе с официального электронного адреса Уполномоченного органа;</text:p>
      <text:p text:style-name="P67">с использованием информационных материалов (брошюр, буклетов, памяток и т.д.); </text:p>
      <text:p text:style-name="P67">на информационных стендах;</text:p>
      <text:p text:style-name="P67">путем размещения информации в открытой и доступной форме в Интернете на официальном сайте Уполномоченного органа (далее – официальный сайт), на Едином портале и Региональном портале.</text:p>
      <text:p text:style-name="P67">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86">о входящем номере, под которыми зарегистрировано заявление о предоставлении муниципальной услуги;</text:p>
      <text:p text:style-name="P86">о принятии решения по конкретному заявлению о предоставлении муниципальной услуги;</text:p>
      <text:p text:style-name="P67">о перечне нормативных правовых актов, в соответствии с которыми предоставляется муниципальная услуга (наименование, номер, дата принятия);</text:p>
      <text:p text:style-name="P89">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86">о месте размещения на официальном сайте справочной информации по предоставлению муниципальной услуги;</text:p>
      <text:p text:style-name="P86">по иным вопросам, входящим в компетенцию должностных лиц Уполномоченного органа, не требующим дополнительного изучения.</text:p>
      <text:p text:style-name="P62"><text:span text:style-name="T10">1.3.2. Порядок, форма</text:span><text:span text:style-name="T11">, место размещения</text:span><text:span text:style-name="T10"> и </text:span><text:span text:style-name="T11">способы получения справочной</text:span><text:span text:style-name="T10"> информации, в том числе на стендах в местах предоставления муниципальной услуги и услуг, которые являются необходимыми и </text:span><text:soft-page-break/><text:span text:style-name="T10">обязательными для предоставления муниципальной услуги, </text:span><text:span text:style-name="T11">и в многофункциональном центре предоставления государственных и муниципальных услуг </text:span><text:span text:style-name="T10">(далее – МФЦ)</text:span><text:span text:style-name="T11">.</text:span></text:p>
      <text:p text:style-name="P62"><text:span text:style-name="T10">1.3.2.1. На информационных стендах в доступных для ознакомления местах </text:span><text:span text:style-name="T15">Уполномоченного органа</text:span><text:span text:style-name="T10">, а также в МФЦ размещается следующая информация:</text:span></text:p>
      <text:p text:style-name="P67">информация о порядке предоставления муниципальной услуги;</text:p>
      <text:p text:style-name="P67">сроки предоставления муниципальной услуги;</text:p>
      <text:p text:style-name="P67">размеры государственной пошлины и иных платежей, уплачиваемых Заявителем при получении муниципальной услуги, порядок их уплаты; </text:p>
      <text:p text:style-name="P67">перечень нормативных правовых актов, в соответствии с которыми предоставляется муниципальная услуга (наименование, номер, дата принятия);</text:p>
      <text:p text:style-name="P67">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7">порядок обжалования действий (бездействия), а также решений Уполномоченного органа, муниципальных служащих, МФЦ, работников МФЦ;</text:p>
      <text:p text:style-name="P67">шаблон и образец заполнения заявления для предоставления муниципальной услуги;</text:p>
      <text:p text:style-name="P67">иная информация, необходимая для предоставления муниципальной услуги.</text:p>
      <text:p text:style-name="P67">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на официальном сайте Уполномоченного органа, на Едином портале и Региональном портале.</text:p>
      <text:p text:style-name="P67"/>
      <text:p text:style-name="P39"><text:span text:style-name="T46">2.</text:span><text:span text:style-name="T44"> Стандарт предоставления муниципальной услуги</text:span></text:p>
      <text:p text:style-name="P47"/>
      <text:p text:style-name="P20">2.1. <text:s text:c="2"/>Наименование муниципальной услуги</text:p>
      <text:p text:style-name="P48"/>
      <text:p text:style-name="P33"><text:span text:style-name="T12"><text:tab/>2.1.1. </text:span><text:span text:style-name="link"><text:span text:style-name="T10">Передача бесплатно в собственность граждан Российской Федерации на добровольной основе занимаемых ими жилых помещений в муниципальном жилищном фонде муниципального образования Кореновский район.</text:span></text:span></text:p>
      <text:p text:style-name="P123"/>
      <text:p text:style-name="P39"><text:span text:style-name="T44">2.2.</text:span><text:span text:style-name="T58"> </text:span><text:span text:style-name="T44">Наименование органа, предоставляющего </text:span></text:p>
      <text:p text:style-name="P20">муниципальную услугу</text:p>
      <text:p text:style-name="P133"/>
      <text:p text:style-name="P68">2.2.1. Предоставление муниципальной услуги осуществляется администрацией муниципального образования Кореновский район через отдел жилищно-коммунального хозяйства, транспорта и связи администрации муниципального образования Кореновский район (далее – отдел Уполномоченного органа).</text:p>
      <text:p text:style-name="P67"><text:soft-page-break/>2.2.2. В предоставлении муниципальной услуги участвует МФЦ.</text:p>
      <text:p text:style-name="P56"><text:span text:style-name="T61">2.2.3. При предоставлении муниципальной услуги Уполномоченный орган взаимодействует с</text:span><text:span text:style-name="T58">: </text:span></text:p>
      <text:p text:style-name="P53">управлением земельных и имущественных отношений администрации муниципального образования Кореновский район;</text:p>
      <text:p text:style-name="P76">отделом по вопросам семьи и детства администрации муниципального образования Кореновский район;</text:p>
      <text:p text:style-name="P77">органом, осуществляющим технический учет жилищного фонда населенных пунктов и регионов Российской Федерации;</text:p>
      <text:p text:style-name="P75">территориальным отделом № 4 филиала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Краснодарскому краю.</text:p>
      <text:p text:style-name="P62"><text:span text:style-name="Font_20_Style24"><text:span text:style-name="T77">2.2.4. </text:span></text:span><text:span text:style-name="Font_20_Style24"><text:span text:style-name="T78">Уполномоченному органу </text:span></text:span><text:span text:style-name="Font_20_Style24"><text:span text:style-name="T77">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text:span></text:span><text:span text:style-name="Font_20_Style36"><text:span text:style-name="T77">Совета муниципального образования Кореновский район от 28 марта 2018 года № 364 </text:span></text:span><text:span text:style-name="Font_20_Style36"><text:span text:style-name="T79">«</text:span></text:span><text:span text:style-name="Font_20_Style36"><text:span text:style-name="T77">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13"/>
      <text:p text:style-name="P4">2.3. <text:s/>Описание результата предоставления</text:p>
      <text:p text:style-name="P4">муниципальной услуги</text:p>
      <text:p text:style-name="P124"/>
      <text:p text:style-name="P100">2.3.1. Результатом предоставления муниципальной услуги является:</text:p>
      <text:p text:style-name="P102"><text:span text:style-name="T10">1) <text:s/>договор о безвозмездной передаче жилого помещения в собственность граждан Российской Федерации</text:span><text:span text:style-name="T16"> (далее — договор)</text:span><text:span text:style-name="T10">;</text:span></text:p>
      <text:p text:style-name="P127"><text:span text:style-name="T58">2)</text:span><text:span text:style-name="T62"> мотивированный письменный отказ в предоставлении муниципальной услуги, в виде письма администрации муниципального образования Кореновский район </text:span><text:span text:style-name="T66">(далее – письменный отказ).</text:span></text:p>
      <text:p text:style-name="P62"><text:span text:style-name="T10">2.3.2. Результат предоставления муниципальной услуги по экстерриториальному принципу в виде электронных документов и (или) электронных образов документов заверяется уполномоченными должностными лицами </text:span><text:span text:style-name="T15">Уполномоченного органа.</text:span></text:p>
      <text:p text:style-name="P62"><text:span text:style-name="T10">Для получения результата предоставления муниципальной услуги по экстерриториальному принципу на бумажном носителе Заявитель имеет право обратиться непосредственно в </text:span><text:span text:style-name="T15">Уполномоченный орган</text:span><text:span text:style-name="T10">. </text:span></text:p>
      <text:p text:style-name="P57"><text:span text:style-name="T12">В</text:span><text:span text:style-name="T27"> качестве результата предоставления муниципальной услуги Заявитель по его выбору вправе получить:</text:span></text:p>
      <text:p text:style-name="P57"><text:soft-page-break/><text:span text:style-name="T27">1) договор или </text:span><text:span text:style-name="T66">письменный отказ</text:span><text:span text:style-name="T27"> в форме электронного документа, подписанное</text:span><text:span text:style-name="T31"> должностным лицом Уполномоченного органа,</text:span><text:span text:style-name="T27"> с использованием электронной подписи;</text:span></text:p>
      <text:p text:style-name="P62"><text:span text:style-name="T27">2) договор или </text:span><text:span text:style-name="T66">письменный отказ</text:span><text:span text:style-name="T27"> на бумажном носителе, подтверждающее содержание электронного документа, направленного Уполномоченным органом в МФЦ;</text:span></text:p>
      <text:p text:style-name="P57"><text:span text:style-name="T27">3) договор или </text:span><text:span text:style-name="T66">письменный отказ</text:span><text:span text:style-name="T27"> </text:span><text:span text:style-name="T28">на бумажном носителе.</text:span></text:p>
      <text:p text:style-name="P35"/>
      <text:p text:style-name="P39"><text:span text:style-name="T32">2.4 Срок предоставлен</text:span><text:span text:style-name="T44">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span></text:p>
      <text:p text:style-name="P22"/>
      <text:p text:style-name="P11"><text:tab/>2.4.1. Срок предоставления муниципальной услуги составляет 60 календарных дней со дня регистрации заявления.</text:p>
      <text:p text:style-name="P11"><text:tab/>2.4.2. Срок приостановления предоставления муниципальной услуги законодательством Российской Федерации и законодательством Краснодарского края не предусмотрен.</text:p>
      <text:p text:style-name="P99">2.4.3. Срок выдачи (направления) документов, являющихся результатом предоставления муниципальной услуги, составляет 1 рабочий день.</text:p>
      <text:p text:style-name="P24"/>
      <text:p text:style-name="P20">2.5. Нормативные правовые акты, </text:p>
      <text:p text:style-name="P20">регулирующие предоставление муниципальной услуги</text:p>
      <text:p text:style-name="P22"/>
      <text:p text:style-name="P67">Перечень нормативных правовых актов, регулирующих предоставление муниципальной услуги размещен:</text:p>
      <text:p text:style-name="P67">- на официальном сайте <text:s/>http: //www.korenovsk.ru;</text:p>
      <text:h text:style-name="P158" text:outline-level="2"><text:span text:style-name="T22">- в Федеральном реестре </text:span><text:a xlink:type="simple" xlink:href="http://ar.gov.ru/ru" text:style-name="Internet_20_link" text:visited-style-name="Visited_20_Internet_20_Link"><text:span text:style-name="Internet_20_link"><text:span text:style-name="T76">http://ar.gov.ru/ru</text:span></text:span></text:a><text:span text:style-name="T22">;</text:span></text:h>
      <text:p text:style-name="P62"><text:span text:style-name="T10">- на Едином портале <text:s/></text:span><text:a xlink:type="simple" xlink:href="http://www.gosuslugi.ru/" text:style-name="Internet_20_link" text:visited-style-name="Visited_20_Internet_20_Link"><text:span text:style-name="Internet_20_link"><text:span text:style-name="T59">http://www.gosuslugi.ru</text:span></text:span></text:a><text:span text:style-name="T10">;</text:span></text:p>
      <text:p text:style-name="P62"><text:span text:style-name="T58">- на Региональном портале </text:span><text:a xlink:type="simple" xlink:href="http://pgu.krasnodar.ru/" text:style-name="Internet_20_link" text:visited-style-name="Visited_20_Internet_20_Link"><text:span text:style-name="Internet_20_link"><text:span text:style-name="T58">http://pgu.krasnodar.ru</text:span></text:span></text:a><text:span text:style-name="T58">.</text:span></text:p>
      <text:p text:style-name="P103"/>
      <text:p text:style-name="P37"><text:span text:style-name="T44">2.6.</text:span><text:span text:style-name="T58"> </text:span><text:span text:style-name="T6">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 text:style-name="T58"> <text:s text:c="3"/></text:span></text:p>
      <text:p text:style-name="P103"/>
      <text:p text:style-name="P134"><text:tab/></text:p>
      <text:p text:style-name="P67">2.6.1. <text:s/>Для получения муниципальной услуги Заявитель представляет следующие документы:</text:p>
      <text:p text:style-name="P67">письменное заявление о заключении договора о безвозмездной передаче <text:soft-page-break/>жилого помещения в собственность граждан Российской Федерации (по рекомендуемой форме согласно приложению № 1 к Регламенту, образец заполнения заявления представлен в приложении № 2 к Регламенту), к которому прилагаются:</text:p>
      <text:p text:style-name="P111">документ, удостоверяющий личность Заявителя (Заявителей) (паспорт) (копии всех страниц);</text:p>
      <text:p text:style-name="P96">документы, удостоверяющие личность (паспорта) всех зарегистрированных в жилом помещении членов семьи Заявителя, а также членов семьи, снявшихся с регистрационного учета, но не утративших право пользования жилым помещением (копии всех страниц);</text:p>
      <text:p text:style-name="P96">свидетельство о рождении несовершеннолетнего, не достигшего 18 лет, в случае если несовершеннолетний ребёнок зарегистрирован и проживает в жилом помещении либо снят с регистрационного учёта, но не утратил право пользования жилым помещением, занимаемым гражданами на условиях договора социального найма (копия 1 экземпляр);</text:p>
      <text:p text:style-name="P94">свидетельство о регистрации брака, о перемене фамилии, имени, отчества (копия 1 экземпляр);</text:p>
      <text:p text:style-name="P67">ордер на занимаемое жилое помещение, либо договор социального найма занимаемого жилого помещения (копия 1 экземпляр);</text:p>
      <text:p text:style-name="P67">документ, содержащий сведения о гражданах, зарегистрированных по месту жительства, подтверждающий состав семьи нанимателя (не позднее 30 календарных дней со дня его выдачи) (подлинник 1 экземпляр);</text:p>
      <text:p text:style-name="P67">документ, подтверждающий регистрацию по месту жительства несовершеннолетних детей, изменивших регистрацию по месту жительства, но не утративших право пользования жилым помещением, в отношении которого рассматривается вопрос о приватизации, либо документ, подтверждающий регистрацию по месту жительства несовершеннолетних детей, зарегистрированных отдельно от родителей - участников приватизации (давших согласие на приватизацию) (не позднее 30 календарных дней со дня его выдачи) (подлинник 1 экземпляр);</text:p>
      <text:p text:style-name="P62"><text:span text:style-name="T10">технический паспорт на занимаемое жилое помещение (копия 1 экз</text:span><text:span text:style-name="T17">емпляр);</text:span></text:p>
      <text:p text:style-name="P62"><text:span text:style-name="T17">письменный отказ от участия в приватизации лиц, обладающих правом, предусмотренным Законом Российской Федерации от 04 июля 1991 года <text:s text:c="11"/>№ 1541-</text:span><text:span text:style-name="T18">I</text:span><text:span text:style-name="T17"> "О приватизации жилищного фонда в Российской Федерации";</text:span></text:p>
      <text:p text:style-name="P62"><text:span text:style-name="T17">разрешение органа опеки и попечительства на отказ от участия в приватизации несовершеннолетнего гражданина, совершенноле</text:span><text:span text:style-name="T10">тнего недееспособного (ограниченно дееспособного) гражданина (подлинник 1 экземпляр);</text:span></text:p>
      <text:p text:style-name="P67">разрешение органа опеки и попечительства на приватизацию, если в приватизируемом жилом помещении проживают исключительно несовершеннолетние (подлинник 1 экземпляр);</text:p>
      <text:p text:style-name="P67">в случаях, если в испрашиваемом объекте проведено переустройство и (или) перепланировка с нарушением установленного порядка, - документ, подтверждающий сохранение помещения в переустроенном и (или) <text:soft-page-break/>перепланированном состоянии (судебное постановление о сохранении жилого помещения в переустроенном и (или) перепланированном состоянии) (надлежащим образом заверенная копия 1 экземпляр);</text:p>
      <text:p text:style-name="P62"><text:span text:style-name="T10">граждане, изменившие место жител</text:span><text:span text:style-name="T17">ьства в </text:span><text:span text:style-name="T68">Кореновском районе</text:span><text:span text:style-name="T17"> после вступления в силу Закона Российской Федерации от 04 июля 1991 года № 1541-</text:span><text:span text:style-name="T18">I</text:span><text:span text:style-name="T17"> "О приватизации жилищного фонда в Российской Федерации" (11 июля 1991 года), в дополнение к вышеуказанным документам, представляют подлинники документов, подтверждающих сведения о реги</text:span><text:span text:style-name="T10">страции с прежних мест жительства. В случае изменения фамилии, имени, отчества - аналогичную справку на предыдущую (предыдущие) фамилию, имя, отчество) (подлинник 1 экземпляр);</text:span></text:p>
      <text:p text:style-name="P62"><text:span text:style-name="T10">граждане, прибывшие на постоянное место жительства в</text:span><text:span text:style-name="T28"> Кореновский район</text:span><text:span text:style-name="T10"> из других населённых пунктов и регионов Российской Федерации после вступления в силу Закона Российской Федерации от </text:span><text:span text:style-name="T17">04 июля 1991 года № 1541-</text:span><text:span text:style-name="T18">I</text:span><text:span text:style-name="T17"> "О приватизации жилищного фонда в Российской Федерации" </text:span><text:span text:style-name="T10">(11 июля 1991 года), в дополнение к вышеуказанным документам, представляют подлинники документов, подтверждающих сведения о регистрации с прежних мест жительства, а также подлинник справки органа, осуществляющего технический учёт жилищного фонда о наличии либо отсутствии у участников приватизации недвижимого имущества, приобретённого в собственность в порядке приватизации. В случае изменения фамилии, имени, отчества - аналогичную справку на предыдущую (предыдущие) фамилию, имя, отчество.</text:span></text:p>
      <text:p text:style-name="P94">При предоставлении копий указанных документов необходимо предъявлять их подлинники или нотариально заверенные копии.</text:p>
      <text:p text:style-name="P89">2.6.2. 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 (копия 1 экземпляр, подлинник для ознакомления).</text:p>
      <text:p text:style-name="P62"><text:span text:style-name="T10">2.6.3. 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text:span><text:span text:style-name="T13">в форме электронного документа, подписанного электронной подписью.</text:span></text:p>
      <text:p text:style-name="P67">2.6.4.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Использование вышеуказанных технологий проводится при наличии технической возможности.</text:p>
      <text:p text:style-name="P96"/>
      <text:p text:style-name="P39"><text:soft-page-break/><text:span text:style-name="T44">2.7.</text:span><text:span text:style-name="T6"> 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p>
      <text:p text:style-name="P22"/>
      <text:p text:style-name="P50">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text:p>
      <text:p text:style-name="P50">1). выписка из Единого государственного реестра недвижимости о правах отдельного лица на имевшиеся (имеющиеся) у него объекты недвижимости на территории Российской Федерации (на каждого участника приватизации) (в случае изменения фамилии, имени, отчества - аналогичную выписку на предыдущую (предыдущее) фамилию, имя, отчество) (не позднее 30 календарных дней со дня её выдачи) (подлинник 1 экземпляр);</text:p>
      <text:p text:style-name="P97">2). копия ордера на занимаемое жилое помещение, выданная органом местного самоуправления (при наличии оригинала копию ордера заверит работник МФЦ или уполномоченного органа, оригинал возвращается заявителю), либо копия договора социального найма занимаемого жилого помещения (оригинал для ознакомления) (1 экземпляр);</text:p>
      <text:p text:style-name="P97">3). акт органа местного самоуправления о сохранении переустройства и (или) перепланировки жилого помещения (подлинник 1 экземпляр);</text:p>
      <text:p text:style-name="P97">4). информация ГБУ КК "Крайтехинвентаризация - Краевое БТИ" о наличии либо отсутствии у участников приватизации (кроме граждан, рожденных после 01 января 2000 года) недвижимого имущества, приобретённого в собственность в порядке приватизации (в случае изменения фамилии, имени, отчества - аналогичную информацию на предыдущую (предыдущее) фамилию, имя, отчество) (подлинник, 1 экземпляр);</text:p>
      <text:p text:style-name="P95"><text:span text:style-name="T58">5). выписка из Реестра муниципального имущества муниципального образования </text:span><text:span text:style-name="T69">Кореновский район</text:span><text:span text:style-name="T58"> (подлинник, 1 экземпляр).</text:span></text:p>
      <text:p text:style-name="P50">2.7.2. Непредставление Заявителем указанных в настоящем подразделе документов не является основанием для отказа Заявителю в предоставлении муниципальной услуги.</text:p>
      <text:p text:style-name="P50">2.7.3. Заявитель вправе представить указанные документы и информацию по своей инициативе.</text:p>
      <text:p text:style-name="P48"/>
      <text:p text:style-name="P39"><text:span text:style-name="T45">2.8. </text:span><text:span text:style-name="Font_20_Style36"><text:span text:style-name="T80"><text:s/></text:span></text:span><text:span text:style-name="T45"><text:s/>Указание на запрет требовать от Заявителя</text:span></text:p>
      <text:p text:style-name="P133"/>
      <text:p text:style-name="P92"><text:span text:style-name="T10">2.8.1.</text:span><text:span text:style-name="T14"> Уполномоченный орган</text:span><text:span text:style-name="T10"> не вправе требовать от Заявителя:</text:span></text:p>
      <text:p text:style-name="P106">1) представления документов и информации или осуществления <text:soft-page-break/>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08"><text:span text:style-name="T58">2) представления документов и информаци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text:span><text:span text:style-name="Основной_20_шрифт_20_абзаца4"><text:span text:style-name="T56">(далее - Федеральный закон № 210)</text:span></text:span><text:span text:style-name="T58">;</text:span></text:p>
      <text:p text:style-name="P103">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62"><text:span text:style-name="T10">2.8.2. При предоставлении муниципальных услуг по экстерриториальному принципу</text:span><text:span text:style-name="T15"> Уполномоченный орган</text:span><text:span text:style-name="T10">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span></text:p>
      <text:p text:style-name="P103"/>
      <text:p text:style-name="P55"><text:span text:style-name="T44">2.9.</text:span><text:span text:style-name="T58"> </text:span><text:span text:style-name="T44">Исчерпывающий перечень оснований для отказа в приеме</text:span></text:p>
      <text:p text:style-name="P47">документов, необходимых для предоставления муниципальной услуги</text:p>
      <text:p text:style-name="P48"/>
      <text:p text:style-name="P70">2.9.1. Основаниями для отказа в приеме документов, необходимых для предоставления муниципальной услуги, являются:</text:p>
      <text:p text:style-name="P51">1) представление Заявителем документов, оформленных не в 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и (при наличии);</text:p>
      <text:p text:style-name="P67">2). несоблюдение установленных законом условий признания действительности электронной подписи;</text:p>
      <text:p text:style-name="P51">3) отсутствие документа, удостоверяющего права (полномочия) представителя Заявителя, в случае подачи заявления представителем Заявителя:</text:p>
      <text:p text:style-name="P57"><text:span text:style-name="T63">оформленная в соответствии с законодательством Российской Федерации доверенность для физических лиц</text:span><text:span text:style-name="T89">;</text:span></text:p>
      <text:p text:style-name="P57"><text:span text:style-name="T63">4). непредставление Заявителем документов, обязанность предоставить которых возложена на него, или предоставление </text:span><text:span text:style-name="Font_20_Style39"><text:span text:style-name="T81">неполного комплекта документов, указанного в пункте 2.6 Раздела 2 Административного регламента.</text:span></text:span></text:p>
      <text:p text:style-name="P62"><text:soft-page-break/><text:span text:style-name="T12">2.9.2. </text:span><text:span text:style-name="T10">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span></text:p>
      <text:p text:style-name="P57"><text:span text:style-name="T12">О наличии основания для отказа в приеме документов Заявителя информирует муниципальный служащий </text:span><text:span text:style-name="T15">Уполномоченного органа</text:span><text:span text:style-name="T12"> либо работник</text:span><text:span text:style-name="T15"> </text:span><text:span text:style-name="T12">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62"><text:span text:style-name="T12">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5"> Уполномоченного органа</text:span><text:span text:style-name="T12"> и выдается Заявителю с указанием причин отказа не позднее одного дня со дня обращения Заявителя за получением муниципальной услуги.</text:span></text:p>
      <text:p text:style-name="P72">Не может быть отказано Заявителю в приеме дополнительных документов при наличии намерения их сдать.</text:p>
      <text:p text:style-name="P52">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p>
      <text:p text:style-name="P74"/>
      <text:p text:style-name="P130">2.10. <text:s text:c="2"/>Исчерпывающий перечень оснований для приостановления</text:p>
      <text:p text:style-name="P131"><text:span text:style-name="T7">или отказа в п</text:span><text:span text:style-name="T6">редоставлении муниципальной услуги</text:span></text:p>
      <text:p text:style-name="P124"/>
      <text:p text:style-name="P67">2.10.1. Оснований для приостановления предоставления муниципальной услуги законодательством Российской Федерации не предусмотрено.</text:p>
      <text:p text:style-name="P67">2.10.2. Основанием для отказа в предоставлении муниципальной услуги являются:</text:p>
      <text:p text:style-name="P78">несоответствие представленных документов требованиям, установленным <text:s/>законодательством Российской Федерации;</text:p>
      <text:p text:style-name="P63">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63">обращение Заявителя об оказании муниципальной услуги, предоставление которой не осуществляется органом;</text:p>
      <text:p text:style-name="P63">обращение (в письменном виде) Заявителя с просьбой о прекращении муниципальной услуги.</text:p>
      <text:p text:style-name="P54">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49"/>
      <text:p text:style-name="P4">2.11. <text:s text:c="2"/>Перечень услуг, которые являются необходимыми и</text:p>
      <text:p text:style-name="P4">обязательными для предоставления муниципальной услуги,</text:p>
      <text:p text:style-name="P4">в том числе сведения о документе (документах), выдаваемом</text:p>
      <text:p text:style-name="P4">(выдаваемых) организациями, участвующими в предоставлении муниципальной услуги</text:p>
      <text:p text:style-name="P101"><text:soft-page-break/></text:p>
      <text:list xml:id="list1708633238" text:style-name="WW8Num3">
        <text:list-item>
          <text:list>
            <text:list-item>
              <text:p text:style-name="P166">2.11.1 Услуги, которые являются необходимыми и обязательными для предоставления муниципальной услуги, и предоставляются организациями, участвующими в предоставлении муниципальной услуги:</text:p>
            </text:list-item>
            <text:list-item>
              <text:p text:style-name="P174">получение справки органа, осуществляющего технический учет жилищного фонда, о наличии либо отсутствии у участников приватизации недвижимого имущества, приобретенного в собственность в порядке приватизации.</text:p>
              <text:list>
                <text:list-item>
                  <text:list>
                    <text:list-item>
                      <text:p text:style-name="P167"/>
                    </text:list-item>
                  </text:list>
                </text:list-item>
              </text:list>
            </text:list-item>
          </text:list>
        </text:list-item>
        <text:list-item>
          <text:p text:style-name="P175">2.12. Порядок, размер и основания взимания государственной</text:p>
        </text:list-item>
        <text:list-item>
          <text:p text:style-name="P175">пошлины или иной платы, взимаемой за предоставление <text:line-break/>муниципальной услуги</text:p>
        </text:list-item>
      </text:list>
      <text:p text:style-name="P48"/>
      <text:p text:style-name="P93">2.12.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12"/>
      <text:p text:style-name="P20">2.13. Порядок, размер и основания взимания платы за</text:p>
      <text:p text:style-name="P20">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128"/>
      <text:list xml:id="list161524293241692" text:continue-numbering="true" text:style-name="WW8Num3">
        <text:list-item>
          <text:list>
            <text:list-item>
              <text:p text:style-name="P174">2.13.1. При предоставлении муниципальной услуги предусмотрена плата за получение справки органа, осуществляющего технический учет жилищного фонда, о наличии либо отсутствии у участников приватизации недвижимого имущества, приобретенного в собственность в порядке приватизации.</text:p>
            </text:list-item>
          </text:list>
        </text:list-item>
      </text:list>
      <text:p text:style-name="P67">Плата за оказание услуг, которые являются необходимыми и обязательными для предоставления муниципальных услуг, определяется стоимостью услуги субъекта, оказывающего услугу в соответствие с рыночными условиями.</text:p>
      <text:p text:style-name="P11"><text:tab/>Заявители вправе самостоятельно выбирать субъект, исполняющий услуги, которые являются необходимыми и обязательными для предоставления муниципальных услуг администрацией муниципального образования Кореновский район.</text:p>
      <text:p text:style-name="P114"/>
      <text:p text:style-name="P90">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p>
      <text:p text:style-name="P48"/>
      <text:p text:style-name="P88">2.14.1. Максимальный срок ожидания в очереди при подаче запроса 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p>
      <text:p text:style-name="P48"/>
      <text:p text:style-name="P90"><text:soft-page-break/>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48"/>
      <text:p text:style-name="P62"><text:span text:style-name="T10">2.15.1.Регистрация поступившего в</text:span><text:span text:style-name="T15"> Уполномоченный орган </text:span><text:span text:style-name="T10">заявления о предоставлении муниципальной услуги и (или) документов (содержащихся в них сведений), осуществляется в день их поступления.</text:span></text:p>
      <text:p text:style-name="P67">2.15.2. Регистрация заявления о предоставлении муниципальной услуги и (или) документов (содержащихся в них сведений), поступившего в выходной (нерабочий или праздничный) день, осуществляется в первый за ним рабочий день.</text:p>
      <text:p text:style-name="P73">2.15.3. Срок регистрации заявления о предоставлении муниципальной услуги и (или) документов (содержащихся в них сведений), поданных в том числе посредством Единого и Регионального портала не может превышать двадцати минут.</text:p>
      <text:p text:style-name="P50"/>
      <text:p text:style-name="P41"><text:span text:style-name="T6">2.16. </text:span><text:span text:style-name="T9">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span></text:p>
      <text:p text:style-name="P22"/>
      <text:p text:style-name="P62"><text:span text:style-name="T10">2.16.1. Информация о графике (режиме) работы размещается при входе в здание, в котором осуществляется деятельность</text:span><text:span text:style-name="T15"> Уполномоченного органа</text:span><text:span text:style-name="T10">, на видном месте.</text:span></text:p>
      <text:p text:style-name="P87">2.16.2. Здание, в котором предоставляется муниципальная услуга оборудуется входом, обеспечивающим свободный доступ Заявителей в помещения.</text:p>
      <text:p text:style-name="P62"><text:span text:style-name="T10">2.16.3. Вход в здание оборудуется информационной табличкой (вывеской), содержащей информацию об</text:span><text:span text:style-name="T15"> Уполномоченном органе</text:span><text:span text:style-name="T10">, а также оборудуется лестницей с поручнями, пандусами, для беспрепятственного передвижения граждан.</text:span></text:p>
      <text:p text:style-name="P67">2.16.4. 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67">условия для беспрепятственного доступа к объекту, на котором организовано предоставление услуг, к местам отдыха и предоставляемым в них <text:s/>услугам;</text:p>
      <text:p text:style-name="P67"><text:soft-page-break/>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67">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67">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67">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67">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67">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79">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порядке, определяемом Правительством Российской Федерации. </text:p>
      <text:p text:style-name="P79">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bookmark text:name="sub_1509"/></text:p>
      <text:p text:style-name="P62"><text:a xlink:type="simple" xlink:href="#sub_16172" text:style-name="Internet_20_link" text:visited-style-name="Visited_20_Internet_20_Link"><text:span text:style-name="Internet_20_link"><text:span text:style-name="T70">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span></text:span></text:a></text:p>
      <text:p text:style-name="P62"><text:span text:style-name="T12">2.16.5. Помещения, в которых предоставляется муниципальная услуга, зал ожидания, места </text:span><text:span text:style-name="T10">для заполнения запросов о предоставлении муниципальной услуги</text:span><text:span text:style-name="T12">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text:span><text:soft-page-break/><text:span text:style-name="T12">размещения средств пожаротушения и путей эвакуации людей. </text:span><text:span text:style-name="T10">Предусматривается оборудование доступного места общественного пользования (туалет).</text:span></text:p>
      <text:p text:style-name="P62"><text:span text:style-name="T10">2.16.6. Кабинеты оборудуются информационными табличками (вывесками), содержащими информацию о номере кабинета и наименовании структурного подразделения</text:span><text:span text:style-name="T15"> Уполномоченного органа</text:span><text:span text:style-name="T10">, предоставляющего муниципальную услугу.</text:span></text:p>
      <text:p text:style-name="P92"><text:span text:style-name="T10">2.16.7. Места </text:span><text:span text:style-name="T3">для заполнения запросов о предоставлении муниципальной услуги</text:span><text:span text:style-name="T10">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span></text:p>
      <text:p text:style-name="P89">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87">2.16.9.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p>
      <text:p text:style-name="P62"><text:span text:style-name="T10">2.16.10. Прием Заявителей при предоставлении муниципальной услуги осуществляется согласно графику (режиму) работы</text:span><text:span text:style-name="T15"> Уполномоченного органа.</text:span></text:p>
      <text:p text:style-name="P62"><text:span text:style-name="T10">2.16.11. Рабочее место должностно</text:span><text:span text:style-name="T28">го лица</text:span><text:span text:style-name="T31"> отдела Уполномоченного органа</text:span><text:span text:style-name="T28">, предоставляющего муниципальную услугу (далее – Должностное лицо), </text:span><text:span text:style-name="T27">оборудуется компьютером и оргтехникой, позволяющими своевременно и в полном объеме получать справочную информа</text:span><text:span text:style-name="T12">цию по вопросам предоставления муниципальной услуги и организовать предоставление муниципальной услуги в полном объеме.</text:span></text:p>
      <text:p text:style-name="P62"><text:span text:style-name="T12">2.16.12. </text:span><text:span text:style-name="T10">Должностные лица</text:span><text:span text:style-name="T15"> </text:span><text:span text:style-name="T10">обеспечиваются идентификационными карточками (бэйджами) и (или) настольными табличками.</text:span></text:p>
      <text:p text:style-name="P22"/>
      <text:p text:style-name="P5">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text:line-break/>информационно-коммуникационных технологий, возможность либо 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от 27 июля 2010 г. № 210-ФЗ "Об организации предоставления государственных и муниципальных услуг"</text:p>
      <text:p text:style-name="P126"><text:soft-page-break/></text:p>
      <text:p text:style-name="P89">2.17.1. Показателями доступности и качества муниципальной услуги являются:</text:p>
      <text:p text:style-name="P89">полнота, актуальность и достоверность информации о порядке предоставления муниципальной услуги;</text:p>
      <text:p text:style-name="P89">наглядность форм размещаемой информации о порядке предоставления муниципальной услуги;</text:p>
      <text:p text:style-name="P91">оперативность и достоверность предоставляемой информации о порядке предоставления муниципальной услуги;</text:p>
      <text:p text:style-name="P91">установление и соблюдение требований к помещениям, в которых предоставляется муниципальная услуга;</text:p>
      <text:p text:style-name="P58"><text:span text:style-name="T12">предоставление возможности подачи заявления о предоставлении муниципальной услуги </text:span><text:span text:style-name="T10">и документов (сведений), необходимых для предоставления муниципальной услуги</text:span><text:span text:style-name="T12">, а также выдачи Заявителям документов по результатам предоставления муниципальной услуги в МФЦ;</text:span></text:p>
      <text:p text:style-name="P62"><text:span text:style-name="T12">количество взаимодействий Заявителя с должностными лицами </text:span><text:span text:style-name="T15">Уполномоченного органа </text:span><text:span text:style-name="T12">при предоставлении муниципальной услуги и их продолжительность; </text:span></text:p>
      <text:p text:style-name="P72">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70">своевременное рассмотрение документов, представленных Заявителем, в случае необходимости – с участием Заявителя; </text:p>
      <text:p text:style-name="P72">отсутствие обоснованных жалоб со стороны Заявителей по результатам предоставления муниципальной услуги;</text:p>
      <text:p text:style-name="P92"><text:span text:style-name="T10">предоставление возможности подачи заявления о предоставлении муниципальной услуги и документов (сведений), необходимых <text:line-break/>дл</text:span><text:span text:style-name="T28">я предоставления муниципальной услуги, в форме электронного документа, в том числе с использованием Единого и Регионального портала.</text:span></text:p>
      <text:p text:style-name="P62"><text:span text:style-name="T28">2.17.2. </text:span><text:span text:style-name="T27">Критерии оценки качества предоставления муниципальной услуги, предоставляемой в электронном виде: </text:span></text:p>
      <text:p text:style-name="P98">доступность информации о порядке предоставления муниципальной услуги;</text:p>
      <text:p text:style-name="P98">доступность электронных форм документов, необходимых для предоставления муниципальной услуги;</text:p>
      <text:p text:style-name="P98">доступность инструментов совершения в электронном виде платежей, необходимых для получения муниципальной услуги;</text:p>
      <text:p text:style-name="P98">время ожидания ответа на подачу заявления;</text:p>
      <text:p text:style-name="P98">время предоставления муниципальной услуги;</text:p>
      <text:p text:style-name="P98">удобство процедур предоставления муниципальной услуги, включая 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62"><text:span text:style-name="T27">2.17.3. В ходе предоставления муниципальной услуги Заявитель </text:span><text:span text:style-name="T28">взаимодействует с должностными лицами </text:span><text:span text:style-name="T31">Уполномоченного органа </text:span><text:span text:style-name="T28">не более </text:span><text:soft-page-break/><text:span text:style-name="T28">двух раз</text:span><text:span text:style-name="T33"> </text:span><text:span text:style-name="T28">(подача заявления и иных документов, необходимых для предоставлени</text:span><text:span text:style-name="T10">я муниципальной услуги и получение результата предоставления муниципальной услуги)</text:span><text:span text:style-name="T19">,</text:span><text:span text:style-name="T10"> продолжительность взаимодействий составляет: при подаче заявления – не более 15 минут; при получении результата муниципальной услуги – не более 15 минут.</text:span></text:p>
      <text:p text:style-name="P62"><text:span text:style-name="T10">В процессе предоставления муниципальной услуги Заявитель вправе обращаться в</text:span><text:span text:style-name="T15"> Уполномоченный орган </text:span><text:span text:style-name="T10">за получением информации о ходе предоставления муниципальной услуги неограниченное количество раз.</text:span></text:p>
      <text:p text:style-name="P62"><text:span text:style-name="T10">В процессе предоставления муниципальной услуги Заявитель вправе обращаться в МФЦ за получением информации о ходе предоставления муниципальной услуги</text:span><text:span text:style-name="T15"> Уполномоченным органом</text:span><text:span text:style-name="T10"> неограниченное количество раз.</text:span></text:p>
      <text:p text:style-name="P62"><text:span text:style-name="T10">2.17.</text:span><text:span text:style-name="T26">4</text:span><text:span text:style-name="T10">. Заявителю предоставляется возможность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text:span></text:p>
      <text:p text:style-name="P57"><text:span text:style-name="T10">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text:span><text:span text:style-name="T15">Уполномоченным органом</text:span><text:span text:style-name="T12">.</text:span></text:p>
      <text:p text:style-name="P91">2.17.5. При предоставлении муниципальной услуги с использованием информационно-коммуникационных технологий Единого и Регионального портала.</text:p>
      <text:p text:style-name="P89">Заявителю обеспечивается возможность:</text:p>
      <text:p text:style-name="P67">получения информации о порядке и сроках предоставления муниципальной услуги;</text:p>
      <text:p text:style-name="P67">записи на прием в МФЦ для подачи запроса о предоставлении муниципальной услуги;</text:p>
      <text:p text:style-name="P67">формирования запроса о предоставлении муниципальной услуги;</text:p>
      <text:p text:style-name="P62"><text:span text:style-name="T10">приема и регистрации</text:span><text:span text:style-name="T15"> Уполномоченным органом </text:span><text:span text:style-name="T10">заявления и иных документов, необходимых для предоставления муниципальной услуги; </text:span></text:p>
      <text:p text:style-name="P67">получения результата предоставления муниципальной услуги; </text:p>
      <text:p text:style-name="P67">получения сведений о ходе выполнения запроса;</text:p>
      <text:p text:style-name="P67">осуществления оценки качества предоставления муниципальной услуги; </text:p>
      <text:p text:style-name="P67">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62"><text:span text:style-name="T10">2.17.6. Заявителю обеспечивается возможность предоставления нескольких государственных и (или) муниципальных услуг в МФЦ в соответствии со статьей 15.1 Федерального закона </text:span><text:span text:style-name="T11">от 27 июля 2010 года <text:s text:c="10"/>№ 210-ФЗ "Об организации предоставления государственных и муниципальных услуг"</text:span><text:span text:style-name="T10"> раздела "Стандарт предоставления государственной (муниципальной) услуги" (далее – комплексный запрос). </text:span></text:p>
      <text:p text:style-name="P67">Получение муниципальной услуги, предусмотренной настоящим <text:soft-page-break/>Регламентом в МФЦ, при подаче Заявителем комплексного запроса не предусмотрено.</text:p>
      <text:p text:style-name="P67"/>
      <text:p text:style-name="P4">2.18. <text:s/>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 </text:p>
      <text:p text:style-name="P125"/>
      <text:p text:style-name="P67">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59"><text:span text:style-name="T10">на бумажном носителе в</text:span><text:span text:style-name="T15"> Уполномоченный орган </text:span><text:span text:style-name="T10">при личном обращении; </text:span></text:p>
      <text:p text:style-name="P64">на бумажном носителе в Уполномоченный орган посредством почтовой связи с уведомлением о вручении;</text:p>
      <text:p text:style-name="P67">на бумажном носителе в МФЦ при личном обращении;</text:p>
      <text:p text:style-name="P67">в форме электронных документов с использованием информационно-телекоммуникационных технологий, включая использование <text:s/>Единого и Регионального портала.</text:p>
      <text:p text:style-name="P67">2.18.2. МФЦ при обращении Заявителя за предоставлением муниципальной услуги осуществляют: </text:p>
      <text:p text:style-name="P72">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62"><text:span text:style-name="T63">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 text:style-name="T71"> Уполномоченный орган</text:span><text:span text:style-name="T63">.</text:span></text:p>
      <text:p text:style-name="P62"><text:span text:style-name="T10">2.18.3. </text:span><text:span text:style-name="T21">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span></text:p>
      <text:p text:style-name="P81"/>
      <text:p text:style-name="P42">3. Состав, последовательность и сроки выполнения</text:p>
      <text:p text:style-name="P42">административных процедур (действий), требования к порядку</text:p>
      <text:p text:style-name="P42">их выполнения, в том числе особенности выполнения</text:p>
      <text:p text:style-name="P42">административных процедур в электронной форме</text:p>
      <text:p text:style-name="P115"/>
      <text:p text:style-name="P116"><text:span text:style-name="Font_20_Style36"><text:span text:style-name="T82">3.1. Исчерпывающий перечень административных процедур <text:line-break/>(действий) при предоставлении муниципальной услуги</text:span></text:span></text:p>
      <text:p text:style-name="P129"/>
      <text:p text:style-name="P62"><text:soft-page-break/><text:span text:style-name="T58">3.1.1</text:span><text:span text:style-name="T60">. Предоставление муниципальной услуги включает в себя последовательность следующих административных процедур (действий):</text:span></text:p>
      <text:p text:style-name="P67">прием (регистрация) заявления и прилагаемых к нему документов;</text:p>
      <text:p text:style-name="P52">запрос документов, указанных в подразделе 2.7 Регламента, в рамках межведомственного взаимодействия;</text:p>
      <text:p text:style-name="P67">рассмотрение заявления и прилагаемых к нему документов;</text:p>
      <text:p text:style-name="P72">принятие решения о предоставлении либо об отказе в предоставлении муниципальной услуги;</text:p>
      <text:p text:style-name="P62"><text:span text:style-name="T10">передача курьером пакета документов из</text:span><text:span text:style-name="T15"> Уполномоченного органа </text:span><text:span text:style-name="T10">в МФЦ;</text:span></text:p>
      <text:p text:style-name="P72">выдача (направление) Заявителю результата предоставления муниципальной услуги.</text:p>
      <text:p text:style-name="P62"><text:span text:style-name="T58">Заявитель вправе отозвать свое заявление на любой стадии рассмотрения, согласования или подготовки документа </text:span><text:span text:style-name="T71">Уполномоченным органом</text:span><text:span text:style-name="T58">, обратившись с соответствующим заявлением в </text:span><text:span text:style-name="T71">Уполномоченный орган</text:span><text:span text:style-name="T72">, </text:span><text:span text:style-name="T58">в том числе в электронной форме</text:span><text:span text:style-name="T72">,</text:span><text:span text:style-name="T58"> либо МФЦ.</text:span></text:p>
      <text:p text:style-name="P67"/>
      <text:p text:style-name="P42">3.2. Последовательность выполнения</text:p>
      <text:p text:style-name="P42">административных процедур (действий) осуществляемых</text:p>
      <text:p text:style-name="P41"><text:span text:style-name="T6">администрацией</text:span><text:span text:style-name="T67"> </text:span><text:span text:style-name="T49">муниципального образования Кореновский район</text:span><text:span text:style-name="T6"> </text:span></text:p>
      <text:p text:style-name="P69"/>
      <text:p text:style-name="P55"><text:span text:style-name="T47">3.2.1. </text:span><text:span text:style-name="T45">Прием (регистрация) заявления и прилагаемых к нему документов</text:span></text:p>
      <text:p text:style-name="P48"/>
      <text:p text:style-name="P62"><text:span text:style-name="T63">3.2.1.1. Основанием для начала административной процедуры является обращение Заявителя в</text:span><text:span text:style-name="T71"> Уполномоченный орган </text:span><text:span text:style-name="T63">с заявлением и документами, указанными в подразделе 2.6 Регламента, а также документами, указанными в подразделе 2.7 Регламента</text:span><text:span text:style-name="T73">, </text:span><text:span text:style-name="T63">представленными Заявителем по его инициативе самостоятельно, или поступление заявления и документов</text:span><text:span text:style-name="T58"> </text:span><text:span text:style-name="T63">в </text:span><text:span text:style-name="T71">Уполномоченный орган </text:span><text:span text:style-name="T63">из МФЦ.</text:span></text:p>
      <text:p text:style-name="P62"><text:span text:style-name="T63">3.2.1.2. Заявление и документы могут быть направлены в</text:span><text:span text:style-name="T71"> Уполномоченный орган </text:span><text:span text:style-name="T63">по почте</text:span><text:span text:style-name="T58"> с уведомлением о вручении</text:span><text:span text:style-name="T63">.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 </text:span></text:p>
      <text:p text:style-name="P62"><text:span text:style-name="T63">Должностное лицо</text:span><text:span text:style-name="T71"> Уполномоченного органа (далее - </text:span><text:span text:style-name="T63">Должностное лицо):</text:span></text:p>
      <text:p text:style-name="P51">проверяет наличие документов, необходимых для предоставления муниципальной услуги, согласно перечню, указанному в подразделе 2.6 Регламента, и документов, указанных в подразделе 2.7 Регламента представленных Заявителем по его инициативе самостоятельно;</text:p>
      <text:p text:style-name="P62"><text:span text:style-name="T63">производит регистрацию заявления и документов, указанных в подразделе 2.6 Регламента, и документов, указанных в подразделе 2.7 Регламента</text:span><text:span text:style-name="T73">, </text:span><text:span text:style-name="T63">представленных Заявителем по его инициативе самостоятельно, в день их поступления в</text:span><text:span text:style-name="T71"> Уполномоченный орган;</text:span></text:p>
      <text:p text:style-name="P51">сопоставляет указанные в заявлении сведения и данные в представленных документах;</text:p>
      <text:p text:style-name="P51"><text:soft-page-break/>выявляет наличие в заявлении и документах исправлений, которые не позволяют однозначно истолковать их содержание;</text:p>
      <text:p text:style-name="P62"><text:span text:style-name="T63">в случае представления не заверенной в установленном порядке копии документа указанного в подразделе 2.6 Регламента, и документов, указанных в подразделе 2.7 Регламента</text:span><text:span text:style-name="T73">, </text:span><text:span text:style-name="T63">представленных Заявителем по его инициативе самостоятельно, должностное лицо</text:span><text:span text:style-name="T71"> Уполномоченного органа </text:span><text:span text:style-name="T63">сличает ее с 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span></text:p>
      <text:p text:style-name="P51">При направлении документов по почте, направляет извещение о дате получения (регистрации) указанных документов не позднее чем через один рабочий день с даты их получения (регистрации) по почте.</text:p>
      <text:p text:style-name="P62"><text:span text:style-name="T12">3.2.1.3. В случае непредставления (представления не в неполном объеме) документов, указанных в подразделе 2.6 Регламента, должностное лицо</text:span><text:span text:style-name="T15"> </text:span><text:span text:style-name="T12">возвращает их Заявителю по его требованию.</text:span></text:p>
      <text:p text:style-name="P62"><text:span text:style-name="T63">В случае если документы, указанные в подраздела 2.6 Регламента содержат основания предусмотренные пунктом 2.9.1 подраздела 2.9 раздела 2 Регламента должностное лицо</text:span><text:span text:style-name="T71"> </text:span><text:span text:style-name="T63">принимает решение об отказе</text:span><text:span text:style-name="T58"> в приеме документов, необходимых для предоставления муниципальной услуги</text:span><text:span text:style-name="T63"> и направляет Заявителю уведомление об отказе </text:span><text:span text:style-name="T58">в приеме документов, необходимых для предоставления муниципальной услуги</text:span><text:span text:style-name="T63"> с указанием причин отказа.</text:span></text:p>
      <text:p text:style-name="P57"><text:span text:style-name="T63">3.2.1.4. Максимальный срок выполнения административной процедуры составляет не боле</text:span><text:span text:style-name="T27">е 1 рабоче</text:span><text:span text:style-name="T63">го дня.</text:span></text:p>
      <text:p text:style-name="P62"><text:span text:style-name="T10">3.2.1.5. Исполнение данной административной процедуры возложено на должностное лицо</text:span><text:span text:style-name="T14"> </text:span><text:span text:style-name="T10">ответственное за прием (регистрацию) заявления и прилагаемых к нему документов, </text:span><text:span text:style-name="T12">необходимых для предоставления муниципальной услуги</text:span><text:span text:style-name="T10">. </text:span></text:p>
      <text:p text:style-name="P72">3.2.1.6. 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62"><text:span text:style-name="T12">3.2.1.7. Результатом административной процедуры является регистрация заявления о предоставлении муниципальной услуги и прилагаемых к нему документов или </text:span><text:span text:style-name="T10">отказ в приеме документов, при выявлении оснований для отказа в приеме документов</text:span><text:span text:style-name="T12">.</text:span></text:p>
      <text:p text:style-name="P62"><text:span text:style-name="T12">3.2.1.8. Способом фиксации результата административной процедуры является регистрация должностным лицом</text:span><text:span text:style-name="T15"> </text:span><text:span text:style-name="T10">в журнале регистрации </text:span><text:span text:style-name="T12">заявления о предоставлении муниципальной услуги и прилагаемых к нему документов</text:span><text:span text:style-name="T20">.</text:span></text:p>
      <text:p text:style-name="P67"/>
      <text:p text:style-name="P3">3.2.2. Запрос документов, указанных в подразделе 2.7 Регламента,</text:p>
      <text:p text:style-name="P3">в рамках межведомственного взаимодействия</text:p>
      <text:p text:style-name="P70"/>
      <text:p text:style-name="P70">3.2.2.1. Основанием для начала административной процедуры является непредставление Заявителем документов, указанных в пункте 2.7.1 подраздела 2.7 раздела 2 Регламента, которые находятся в распоряжении государственных <text:soft-page-break/>органов, органов местного самоуправления и иных органов, участвующих в предоставлении муниципальной услуги. </text:p>
      <text:p text:style-name="P62"><text:span text:style-name="T12">3.2.2.2. Должностное лицо</text:span><text:span text:style-name="T15"> </text:span><text:span text:style-name="T12">запрашивает в течен</text:span><text:span text:style-name="T27">ие 3 рабочих дней с даты приема (регистрации) заявления документы, указанные </text:span><text:span text:style-name="T12">в пункте 2.7.1 подраздела 2.7 раздела 2 Регламента в рамках межведомственного взаимодействия,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text:span></text:p>
      <text:p text:style-name="P72">3.2.2.3. Должностное лицо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 необходимых для предоставления муниципальной услуги, а также о представлении запрашиваемых сведений в форме электронного документа, согласно утвержденным формам запроса, который подписывается электронной цифровой подписью, или межведомственный запрос о представлении запрашиваемых сведений на бумажном носителе, согласно требованиям, предусмотренным пунктами 1-8 части 1 статьи 7.2 Федерального закона № 210-ФЗ.</text:p>
      <text:p text:style-name="P62"><text:span text:style-name="T12">3.2.2.4. Подготовленные межведомственные запросы направляются уполномоченным должностным лицом</text:span><text:span text:style-name="T15"> </text:span><text:span text:style-name="T12">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электронной подписи</text:span><text:span text:style-name="T10"> </text:span><text:span text:style-name="T12">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text:span><text:span text:style-name="T15"> Уполномоченного органа</text:span><text:span text:style-name="T12">, по почте, курьером или посредством факсимильной связи, при отсутствии технической возможности направления межведомственного запроса.</text:span></text:p>
      <text:p text:style-name="P71">Направление запросов допускается только с целью предоставления муниципальной услуги.</text:p>
      <text:p text:style-name="P62"><text:span text:style-name="T27">3.2.2.5. Максимальный срок выполнения административной процедуры составляет 5 рабо</text:span><text:span text:style-name="T12">чих дней.</text:span></text:p>
      <text:p text:style-name="P62"><text:span text:style-name="T10">3.2.2.6. Исполнение данной административной процедуры возложено на должностное лицо</text:span><text:span text:style-name="T14">, </text:span><text:span text:style-name="T10">ответственное за рассмотрение заявления и прилагаемых к нему документов, </text:span><text:span text:style-name="T12">необходимых для предоставления муниципальной услуги</text:span><text:span text:style-name="T10">. </text:span></text:p>
      <text:p text:style-name="P72">3.2.2.7. Критерием принятия решения по данной административной процедуре является отсутствие документов, указанных в пункте 2.7.1 подраздела 2.7 раздела 2 Регламента,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p>
      <text:p text:style-name="P72">3.2.2.8. Результатом административной процедуры является получение документов, запрашиваемых в рамках межведомственного взаимодействия.</text:p>
      <text:p text:style-name="P62"><text:span text:style-name="T12">3.2.2.9. </text:span><text:span text:style-name="T10">Способом фиксации результата выполнения административной </text:span><text:soft-page-break/><text:span text:style-name="T10">процедуры является регистрация должностным лицом</text:span><text:span text:style-name="T14"> </text:span><text:span text:style-name="T10">в журнале регистрации поступивших в рамках межведомственного взаимодействия документов, их приобщение к заявлению и документам, представленных Заявителем.</text:span></text:p>
      <text:p text:style-name="P67"/>
      <text:p text:style-name="P38"><text:span text:style-name="T8">3.2.3. </text:span><text:span text:style-name="T7">Рассмотрение заявления и прилагаемых к нему документов</text:span><text:span text:style-name="T8"> </text:span></text:p>
      <text:p text:style-name="P72"/>
      <text:p text:style-name="P57"><text:span text:style-name="T12">3.2.3.1. Основанием для начала административной процедуры является наличие полного комплекта документов, предусмотренного подразделом 2.6 Регламента, а также документов, предусмотренных подразделом 2.7 Регламента</text:span><text:span text:style-name="T20">.</text:span></text:p>
      <text:p text:style-name="P62"><text:span text:style-name="T12">3.2.3.2. Должностное лицо</text:span><text:span text:style-name="T15"> </text:span><text:span text:style-name="T12">осуществляет проверку документов, указанных в подразделе 2.6 Регламента, и документов, указанных пункте 2.7.1 подраздела 2.7 Регламента</text:span><text:span text:style-name="T20">, </text:span><text:span text:style-name="T12">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span></text:p>
      <text:p text:style-name="P57"><text:span text:style-name="T12">3.2.3.3. Максимальный срок выполнения административной процедуры составляет</text:span><text:span text:style-name="T27"> 10 р</text:span><text:span text:style-name="T12">абочих дней.</text:span></text:p>
      <text:p text:style-name="P62"><text:span text:style-name="T10">3.2.3.4. Исполнение данной административной процедуры возложено на должностное лицо</text:span><text:span text:style-name="T15"> </text:span><text:span text:style-name="T10">ответственное за рассмотрение заявления и прилагаемых к нему документов, </text:span><text:span text:style-name="T12">необходимых для предоставления муниципальной услуги</text:span><text:span text:style-name="T10">. </text:span></text:p>
      <text:p text:style-name="P57"><text:span text:style-name="T12">3.2.3.5. Критерием принятия решения по данной административной процедуре является соответствие полного комплекта документов <text:s/>предусмотренных подразделом 2.6 Регламента, а также документов, предусмотренных подразделом 2.7 Регламента</text:span><text:span text:style-name="T20">, </text:span><text:span text:style-name="T12">требованиям законодательства, регулирующего предоставление муниципальной услуги. </text:span></text:p>
      <text:p text:style-name="P62"><text:span text:style-name="T12">3.2.3.6. Результатом административной процедуры является осуществление должностным лицом</text:span><text:span text:style-name="T15"> </text:span><text:span text:style-name="T12">проверки документов, указанных в подразделе 2.6 Регламента, и документов, указанных пункте 2.7.1 подраздела 2.7 Регламента</text:span><text:span text:style-name="T20">, </text:span><text:span text:style-name="T12">на предмет соответствия законодательству, регулирующему предоставления муниципальной услуги.</text:span></text:p>
      <text:p text:style-name="P57"><text:span text:style-name="T12">3.2.3.7. Способом фиксации результата административной процедуры является внесение в журнал регистрации заявления и <text:s/>полного комплекта документов. <text:s/>предусмотренных подразделом 2.6 Регламента, а также документов, предусмотренн</text:span><text:span text:style-name="T63">ых подразделом 2.7 Рег</text:span><text:span text:style-name="T12">ламента.</text:span></text:p>
      <text:p text:style-name="P65"/>
      <text:p text:style-name="P2">3.2.4. Принятие решения о предоставлении либо об отказе</text:p>
      <text:p text:style-name="P2">в предоставлении муниципальной услуги</text:p>
      <text:p text:style-name="P72"/>
      <text:p text:style-name="P72">3.2.4.1. Основанием для начала административной процедуры является окончание проверки документов, указанных в подразделе 2.6 Регламента, и документов, указанных пункте 2.7.1 подраздела 2.7 Регламента, на предмет соответствия действующему законодательству.</text:p>
      <text:p text:style-name="P62"><text:span text:style-name="T12">3.2.4.2. Должностное лицо</text:span><text:span text:style-name="T14"> </text:span><text:span text:style-name="T10">по результатам проверки документов </text:span><text:span text:style-name="T12">указанных в подразделе 2.6 Регламента, и документов, указанных пункте 2.7.1 подраздела 2.7 Регл</text:span><text:span text:style-name="T27">амента, </text:span><text:span text:style-name="T28">в случае наличия оснований для отказа в </text:span><text:soft-page-break/><text:span text:style-name="T28">предоставлении муниципальной услуги, предусмотренных пунктом 2.10.2 подраздела 2.10 Регламента в течение – 21 рабочего дня готовит проект мотивированного отказа в предоставлении муниципальной услуги, обеспечивает его согласование и подписание в установленном в</text:span><text:span text:style-name="T29"> Уполномоченном органе </text:span><text:span text:style-name="T28">порядке.</text:span></text:p>
      <text:p text:style-name="P62"><text:span text:style-name="T28">3.2.4.3. </text:span><text:span text:style-name="T27">Должностное лицо</text:span><text:span text:style-name="T29"> </text:span><text:span text:style-name="T28">по результатам проверки документов </text:span><text:span text:style-name="T27">указанных в подразделе 2.6 Регламента, и документов, указанных пункте 2.7.1 подраздела 2.7 Регламента, </text:span><text:span text:style-name="T28">в случае отсутствия оснований для отказа в предоставлении муниципальной услуги готовит договор и <text:s/>обеспечивает его согласование и подписание в установленном в</text:span><text:span text:style-name="T29"> Уполномоченном органе </text:span><text:span text:style-name="T28">порядке.</text:span></text:p>
      <text:p text:style-name="P82">3.2.4.4. Максимальный срок выполнения административной процедуры составляет - 24 рабочих дня.</text:p>
      <text:p text:style-name="P62"><text:span text:style-name="T28">3.2.4.5. Исполнение данной </text:span><text:span text:style-name="T10">административной процедуры возложено на должностное лицо,</text:span><text:span text:style-name="T14"> </text:span><text:span text:style-name="T10">ответственное за рассмотрение заявления и прилагаемых к нему документов, </text:span><text:span text:style-name="T12">необходимых для предоставления муниципальной услуги</text:span><text:span text:style-name="T10">. </text:span></text:p>
      <text:p text:style-name="P62"><text:span text:style-name="T10">3.2.4.6. </text:span><text:span text:style-name="T12">Критерием принятия решения по да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text:span></text:p>
      <text:p text:style-name="P72">3.2.4.7. Результатом административной процедуры является принятие решения о предоставление муниципальной услуги либо решения об отказе в предоставлении муниципальной услуги.</text:p>
      <text:p text:style-name="P62"><text:span text:style-name="T12">3.2.4.8. Способом фиксации результата административной процедуры является </text:span><text:span text:style-name="T10">регистрация в журнале регистрации результата или мотивированного отказа в предоставлении муниципальной услуги или письма о возврате заявления с указанием причины возврата.</text:span></text:p>
      <text:p text:style-name="P67"/>
      <text:p text:style-name="P4">3.2.5. Передача курьером пакета документов</text:p>
      <text:p text:style-name="P4">из Уполномоченного органа в МФЦ</text:p>
      <text:p text:style-name="P67"/>
      <text:p text:style-name="P67">3.2.5.1. Основанием для начала административной процедуры является подготовленный для выдачи результат предоставления муниципальной услуги.</text:p>
      <text:p text:style-name="P67">3.2.5.2. Передача документов, являющихся результатом предоставления муниципальной услуги из Уполномоченного органа в МФЦ осуществляется в соответствии с условиями соглашения о взаимодействии.</text:p>
      <text:p text:style-name="P67">Передача Уполномоченным органом документов в МФЦ осуществляется в течение 1 рабочего дня после регистрации документов, являющихся результатом предоставления муниципальной услуги, на основании реестра, который составляется в двух экземплярах, и содержит дату и время передачи документов, а также заверяется подписями должностного лица Уполномоченного органа и работника МФЦ.</text:p>
      <text:p text:style-name="P62"><text:span text:style-name="T10">3.2.5.3. Максимальный срок выполнения административной процедуры составляе</text:span><text:span text:style-name="T28">т – 1 рабочий день.</text:span></text:p>
      <text:p text:style-name="P67">3.2.5.4. Исполнение данной административной процедуры возложено на должностное лицо Уполномоченного органа, ответственное за передачу пакета <text:soft-page-break/>документов в МФЦ.</text:p>
      <text:p text:style-name="P67">3.2.5.5.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text:p>
      <text:p text:style-name="P67">3.2.5.6. Результатом административной процедуры является получение МФЦ результата предоставления муниципальной услуги для его выдачи Заявителю.</text:p>
      <text:p text:style-name="P67">3.2.5.7. Способом фиксации результата выполнения административной процедуры является наличие подписей должностного лица Уполномоченного органа и работника МФЦ в реестре, содержащем дату и время передачи пакета документов.</text:p>
      <text:p text:style-name="P67"/>
      <text:p text:style-name="P4">3.2.6. Выдача (направление) Заявителю результата</text:p>
      <text:p text:style-name="P4">предоставления муниципальной услуги</text:p>
      <text:p text:style-name="P67"/>
      <text:p text:style-name="P67">3.2.6.1. Основанием для начала административной процедуры является принятие Уполномоченным органом решения о предоставлении муниципальной услуги либо об отказе в предоставлении муниципальной услуги.</text:p>
      <text:p text:style-name="P67">3.2.6.2. Должностное лицо в течение одного рабочего дня осуществляет выдачу (направление) Заявителю результата предоставления муниципальной услуги. </text:p>
      <text:p text:style-name="P62"><text:span text:style-name="T10">При отказе в предоставлении муниципальной услуги, осуществляет выдачу письменного отказа в предоставлении муниципальной услуги лично в руки Заявител</text:span><text:span text:style-name="T28">ю или направляет в адрес Заявителя заказным письмом с уведомлением о вручении.</text:span></text:p>
      <text:p text:style-name="P84">3.2.6.3. Максимальный срок выполнения административной процедуры составляет – 1 рабочий день.</text:p>
      <text:p text:style-name="P62"><text:span text:style-name="T28">3.2.6.4. Исполнен</text:span><text:span text:style-name="T10">ие данной административной процедуры возложено на должностное лицо, ответственное за выдачу (направление) Заявителю результата предоставления муниципальной услуги. </text:span></text:p>
      <text:p text:style-name="P67">3.2.6.5. Критерием принятия решения по данной административной процедуре является наличие решения об отказе в предоставлении муниципальной услуги или решения о предоставлении муниципальной услуги.</text:p>
      <text:p text:style-name="P67">3.2.6.6. Результатом административной процедуры является направление письма об отказе в предоставлении муниципальной услуги или результата предоставления муниципальной услуги.</text:p>
      <text:p text:style-name="P67">3.2.6.7. Способом фиксации результата административной процедуры является наличие записи должностного лица в журнале регистрации выдачи результатов, содержащем дату и время передачи документов.</text:p>
      <text:p text:style-name="P106"/>
      <text:p text:style-name="P138">3.3. <text:s/>Перечень административных процедур (действий)</text:p>
      <text:p text:style-name="P138">при предоставлении муниципальных услуг в электронной форме</text:p>
      <text:p text:style-name="P106"/>
      <text:p text:style-name="P106">3.3.1. Предоставление муниципальной услуги включает в себя следующие <text:soft-page-break/>административные процедуры (действия) в электронной форме:</text:p>
      <text:p text:style-name="P106">получения информации о порядке и сроках предоставления муниципальной услуги;</text:p>
      <text:p text:style-name="P106">записи на прием в МФЦ для подачи запроса о предоставлении муниципальной услуги;</text:p>
      <text:p text:style-name="P106">формирования запроса о предоставлении муниципальной услуги; </text:p>
      <text:p text:style-name="P106">приема и регистрации Уполномоченным органом запроса и иных документов, необходимых для предоставления муниципальной услуги; </text:p>
      <text:p text:style-name="P106">получения Заявителем результата предоставления муниципальной услуги; </text:p>
      <text:p text:style-name="P106">получения Заявителем сведений о ходе выполнения запроса о предоставлении муниципальной услуги;</text:p>
      <text:p text:style-name="P106">осуществления оценки качества предоставления муниципальной услуги;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06"/>
      <text:p text:style-name="P138">3.4. 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text:p>
      <text:p text:style-name="P138">административных процедур (действий) в соответствии <text:line-break/>с положениями статьи 10 Федерального закона от 27 июля 2010 года <text:line-break/>№ 210-ФЗ "Об организации предоставления государственных <text:line-break/>и муниципальных услуг"</text:p>
      <text:p text:style-name="P107"/>
      <text:p text:style-name="P138">3.4.1. Получение информации о порядке и сроках предоставления муниципальной услуги.</text:p>
      <text:p text:style-name="P106"/>
      <text:p text:style-name="P106">Информация о предоставлении муниципальной услуги размещается на Едином и <text:s/>Региональном портале.</text:p>
      <text:p text:style-name="P106">На Едином и Региональном портале размещается следующая информация:</text:p>
      <text:p text:style-name="P106">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06">круг Заявителей;</text:p>
      <text:p text:style-name="P106">срок предоставления муниципальной услуги;</text:p>
      <text:p text:style-name="P106">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06">исчерпывающий перечень оснований для приостановления или отказа в предоставлении муниципальной услуги;</text:p>
      <text:p text:style-name="P106">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106"><text:soft-page-break/>формы заявлений (уведомлений, сообщений), используемые <text:line-break/>при предоставлении муниципальной услуги.</text:p>
      <text:p text:style-name="P106">Информация на Едином и Региональном портале о порядке и сроках предоставления муниципальной услуги предоставляется Заявителю бесплатно. </text:p>
      <text:p text:style-name="P106">Не допускается отказ в приеме запроса и иных документов, необходимых для предоставления муниципальной услуги, а также отказ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и Региональном портале.</text:p>
      <text:p text:style-name="P106">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 </text:p>
      <text:p text:style-name="P106"/>
      <text:p text:style-name="P43">3.4.2. Запись на прием в МФЦ для подачи запроса о предоставлении муниципальной услуги</text:p>
      <text:p text:style-name="P80"/>
      <text:p text:style-name="P66">В целях предоставления муниципальной услуги в том числе осуществляется прием Заявителей по предварительной записи в МФЦ.</text:p>
      <text:p text:style-name="P60"><text:span text:style-name="T3"><text:s/></text:span><text:span text:style-name="T10">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span></text:p>
      <text:p text:style-name="P66">Запись на прием проводится посредством Регионального портала, Единого портала МФЦ КК.</text:p>
      <text:p text:style-name="P66">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60"><text:span text:style-name="T10">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text:span><text:span text:style-name="T36">ема.</text:span></text:p>
      <text:p text:style-name="P32"><text:span text:style-name="T37"><text:s/></text:span><text:span text:style-name="T36"><text:tab/>При предоставлении государственных и муниципальных услуг в электронной форме идентификация и аутентификация могут осуществляться посредством: </text:span></text:p>
      <text:p text:style-name="P36"><text:tab/>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text:soft-page-break/>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p>
      <text:p text:style-name="P36"><text:tab/>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66">Критерием принятия решения по данной административной процедуре является наличие свободных для приема даты и времени <text:line-break/>в пределах установленного в МФЦ графика приема Заявителей.</text:p>
      <text:p text:style-name="P66">Результатом административной процедуры является получение Заявителем: </text:p>
      <text:p text:style-name="P83">с использованием средств Единого и Регионального портала;</text:p>
      <text:p text:style-name="P83">в личном кабинете Заявителя уведомления о записи на прием в МФЦ;</text:p>
      <text:p text:style-name="P60"><text:span text:style-name="T28">с использованием средств Едино</text:span><text:span text:style-name="T10">го портала МФЦ КК уведомления <text:line-break/>о записи на прием в МФЦ на данном портале. </text:span></text:p>
      <text:p text:style-name="P66">Способом фиксации результата административной процедуры является сформированное уведомление о записи на прием в МФЦ.</text:p>
      <text:p text:style-name="P106"/>
      <text:p text:style-name="P139"/>
      <text:p text:style-name="P138">3.4.3. Формирование запроса о предоставлении муниципальной услуги</text:p>
      <text:p text:style-name="P106"/>
      <text:p text:style-name="P106">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Региональном портале с целью подачи в Уполномоченный орган запроса о предоставлении муниципальной услуги в электронном виде.</text:p>
      <text:p text:style-name="P106">Формирование запроса Заявителем осуществляется посредством заполнения электронной формы запроса Едином и Региональном портале <text:s/>без необходимости дополнительной подачи запроса в какой-либо иной форме.</text:p>
      <text:p text:style-name="P106">На Едином и Региональном портале размещаются образцы заполнения электронной формы запроса.</text:p>
      <text:p text:style-name="P106">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06">При формировании запроса Заявителю обеспечивается:</text:p>
      <text:p text:style-name="P106">а) возможность копирования и сохранения запроса и иных документов, указанных в подразделе 2.6 раздела 2 Регламента, необходимых для предоставления муниципальной услуги;</text:p>
      <text:p text:style-name="P106">б) возможность печати на бумажном носителе копии электронной формы запроса;</text:p>
      <text:p text:style-name="P106"><text:soft-page-break/>в)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text:line-break/>в электронную форму запроса;</text:p>
      <text:p text:style-name="P106">г)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 аутентификации;</text:p>
      <text:p text:style-name="P106">д) возможность вернуться на любой из этапов заполнения электронной формы запроса без потери ранее введенной информации;</text:p>
      <text:p text:style-name="P106">е) возможность доступа Заявителя на Региональном портале <text:s text:c="2"/>к ранее поданным им запросам в течение не менее одного года, а также частично сформированных запросов - в течение не менее 3 месяцев.</text:p>
      <text:p text:style-name="P106">Сформированный и подписанный запрос, и иные документы, указанные в подразделе 2.6 раздела 2 Регламента, необходимые для предоставления муниципальной услуги, направляются в Уполномоченный орган посредством Регионального портала.</text:p>
      <text:p text:style-name="P106">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106">Формирование запроса Заявителем осуществляется посредством заполнения электронной формы запроса на Региональном портале.</text:p>
      <text:p text:style-name="P106">Результатом административной процедуры является получение Уполномоченным органом в электронной форме заявления и прилагаемых к нему документов посредством Регионального портала.</text:p>
      <text:p text:style-name="P108"><text:span text:style-name="T3"><text:s/></text:span><text:span text:style-name="T10">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в личном кабинете.</text:span></text:p>
      <text:p text:style-name="P106"/>
      <text:p text:style-name="P138">3.4.4. Прием и регистрация Уполномоченным органом запроса и иных документов, необходимых для предоставления муниципальной услуги</text:p>
      <text:p text:style-name="P106"/>
      <text:p text:style-name="P106">Основанием для начала административной процедуры является получение Уполномоченным органом заявления и прилагаемых к нему документов, направленных Заявителем посредством Единого и Регионального портала.</text:p>
      <text:p text:style-name="P106">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106">Срок регистрации запроса составляет 1 рабочий день.</text:p>
      <text:p text:style-name="P106">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text:p>
      <text:p text:style-name="P106"><text:soft-page-break/>При отправке запроса посредством Единого и Регионального портала <text:s/>автоматически осуществляется форматно-логическая проверка сформированного запроса в порядке, определяемом Уполномоченным органом,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 </text:p>
      <text:p text:style-name="P106">При успешной отправке запросу присваивается уникальный номер, по которому в личном кабинете Заявителя посредством Единого и Регионального портала. </text:p>
      <text:p text:style-name="P106">Заявителю будет представлена информация о ходе выполнения указанного запроса.</text:p>
      <text:p text:style-name="P106">После принятия запроса должностным лицом Уполномоченного органа, запросу в личном кабинете Заявителя посредством Единого и Регионального портала присваивается статус, подтверждающий его регистрацию.</text:p>
      <text:p text:style-name="P106">При получении запроса в электронной форме должностным лицом Уполномоченного органа проверяется наличие оснований для отказа в приеме запроса, указанных в подразделе 2.9 раздела 2 <text:s text:c="2"/>Регламента.</text:p>
      <text:p text:style-name="P106">При наличии хотя бы одного из указанных оснований должностное лицо Уполномоченного органа 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p>
      <text:p text:style-name="P106">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106">Результатом административной процедуры является регистрация поступивших в Уполномоченный орган в электронной форме заявления и прилагаемых к нему документов.</text:p>
      <text:p text:style-name="P106">Способом фиксации результата административной процедуры является присвоение регистрационного номера поступившему запросу или сформированному Уполномоченным органом уведомлению об отказе в приеме документов.</text:p>
      <text:p text:style-name="P106"/>
      <text:p text:style-name="P138">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107"/>
      <text:p text:style-name="P106">3.4.4.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06"/>
      <text:p text:style-name="P138">3.4.6. Получение результата предоставления муниципальной услуги</text:p>
      <text:p text:style-name="P106"/>
      <text:p text:style-name="P106">Основанием для начала административной процедуры является готовый к <text:soft-page-break/>выдаче результат предоставления муниципальной услуги.</text:p>
      <text:p text:style-name="P108"><text:span text:style-name="T10">В качестве ре</text:span><text:span text:style-name="T28">зультата предоставления муниципальной услуги Заявитель по его выбору вправе получить:</text:span></text:p>
      <text:p text:style-name="P84">а) договор или письменный отказ в форме электронного документа, подписанный уполномоченным должностным лицом Уполномоченного органа с использованием усиленной квалифицированной электронной подписи; <text:s text:c="2"/></text:p>
      <text:p text:style-name="P62"><text:span text:style-name="T28">б) договор или письменный отказ на бумажном носителе, подтверждающего содержание электронного документа, направленного </text:span><text:span text:style-name="T31">Уполномоченным органом, </text:span><text:span text:style-name="T28">в МФЦ;</text:span></text:p>
      <text:p text:style-name="P61"><text:span text:style-name="T33">(</text:span><text:span text:style-name="T34">Примечание:</text:span><text:span text:style-name="T33"> на текущий момент, в связи с отсутствием интеграции </text:span><text:span text:style-name="T28">Реестра Краснодарского края</text:span><text:span text:style-name="T33"> с системами МФЦ, вариант, описанный <text:line-break/>в пункте </text:span><text:span text:style-name="T35">б)</text:span><text:span text:style-name="T33"> технически не реализован).</text:span></text:p>
      <text:p text:style-name="P110">в) договор или письменный отказ на бумажном носителе.</text:p>
      <text:p text:style-name="P110">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08"><text:span text:style-name="T28">Критерием принятия решения по данной административной процедуре является наличие результата</text:span><text:span text:style-name="T10"> предоставления муниципальной услуги, который предоставляется Заявителю.</text:span></text:p>
      <text:p text:style-name="P106">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106">Способом фиксации результата выполнения административной процедуры (получение результата предоставления муниципальной услуги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является уведомление о готовности результата предоставления муниципальной услуги в личном кабинете Заявителя на Едином и Региональном портале.</text:p>
      <text:p text:style-name="P106"/>
      <text:p text:style-name="P138">3.4.7. Получение сведений о ходе выполнения запроса</text:p>
      <text:p text:style-name="P106"/>
      <text:p text:style-name="P106">Основанием для начала административной процедуры является обращение Заявителя на Едином и Региональный портал с целью получения муниципальной услуги.</text:p>
      <text:p text:style-name="P106">Заявитель имеет возможность получения информации о ходе предоставления муниципальной услуги.</text:p>
      <text:p text:style-name="P108"><text:span text:style-name="T10">Информация о ходе предоставления муниципальной услуги направляется Заявителю Уполномоченным органом в срок, не превышающий одного рабочего дня пос</text:span><text:span text:style-name="T28">ле завершения выполнения соответствующего действия, на адрес электронной почты или с использованием средств Единого и Регионального портала по выбору Заявителя.</text:span></text:p>
      <text:p text:style-name="P83">При предоставлении муниципальной услуги в электронной форме Заявителю направляется: </text:p>
      <text:p text:style-name="P62"><text:span text:style-name="T28">а) уведомление о записи на прием в </text:span><text:span text:style-name="T31">Уполномоченный орган </text:span><text:span text:style-name="T28">или МФЦ, </text:span><text:soft-page-break/><text:span text:style-name="T28">содержащее сведения о дате, времени и месте приема </text:span></text:p>
      <text:p text:style-name="P84">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 в) уведомление о факте получения информации, подтверждающей оплату муниципальной услуги </text:p>
      <text:p text:style-name="P84">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text:line-break/>и возможности получить результат предоставления муниципальной услуги либо мотивированный отказ в предоставлении муниципальной услуги </text:p>
      <text:p text:style-name="P108"><text:span text:style-name="T28">Критерием принятия решения по данной административной процедуре является обраще</text:span><text:span text:style-name="T10">ние Заявителя на Единый и Региональный портал <text:s/>с целью получения муниципальной услуги.</text:span></text:p>
      <text:p text:style-name="P106">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106">Способом фиксации результата административной процедуры является отображение текущего статуса предоставления муниципальной услуги в личном кабинете Заявителя на Едином и Региональном портале в электронной форме.</text:p>
      <text:p text:style-name="P106"/>
      <text:p text:style-name="P138">3.4.8. Осуществление оценки качества предоставления</text:p>
      <text:p text:style-name="P138">муниципальной услуги</text:p>
      <text:p text:style-name="P139"/>
      <text:p text:style-name="P106">Основанием для начала административной процедуры является окончание предоставления муниципальной услуги Заявителю.</text:p>
      <text:p text:style-name="P106">Заявителю обеспечивается возможность оценить доступность и качество муниципальной услуги на Едином и Региональном портале <text:s/>в случае формирования запроса о предоставлении муниципальной услуги в электронной форме. </text:p>
      <text:p text:style-name="P106">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Единого и Регионального портала. </text:p>
      <text:p text:style-name="P106">Результатом административной процедуры является оценка доступности и качества муниципальной услуги на Едином и Региональном портале.</text:p>
      <text:p text:style-name="P106">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text:p>
      <text:p text:style-name="P106"><text:soft-page-break/></text:p>
      <text:p text:style-name="P138">3.4.9. Досудебное (внесудебное) обжалование решений и действий (бездействия) органа (организации), должностного лица</text:p>
      <text:p text:style-name="P138">органа (организации) либо муниципального служащего</text:p>
      <text:p text:style-name="P106"/>
      <text:p text:style-name="P106">Основанием для начала административной процедуры является обращение Заявителя в Уполномоченный орган с целью получения муниципальной услуги.</text:p>
      <text:p text:style-name="P108"><text:span text:style-name="T10">Заявителю обеспечивается возможность направления жалобы на решения и действия (бездейст</text:span><text:span text:style-name="T36">вие) Уполномоченного органа, </text:span><text:span text:style-name="T39">должностного лица отдела У</text:span><text:span text:style-name="T40">полномоченного органа </text:span><text:span text:style-name="T38">либо муниципального </text:span><text:span text:style-name="T39">служащего</text:span><text:span text:style-name="T36"> в соответствии со статьей 11.2 Федерального закона № 210 с исполь</text:span><text:span text:style-name="T10">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span></text:p>
      <text:p text:style-name="P106">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а также способом, указанным Заявителем при подаче жалобы.</text:p>
      <text:p text:style-name="P106">Критерием принятия решения по данной административной процедуре является неудовлетворенность Заявителя решениями и действиями (бездействиями) Уполномоченного органа, должностного лица Уполномоченного органа, муниципального служащего.</text:p>
      <text:p text:style-name="P106">Результатом административной процедуры является направление жалобы Заявителя в Уполномоченный орган, поданной с использованием системы досудебного обжалования в электронном виде. </text:p>
      <text:p text:style-name="P106">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106"/>
      <text:p text:style-name="P138">3.5. Порядок исправления допущенных опечаток и ошибок <text:line-break/>в выданных в результате предоставления</text:p>
      <text:p text:style-name="P138">муниципальной услуги документах</text:p>
      <text:p text:style-name="P106"/>
      <text:p text:style-name="P106">3.5.1. Основанием для начала административной процедуры является получение Уполномоченным органом 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p>
      <text:p text:style-name="P106"><text:soft-page-break/>3.5.2. Заявление об исправлении допущенных опечаток и ошибок подается в произвольной форме и должно содержать следующие сведения:</text:p>
      <text:p text:style-name="P106">наименование Уполномоченного органа, и (или) фамилию, имя, отчество (последнее - при наличии) должностного лица Уполномоченного органа, выдавшего документ, в котором допущена опечатка или ошибка;</text:p>
      <text:p text:style-name="P106">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06">реквизиты документов, в которых Заявитель выявил опечатки и (или) ошибки;</text:p>
      <text:p text:style-name="P106">краткое описание опечатки и (или) ошибки в выданном в результате предоставления муниципальной услуги документе; </text:p>
      <text:p text:style-name="P106">указание способа информирования Заявителя о ходе рассмотрения вопроса об исправлении опечаток и (или) ошибок, выявленных Заявителем, и замене документов, а также представления (направления) результата рассмотрения заявления либо уведомления об отказе в исправлении опечаток и (или) ошибок.</text:p>
      <text:p text:style-name="P106">3.5.3. К заявлению об исправлении допущенных опечаток и ошибок прилагаются:</text:p>
      <text:p text:style-name="P106">копия документа, в котором допущена ошибка или опечатка;</text:p>
      <text:p text:style-name="P106">копия документа, подтверждающего полномочия представителя Заявителя, – в случае представления интересов Заявителя представителем.</text:p>
      <text:p text:style-name="P106">3.5.4. Срок исправления допущенной опечатки и ошибки не может превышать 5 рабочих дней со дня регистрации в Уполномоченном органе заявления об исправлении допущенных опечаток и ошибок.</text:p>
      <text:p text:style-name="P106">3.5.5. В случае отказа Уполномоченного органа 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аявитель может обратиться с жалобой на данный отказ. </text:p>
      <text:p text:style-name="P106">Жалоба, поступившая в Уполномоченный орган 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p>
      <text:p text:style-name="P106">3.5.6. По результатам рассмотрения жалобы принимается одно из следующих решений:</text:p>
      <text:p text:style-name="P106">1) жалоба удовлетворяется в форме исправления допущенных опечаток <text:line-break/>и ошибок в выданных в результате предоставления муниципальной услуги;</text:p>
      <text:p text:style-name="P106">2) в удовлетворении жалобы отказывается.</text:p>
      <text:p text:style-name="P106">3.5.7. В случае внесения изменений в выданные по результатам предоставления муниципальной услуги документы, направленных <text:line-break/>на исправление допущенных опечаток и ошибок, допущенных по вине Уполномоченного органа, плата с Заявителя не взимается.</text:p>
      <text:p text:style-name="P106"/>
      <text:p text:style-name="P140"><text:soft-page-break/>4. <text:s/>Формы контроля за исполнением административного регламента</text:p>
      <text:p text:style-name="P140"/>
      <text:p text:style-name="P141"><text:span text:style-name="T43"><text:s/></text:span><text:span text:style-name="T48">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span></text:p>
      <text:p text:style-name="P141"><text:span text:style-name="T43"><text:s/></text:span><text:span text:style-name="T48">а также принятием ими решений</text:span></text:p>
      <text:p text:style-name="P105"/>
      <text:p text:style-name="P104">4.1.1. Должностные лица Уполномоченного органа при предоставлении муниципальной услуги руководствуются положениями настоящего Регламента.</text:p>
      <text:p text:style-name="P104">4.1.2. Текущий контроль за соблюдением и исполнением ответственными должностными лицами Уполномоченного органа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p>
      <text:p text:style-name="P104">4.1.3. Текущий контроль осуществляется путем проведения проверок соблюдения и выполнения ответственными должностными лицами Уполномоченного органа положений настоящего Регламента, иных нормативных правовых актов Российской Федерации.</text:p>
      <text:p text:style-name="P104">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105"/>
      <text:p text:style-name="P140">4.2. Порядок и периодичность осуществления плановых и</text:p>
      <text:p text:style-name="P140">внеплановых проверок полноты и качества предоставления <text:s text:c="2"/>муниципальной услуги, в том числе порядок и формы </text:p>
      <text:p text:style-name="P140">контроля за полнотой и качеством предоставления</text:p>
      <text:p text:style-name="P140">муниципальной услуги</text:p>
      <text:p text:style-name="P104"/>
      <text:p text:style-name="P104">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 проводятся плановые и внеплановые проверки. </text:p>
      <text:p text:style-name="P104">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104">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04">4.2.4. Результаты плановых и внеплановых проверок оформляются в <text:soft-page-break/>вакта, где отмечаются выявленные недостатки и предложения по их устранению.</text:p>
      <text:p text:style-name="P104"/>
      <text:p text:style-name="P140">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04"/>
      <text:p text:style-name="P104">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104">4.3.2. Персональная ответственность за предоставление муниципальной услуги закрепляется в должностных регламентах должностных лиц Уполномоченного органа, ответственных за предоставление муниципальной услуги.</text:p>
      <text:p text:style-name="P104">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104"/>
      <text:p text:style-name="P140">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04"/>
      <text:p text:style-name="P104">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Уполномоченного органа,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настоящего Регламента.</text:p>
      <text:p text:style-name="P104">4.4.2. Порядок и формы контроля за предоставлением муниципальной услуги со стороны уполномоченных должностных лиц Уполномоченного органа должен быть постоянным, всесторонним, объективным и эффективным. </text:p>
      <text:p text:style-name="P104">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104"/>
      <text:p text:style-name="P140">5. Досудебный (внесудебный) порядок обжалования решений</text:p>
      <text:p text:style-name="P140"><text:soft-page-break/>и действий (бездействия) органов, предоставляющих</text:p>
      <text:p text:style-name="P140">муниципальные услуги, а также их должностных лиц</text:p>
      <text:p text:style-name="P104"/>
      <text:p text:style-name="P140">5.1. Информация для заинтересованных лиц об их праве на</text:p>
      <text:p text:style-name="P140">досудебное (внесудебное) обжалование действий (бездействия)</text:p>
      <text:p text:style-name="P140">и (или) решений, принятых (осуществленных) в ходе</text:p>
      <text:p text:style-name="P140">предоставления <text:s/>муниципальной услуги</text:p>
      <text:p text:style-name="P104"/>
      <text:p text:style-name="P104">5.1.1. Заинтересованное лицо (далее – Заявитель) имеет право на досудебное (внесудебное) обжалование решений и действий (бездействия) и (или) решений, принятых (осуществленных) Уполномоченным органом, должностным лицом Уполномоченного органа, либо муниципальным служащим, МФЦ, работником МФЦ в ходе предоставления муниципальной услуги (далее – досудебное (внесудебное) обжалование). </text:p>
      <text:p text:style-name="P104"/>
      <text:p text:style-name="P140">5.2. Органы местного самоуправления, организации <text:line-break/>и уполномоченные на рассмотрение жалобы лица, которым может</text:p>
      <text:p text:style-name="P140">быть направлена жалоба Заявителя в досудебном <text:line-break/>(внесудебном) порядке</text:p>
      <text:p text:style-name="P104"/>
      <text:p text:style-name="P109"><text:span text:style-name="T62">5.2.1. Жалоба на решения и действия (бездействие) должностных лиц Уполномоченно</text:span><text:span text:style-name="T30">го органа, муниципальных служащих подается Заявителем в Уполномоченный орган на имя руководителя Уполномоченного органа.</text:span></text:p>
      <text:p text:style-name="P109"><text:span text:style-name="T30">5.2.2. В случае если обжалуются решения и действия (бездействие) руководителя отдела Уполномоченного органа 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ему соответственное направл</text:span><text:span text:style-name="T62">ение. <text:s/></text:span></text:p>
      <text:p text:style-name="P104">5.2.3. 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 </text:p>
      <text:p text:style-name="P104"/>
      <text:p text:style-name="P140">5.3. Способы информирования Заявителей о порядке</text:p>
      <text:p text:style-name="P140">подачи и рассмотрения жалобы, в том числе с использованием</text:p>
      <text:p text:style-name="P140">Единого портала и Регионального портала</text:p>
      <text:p text:style-name="P104"/>
      <text:p text:style-name="P104">5.3.1. 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p>
      <text:p text:style-name="P104"/>
      <text:p text:style-name="P140"><text:soft-page-break/>5.4. Перечень нормативных правовых актов, регулирующих порядок досудебного (внесудебного) обжалования решений</text:p>
      <text:p text:style-name="P140">и действий (бездействия) органа, предоставляющего</text:p>
      <text:p text:style-name="P140">муниципальную услугу, а также его должностных лиц</text:p>
      <text:p text:style-name="P104"/>
      <text:p text:style-name="P104">5.4.1. Нормативными правовыми актами, регулирующими порядок досудебного (внесудебного) обжалования решений и действий (бездействия) Уполномоченного органа, должностных лиц Уполномоченного органа, либо муниципальных служащих, МФЦ, работников МФЦ являются:</text:p>
      <text:p text:style-name="P104">1) Федеральный закон от 27 июля 2010 года № 210-ФЗ "Об организации предоставления государственных и муниципальных услуг";</text:p>
      <text:p text:style-name="P104"><text:tab/>2) <text:s/>Постановление администрации муниципального образования Кореновский район от 21 мая 2019 года № 632 «Об утверждении Порядка подачи и рассмотрения жалоб на решения и действия (бездействие)отраслевых (функциональных) органов администрации муниципального образования Кореновский район, предоставляющих муниципальные услуги, их должностных лиц и муниципальных служащих».</text:p>
      <text:p text:style-name="P104"/>
      <text:p text:style-name="P140">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p>
      <text:p text:style-name="P140"/>
      <text:p text:style-name="P140">6.1. Перечень административных процедур (действий),</text:p>
      <text:p text:style-name="P140">выполняемых многофункциональными центрами предоставления государственных и муниципальных услуг</text:p>
      <text:p text:style-name="P104"/>
      <text:p text:style-name="P104">6.1.1. Предоставление муниципальной услуги включает в себя следующие административные процедуры (действия), выполняемые МФЦ:</text:p>
      <text:p text:style-name="P104">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104">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104">передачу Уполномоченному органу, заявления о предоставлении муниципальной услуги и иных документов, необходимых для предоставления муниципальной услуги;</text:p>
      <text:p text:style-name="P104">прием результата предоставления муниципальной услуги от Уполномоченного органа;</text:p>
      <text:p text:style-name="P104">выдачу Заявителю результата предоставления муниципальной услуги, <text:line-break/>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Уполномоченным органом, а также <text:soft-page-break/>выдачу документов, включая составление на бумажном носителе и заверение выписок из информационной системы Уполномоченного органа.</text:p>
      <text:p text:style-name="P104"/>
      <text:p text:style-name="P140">6.2. Порядок выполнения административных процедур (действий) многофункциональными центрами предоставления</text:p>
      <text:p text:style-name="P140">государственных и муниципальных услуг</text:p>
      <text:p text:style-name="P104"/>
      <text:p text:style-name="P104">6.2.1. 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104">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p>
      <text:p text:style-name="P104">Прием заявления и документов в МФЦ осуществляется в соответствии с Федеральным законом от 27 июля 2010 года № 210-ФЗ "Об организации предоставления государственных и муниципальных услуг", а также с условиями соглашения о взаимодействии МФЦ с Уполномоченным органом (далее - соглашение о взаимодействии).</text:p>
      <text:p text:style-name="P104">Работник МФЦ при приеме заявления о предоставлении муниципальной услуги:</text:p>
      <text:p text:style-name="P104">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104">проверяет наличие соответствующих полномочий на получение муниципальной услуги, если за получением результата услуги обращается;</text:p>
      <text:p text:style-name="P104">проверяет на соответствие копии представляемых документов (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104">осуществляет копирование (сканирование) документов, предусмотренных пунктами 1 - 7, 9, 10, 14 и 18 части 6 статьи 7 Федерального закона от 27 июля 2010 г. № 210-ФЗ "Об организации предоставления государственных и <text:soft-page-break/>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p>
      <text:p text:style-name="P104">при отсутствии оснований для отказа в приеме документов, в соответствии с пунктом 2.9 раздела 2 административного регламента, регистрирует заявление и документы, необходимые для предоставления государственной (муниципальной) услуги, формирует пакет документов.</text:p>
      <text:p text:style-name="P104">В случае несоответствия документа, удостоверяющего личность, нормативно установленным требованиям или его отсутствия – работник МФЦ информирует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 </text:p>
      <text:p text:style-name="P104">При предоставлении муниципальной услуги по экстерриториальному принципу МФЦ:</text:p>
      <text:p text:style-name="P104">принимает от Заявителя заявление и документы, представленные Заявителем;</text:p>
      <text:p text:style-name="P104">осуществляет копирование (сканирование) документов, предусмотренных пунктами 1 - 7, 9, 10, 14 и 18 части 6 статьи 7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p>
      <text:p text:style-name="P104">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 </text:p>
      <text:p text:style-name="P104">направляет электронные документы и (или) электронные образы документов, заверенные уполномоченным должностным лицом МФЦ, , в том числе посредством направления межведомственного запроса с использованием информационно – телекоммуникационных технологий по защищенным каналам связи в Уполномоченный орган, предоставляющий муниципальную услугу.</text:p>
      <text:p text:style-name="P104">Критерием принятия решения по настоящей административной процедуре является отсутствие оснований для отказа в приеме документов, <text:soft-page-break/>необходимых для предоставления муниципальной услуги, в соответствии с пунктом 2.9 раздела 2 административного регламента.</text:p>
      <text:p text:style-name="P104">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104">Исполнение данной административной процедуры возложено <text:line-break/>на работника МФЦ.</text:p>
      <text:p text:style-name="P104">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104">При предоставлении муниципальных услуг взаимодействие между Уполномоченным органом и МФЦ осуществляется с использованием <text:s text:c="6"/>информационно-телекоммуникационных технологий по защищенным каналам связи.</text:p>
      <text:p text:style-name="P104">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p>
      <text:p text:style-name="P104">Уполномоченный орган обеспечивает прием электронных документов и (или) электронных образов документов, необходимых для предоставления муниципальной услуги, и их регистрацию без необходимости повторного представления Заявителем или МФЦ таких документов на бумажном носителе.</text:p>
      <text:p text:style-name="P104">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p>
      <text:p text:style-name="P104">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p>
      <text:p text:style-name="P104">Передача пакета документов из МФЦ в Уполномоченный орган, осуществляется в соответствии с условиями соглашения о взаимодействии <text:line-break/>на основании реестра, который составляется в двух экземплярах и содержит дату и время передачи, заверяются подписями специалиста Уполномоченного органа и работника МФЦ.</text:p>
      <text:p text:style-name="P104">Критериями административной процедуры по передаче пакета документов в Уполномоченный орган, являются:</text:p>
      <text:p text:style-name="P104">соблюдение сроков передачи заявлений и прилагаемых к ним документов, установленных заключенными соглашениями о взаимодействии; </text:p>
      <text:p text:style-name="P104">адресность направления (соответствие Уполномоченного органа либо его <text:soft-page-break/>территориального отдела/филиала);</text:p>
      <text:p text:style-name="P104">соблюдение комплектности передаваемых документов и предъявляемых к ним требований оформления, предусмотренных соглашениями о взаимодействии.</text:p>
      <text:p text:style-name="P104">Способом фиксации результата выполнения административной процедуры является наличие подписей специалиста Уполномоченного органа и работника МФЦ в реестре.</text:p>
      <text:p text:style-name="P104">Результатом исполнения административной процедуры является получение пакета документов Уполномоченным органом.</text:p>
      <text:p text:style-name="P104">Исполнение данной административной процедуры возложено на работника МФЦ и специалиста Уполномоченного органа.</text:p>
      <text:p text:style-name="P104">6.2.4. Основанием для начала административной процедуры является подготовленный Уполномоченным органом, для выдачи результат предоставления муниципальной услуги, в случае, если муниципальная услуга предоставляется посредством обращения Заявителя в МФЦ.</text:p>
      <text:p text:style-name="P104">Передача документов, являющихся результатом предоставления муниципальной услуги, из Уполномоченного органа, в МФЦ осуществляется в соответствии с условиями соглашения о взаимодействии.</text:p>
      <text:p text:style-name="P104">Передача документов, являющихся результатом предоставления муниципальной услуги, из Уполномоченного органа, в МФЦ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 Уполномоченного органа и работника МФЦ.</text:p>
      <text:p text:style-name="P104">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104">Способом фиксации результата выполнения административной процедуры является наличие подписей специалиста Уполномоченного органа и работника МФЦ в реестре.</text:p>
      <text:p text:style-name="P104">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104">Исполнение данной административной процедуры возложено на специалиста Уполномоченного органа и работника МФЦ.</text:p>
      <text:p text:style-name="P104">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104">МФЦ осуществляет выдачу Заявителю документов, полученных от Уполномоченного органа,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не предусмотрено законодательством Российской Федерации.</text:p>
      <text:p text:style-name="P104">Выдача документов, являющихся результатом предоставления муниципальной услуги, в МФЦ осуществляется в соответствии с условиями <text:soft-page-break/>соглашения о взаимодействии.</text:p>
      <text:p text:style-name="P104">Работник МФЦ при выдаче документов, являющихся результатом предоставления муниципальной услуги:</text:p>
      <text:p text:style-name="P104">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104">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104">выдает документы, являющиеся результатом предоставления муниципальной услуги, полученные от Уполномоченного органа.</text:p>
      <text:p text:style-name="P104">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Уполномоченным органом, <text:line-break/>в соответствии с требованиями, установленными Правительством Российской Федерации.</text:p>
      <text:p text:style-name="P104">Критерием административной процедуры по выдаче документов, являющихся результатом предоставления муниципальной услуги, является:</text:p>
      <text:p text:style-name="P104">соблюдение установленных соглашениями о взаимодействии сроков получения из Уполномоченного органа, результата предоставления муниципальной услуги; </text:p>
      <text:p text:style-name="P104">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104">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104">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104">Исполнение данной административной процедуры возложено на работника МФЦ.</text:p>
      <text:p text:style-name="P104">6.2.6. Информация о местонахождении и графике работы, справочных телефонах размещена:</text:p>
      <text:p text:style-name="P104">- <text:s/>на официальном сайте http: //www.korenovsk.ru,</text:p>
      <text:p text:style-name="P104">- на Едином портале <text:s/>http://www.gosuslugi.ru;</text:p>
      <text:p text:style-name="P104">- на Региональном портале http://pgu.krasnodar.ru</text:p>
      <text:p text:style-name="P104">- в <text:s/>Федеральном реестре http://ar.gov.ru/ru;</text:p>
      <text:p text:style-name="P104">- в Реестре Краснодарского края http: //www.docs.cntd.ru;</text:p>
      <text:p text:style-name="P104">- на Едином портале МФЦ КК - http://www.e-mfc.ru</text:p>
      <text:p text:style-name="P9"/>
      <text:p text:style-name="P9"/>
      <text:p text:style-name="P9"/>
      <text:p text:style-name="P9">Начальник отдела </text:p>
      <text:p text:style-name="P9"><text:soft-page-break/>жилищно-коммунального хозяйства, </text:p>
      <text:p text:style-name="P9">транспорта и связи администрации </text:p>
      <text:p text:style-name="P9">муниципального образования </text:p>
      <text:p text:style-name="P8">Кореновский район <text:tab/> <text:s text:c="8"/>Д.Н. Агашков</text:p>
      <text:p text:style-name="P118"/>
      <text:p text:style-name="P118"/>
      <text:p text:style-name="P118"/>
      <text:p text:style-name="P118"/>
      <text:p text:style-name="P118"/>
      <text:p text:style-name="P118"/>
      <text:p text:style-name="P118">Приложение № 1</text:p>
      <text:p text:style-name="P118">к административному регламенту</text:p>
      <text:p text:style-name="P117"><text:span text:style-name="T74">«</text:span><text:span text:style-name="link"><text:span text:style-name="T75">Передача бесплатно в собственность граждан Российской Федерации на добровольной основе занимаемых ими жилых помещений в муниципальном жилищном фонде муниципального образования Кореновский район</text:span></text:span><text:span text:style-name="T74">»</text:span></text:p>
      <text:p text:style-name="P25"/>
      <text:p text:style-name="P12"><text:bookmark text:name="Par450"/>ФОРМА ЗАЯВЛЕНИЯ</text:p>
      <text:p text:style-name="P12">О ЗАКЛЮЧЕНИИ ДОГОВОРА О БЕЗВОЗМЕЗДНОЙ ПЕРЕДАЧЕ ЖИЛОГО ПОМЕЩЕНИЯ В СОБСТВЕННОСТЬ ГРАЖДАН РОССИЙСКОЙ ФЕДЕРАЦИИ</text:p>
      <text:p text:style-name="P23"/>
      <text:p text:style-name="P146">Главе муниципального образования</text:p>
      <text:p text:style-name="P147">Кореновский район</text:p>
      <text:p text:style-name="P146">__________________________________</text:p>
      <text:p text:style-name="P146">от ________________________________</text:p>
      <text:p text:style-name="P150"><text:span text:style-name="T83"><text:s text:c="22"/></text:span><text:span text:style-name="T90"><text:s text:c="5"/>(фамилия)</text:span></text:p>
      <text:p text:style-name="P146">__________________________________</text:p>
      <text:p text:style-name="P150"><text:span text:style-name="T83"><text:s text:c="29"/></text:span><text:span text:style-name="T90">(имя)</text:span></text:p>
      <text:p text:style-name="P146">_________________________________,</text:p>
      <text:p text:style-name="P150"><text:span text:style-name="T83"><text:s text:c="26"/></text:span><text:span text:style-name="T90"><text:s/>(отчество)</text:span></text:p>
      <text:p text:style-name="P150"><text:span text:style-name="T83">зарегистрированного(ой) по месту жительства по</text:span><text:span text:style-name="T84"> </text:span><text:span text:style-name="T83">адресу: __________________________________</text:span></text:p>
      <text:p text:style-name="P146">(почтовый индекс, населенный пункт,</text:p>
      <text:p text:style-name="P146">_________________________________,</text:p>
      <text:p text:style-name="P146">улица, номер дома, корпуса, квартиры)</text:p>
      <text:p text:style-name="P146">номера телефонов: домашнего _______,</text:p>
      <text:p text:style-name="P146">мобильного _______________________, </text:p>
      <text:p text:style-name="P151">рабочего __________________________</text:p>
      <text:p text:style-name="P152"/>
      <text:p text:style-name="P142"><text:soft-page-break/>ЗАЯВЛЕНИЕ</text:p>
      <text:p text:style-name="P153"/>
      <text:p text:style-name="P143"><text:tab/>Прошу заключить со мной договор о безвозмездной передаче в собственность жилого помещения по адресу:______________________.</text:p>
      <text:p text:style-name="P143"><text:tab/>Состав семьи_____ человек(а): </text:p>
      <text:p text:style-name="P136">1) Я, _______________________________________________________________;</text:p>
      <text:p text:style-name="P137">(Ф.И.О., число, месяц, год рождения) </text:p>
      <text:p text:style-name="P132">2)__________________________________________________________________.</text:p>
      <text:p text:style-name="P137">(Ф.И.О., число, месяц, год рождения) </text:p>
      <text:p text:style-name="P132">3)__________________________________________________________________.</text:p>
      <text:p text:style-name="P137">(Ф.И.О., число, месяц, год рождения) </text:p>
      <text:p text:style-name="P136"/>
      <text:p text:style-name="P136">"___" __________________ г. _________________________________________</text:p>
      <text:p text:style-name="P137"><text:span text:style-name="T83"><text:s text:c="34"/></text:span><text:s/>(подпись, Ф.И.О.)</text:p>
      <text:p text:style-name="P168">Приложение № 2</text:p>
      <text:p text:style-name="P118">к административному регламенту</text:p>
      <text:p text:style-name="P117"><text:span text:style-name="T74">«</text:span><text:span text:style-name="link"><text:span text:style-name="T75">Передача бесплатно в собственность граждан Российской Федерации на добровольной основе занимаемых ими жилых помещений в муниципальном жилищном фонде муниципального образования Кореновский район</text:span></text:span><text:span text:style-name="T74">»</text:span></text:p>
      <text:p text:style-name="P12">ОБРАЗЕЦ ЗАПОЛНЕНИЯ ЗАЯВЛЕНИЯ</text:p>
      <text:p text:style-name="P12">О ЗАКЛЮЧЕНИИ ДОГОВОРА О БЕЗВОЗМЕЗДНОЙ ПЕРЕДАЧЕ ЖИЛОГО ПОМЕЩЕНИЯ В СОБСТВЕННОСТЬ ГРАЖДАН РОССИЙСКОЙ ФЕДЕРАЦИИ</text:p>
      <text:p text:style-name="P23"/>
      <text:p text:style-name="P146">Главе муниципального образования</text:p>
      <text:p text:style-name="P147">Кореновский район</text:p>
      <text:p text:style-name="P146">__________________________________</text:p>
      <text:p text:style-name="P149"><text:span text:style-name="T83">от</text:span><text:span text:style-name="T85"> <text:s text:c="24"/>Иванова <text:s text:c="24"/></text:span></text:p>
      <text:p text:style-name="P150"><text:span text:style-name="T83"><text:s text:c="19"/></text:span><text:span text:style-name="T90"><text:s text:c="7"/>(фамилия)</text:span></text:p>
      <text:p text:style-name="P148"><text:s text:c="30"/>Ивана <text:s text:c="26"/></text:p>
      <text:p text:style-name="P150"><text:span text:style-name="T83"><text:s text:c="25"/></text:span><text:span text:style-name="T90"><text:s text:c="5"/>(имя)</text:span></text:p>
      <text:p text:style-name="P150"><text:span text:style-name="T85"><text:s text:c="27"/>Ивановича <text:s text:c="21"/></text:span><text:span text:style-name="T83">,</text:span></text:p>
      <text:p text:style-name="P150"><text:span text:style-name="T83"><text:s text:c="22"/></text:span><text:span text:style-name="T90"><text:s text:c="5"/>(отчество)</text:span></text:p>
      <text:p text:style-name="P150"><text:span text:style-name="T83">зарегистрированного(ой) по месту жительства по</text:span><text:span text:style-name="T84"> </text:span><text:span text:style-name="T83">адресу: </text:span><text:span text:style-name="T85">353180 <text:s text:c="24"/>г.Кореновск, <text:s text:c="51"/></text:span></text:p>
      <text:p text:style-name="P146">(почтовый индекс, населенный пункт,</text:p>
      <text:p text:style-name="P150"><text:span text:style-name="T85">ул. Коммунаров, 978 <text:s text:c="31"/></text:span><text:span text:style-name="T83">,</text:span></text:p>
      <text:p text:style-name="P146">улица, номер дома, корпуса, квартиры)</text:p>
      <text:p text:style-name="P146">номера телефонов: домашнего _______,</text:p>
      <text:p text:style-name="P146">мобильного _______________________, </text:p>
      <text:p text:style-name="P146">рабочего __________________________</text:p>
      <text:p text:style-name="P142">ЗАЯВЛЕНИЕ</text:p>
      <text:p text:style-name="P144"><text:span text:style-name="T83"><text:tab/>Прошу заключить со мной договор о безвозмездной передаче в собственность жилого помещения по адресу: </text:span><text:span text:style-name="T85">г.Кореновск, ул.Коммунаров, 978</text:span><text:span text:style-name="T83">.</text:span></text:p>
      <text:p text:style-name="P143"><text:tab/>Состав семьи 3 человек(а): </text:p>
      <text:p text:style-name="P143">1) Я, Иванов Иван Иванович, 1983 года рождения;</text:p>
      <text:p text:style-name="P11">2) жена — Иванова Мария Петровна, 1980 года рождения;</text:p>
      <text:p text:style-name="P10">3) сын - Иванов Роман Иванович, 2010 года рождения.</text:p>
      <text:p text:style-name="P143">"___" __________________ г. _________________________________________</text:p>
      <text:p text:style-name="P145"><text:span text:style-name="T83"><text:s text:c="34"/></text:span><text:s/>(подпись, Ф.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Hindi" svg:font-family="'Lohit Hindi', 'MS Mincho'"/>
    <style:font-face style:name="Courier New" svg:font-family="'Courier New'" style:font-family-generic="modern"/>
    <style:font-face style:name="NSimSun" svg:font-family="NSimSun" style:font-family-generic="modern"/>
    <style:font-face style:name="DejaVu Sans" svg:font-family="'DejaVu Sans'" style:font-family-generic="roman"/>
    <style:font-face style:name="WenQuanYi Micro Hei" svg:font-family="'WenQuanYi Micro Hei'"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Standard" style:next-style-name="Standard" style:default-outline-level="1" style:list-style-name="WW8Num2" style:class="text">
      <style:paragraph-properties fo:margin-left="0cm" fo:margin-right="0cm" fo:margin-top="0cm" fo:margin-bottom="0cm" loext:contextual-spacing="false"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list-style-name="WW8Num3" style:class="text">
      <style:paragraph-properties fo:margin-left="1.016cm" fo:margin-right="0cm" fo:margin-top="0.423cm" fo:margin-bottom="0.106cm" loext:contextual-spacing="false" fo:text-indent="-1.016cm" style:auto-text-indent="false" fo:keep-with-next="always">
        <style:tab-stops>
          <style:tab-stop style:position="46.736cm"/>
          <style:tab-stop style:position="47.752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Обычный_20__28_веб_29_1" style:display-name="Обычный (веб)1" style:family="paragraph" style:parent-style-name="Standard" style:next-style-name="Стандартный_20_HTML">
      <style:paragraph-properties fo:margin-top="0.049cm" fo:margin-bottom="0.21cm" loext:contextual-spacing="false" style:line-height-at-least="0.176cm" fo:orphans="2" fo:widows="2">
        <style:tab-stops>
          <style:tab-stop style:position="1.249cm"/>
        </style:tab-stops>
      </style:paragraph-properties>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estern" style:family="paragraph" style:next-style-name="Subtitle">
      <style:paragraph-properties fo:margin-top="0cm" fo:margin-bottom="0.21cm" loext:contextual-spacing="false" fo:orphans="0" fo:widows="0" fo:hyphenation-ladder-count="no-limit" style:writing-mode="lr-tb"/>
      <style:text-properties fo:color="#000000" style:font-name="Liberation Serif1" fo:font-family="'Liberation Serif', 'Times New Roman'" style:font-family-generic="roman" style:font-pitch="variable" fo:font-size="12pt" fo:language="ru" fo:country="RU" style:font-name-asian="NSimSun"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Указатель13" style:family="paragraph" style:parent-style-name="Standard" style:next-style-name="Указатель11">
      <style:paragraph-properties text:number-lines="false" text:line-number="0"/>
      <style:text-properties style:font-name-complex="Mangal1" style:font-family-complex="Mangal" style:font-family-generic-complex="roman" style:font-pitch-complex="variable"/>
    </style:style>
    <style:style style:name="Указатель11" style:family="paragraph" style:parent-style-name="Standard" style:next-style-name="Указатель9">
      <style:paragraph-properties text:number-lines="false" text:line-number="0"/>
      <style:text-properties style:font-name-complex="Mangal1" style:font-family-complex="Mangal" style:font-family-generic-complex="roman" style:font-pitch-complex="variable"/>
    </style:style>
    <style:style style:name="Указатель9" style:family="paragraph" style:parent-style-name="Standard" style:next-style-name="Указатель7">
      <style:paragraph-properties text:number-lines="false" text:line-number="0"/>
      <style:text-properties style:font-name-complex="Mangal1" style:font-family-complex="Mangal" style:font-family-generic-complex="roman" style:font-pitch-complex="variable"/>
    </style:style>
    <style:style style:name="Указатель7" style:family="paragraph" style:parent-style-name="Standard" style:next-style-name="Указатель5">
      <style:paragraph-properties text:number-lines="false" text:line-number="0"/>
      <style:text-properties style:font-name-complex="Mangal1" style:font-family-complex="Mangal" style:font-family-generic-complex="roman" style:font-pitch-complex="variable"/>
    </style:style>
    <style:style style:name="Указатель5" style:family="paragraph" style:parent-style-name="Standard" style:next-style-name="Указатель3">
      <style:paragraph-properties text:number-lines="false" text:line-number="0"/>
      <style:text-properties style:font-name-complex="Lohit Hindi" style:font-family-complex="'Lohit Hindi', 'MS Mincho'"/>
    </style:style>
    <style:style style:name="Указатель3" style:family="paragraph" style:parent-style-name="Standard" style:next-style-name="Указатель1">
      <style:paragraph-properties text:number-lines="false" text:line-number="0"/>
      <style:text-properties style:font-name-complex="Mangal1" style:font-family-complex="Mangal" style:font-family-generic-complex="roman" style:font-pitch-complex="variable"/>
    </style:style>
    <style:style style:name="Указатель1" style:family="paragraph" style:parent-style-name="Standard" style:next-style-name="Text_20_body_20_indent">
      <style:paragraph-properties text:number-lines="false" text:line-number="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next-style-name="нум_20_список_20_1" style:class="text">
      <style:paragraph-properties fo:margin-left="0.499cm" fo:margin-right="0cm" fo:margin-top="0cm" fo:margin-bottom="0.212cm" loext:contextual-spacing="false" fo:text-indent="0cm" style:auto-text-indent="false"/>
    </style:style>
    <style:style style:name="Основной_20_текст_20_21" style:display-name="Основной текст 21" style:family="paragraph" style:parent-style-name="Standard" style:next-style-name="Основной_20_текст_20_с_20_отступом_20_21">
      <style:paragraph-properties fo:margin-top="0cm" fo:margin-bottom="0.212cm" loext:contextual-spacing="false" fo:line-height="200%" fo:hyphenation-ladder-count="no-limit"/>
      <style:text-properties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next-style-name="Таблицы_20__28_моноширинный_29_">
      <style:paragraph-properties fo:margin-left="0cm" fo:margin-right="0cm" fo:margin-top="0cm" fo:margin-bottom="0cm" loext:contextual-spacing="false" fo:text-align="center" style:justify-single-word="false" fo:text-indent="1.251cm" style:auto-text-indent="false"/>
      <style:text-properties fo:font-weight="bold" style:font-weight-asian="bold" style:font-weight-complex="bold"/>
    </style:style>
    <style:style style:name="Таблицы_20__28_моноширинный_29_" style:display-name="Таблицы (моноширинный)" style:family="paragraph" style:parent-style-name="Standard" style:next-style-name="Standard">
      <style:paragraph-properties fo:margin-left="0cm" fo:margin-right="0cm" fo:margin-top="0cm" fo:margin-bottom="0cm" loext:contextual-spacing="false" fo:text-indent="0cm" style:auto-text-indent="false"/>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Table_20_Contents" style:display-name="Table Contents" style:family="paragraph" style:parent-style-name="Standard" style:next-style-name="Основной_20_текст_20_21" style:class="extra">
      <style:paragraph-properties text:number-lines="false" text:line-number="0"/>
    </style:style>
    <style:style style:name="Table_20_Heading" style:display-name="Table Heading" style:family="paragraph" style:parent-style-name="Основной_20_текст_20_21" style:next-style-name="Основной_20_текст_20_с_20_отступом_20_32" style:class="extra">
      <style:paragraph-properties fo:text-align="center" style:justify-single-word="false" text:number-lines="false" text:line-number="0"/>
      <style:text-properties fo:font-weight="bold" style:font-weight-asian="bold" style:font-weight-complex="bold"/>
    </style:style>
    <style:style style:name="Основной_20_текст_20_с_20_отступом_20_32" style:display-name="Основной текст с отступом 32" style:family="paragraph" style:parent-style-name="Standard" style:next-style-name="ConsPlusNormal">
      <style:paragraph-properties fo:margin-left="0.499cm" fo:margin-right="0cm" fo:margin-top="0cm" fo:margin-bottom="0.212cm" loext: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ConsPlusNormal" style:family="paragraph" style:next-style-name="List_20_Paragraph">
      <style:paragraph-properties fo:margin-left="0cm" fo:margin-right="0cm" fo:orphans="0" fo:widows="0" fo:hyphenation-ladder-count="no-limit" fo:text-indent="1.27cm" style:auto-text-indent="false" style:text-autospace="none" style:writing-mode="lr-tb"/>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next-style-name="Header">
      <style:paragraph-properties fo:margin-left="1.27cm" fo:margin-right="0cm" fo:margin-top="0cm" fo:margin-bottom="0.353cm" loext:contextual-spacing="false" fo:orphans="0" fo:widows="0" fo:hyphenation-ladder-count="no-limit" fo:text-indent="0cm" style:auto-text-indent="false" style:writing-mode="lr-tb"/>
      <style:text-properties style:use-window-font-color="true" style:font-name="Arial" fo:font-family="Arial" style:font-family-generic="swiss" style:font-pitch="variable" fo:font-size="10pt" fo:language="ru" fo:country="RU"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ConsPlusTitle" style:class="extra">
      <style:paragraph-properties text:number-lines="false" text:line-number="0">
        <style:tab-stops>
          <style:tab-stop style:position="8.5cm" style:type="center"/>
          <style:tab-stop style:position="17cm" style:type="right"/>
        </style:tab-stops>
      </style:paragraph-properties>
    </style:style>
    <style:style style:name="ConsPlusTitle" style:family="paragraph" style:next-style-name="p4">
      <style:paragraph-properties fo:orphans="2" fo:widows="2" fo:hyphenation-ladder-count="no-limit" style:writing-mode="lr-tb"/>
      <style:text-properties style:use-window-font-color="true" style:font-name="Arial" fo:font-family="Arial" style:font-family-generic="swiss" style:font-pitch="variable" fo:font-size="10pt" fo:language="ru" fo:country="RU"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p4" style:family="paragraph" style:parent-style-name="western" style:next-style-name="Цитата1">
      <style:paragraph-properties fo:margin-top="0cm" fo:margin-bottom="0.494cm" loext:contextual-spacing="false"/>
      <style:text-properties fo:font-size="12pt" style:font-size-asian="12pt" style:font-size-complex="12pt"/>
    </style:style>
    <style:style style:name="Цитата1" style:family="paragraph" style:parent-style-name="Standard" style:next-style-name="Standard_20__28_user_29_">
      <style:paragraph-properties fo:margin-left="1cm" fo:margin-right="1cm" fo:margin-top="0cm" fo:margin-bottom="0.499cm" loext:contextual-spacing="false" fo:text-indent="0cm" style:auto-text-indent="false"/>
    </style:style>
    <style:style style:name="Standard_20__28_user_29_" style:display-name="Standard (user)" style:family="paragraph" style:next-style-name="Основной_20_текст1">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ru" fo:country="RU" style:letter-kerning="true" style:font-name-asian="DejaVu Sans" style:font-family-asian="'DejaVu Sans'" style:font-family-generic-asian="roman" style:font-size-asian="12pt" style:language-asian="zh" style:country-asian="CN" style:font-name-complex="DejaVu Sans" style:font-family-complex="'DejaVu Sans'" style:font-family-generic-complex="roman" style:font-size-complex="12pt" style:language-complex="hi" style:country-complex="IN" fo:hyphenate="false" fo:hyphenation-remain-char-count="2" fo:hyphenation-push-char-count="2"/>
    </style:style>
    <style:style style:name="Основной_20_текст1" style:display-name="Основной текст1" style:family="paragraph">
      <style:paragraph-properties fo:margin-top="0cm" fo:margin-bottom="0.212cm" loext:contextual-spacing="false" fo:line-height="120%"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0pt" fo:language="ru" fo:country="RU" style:letter-kerning="true" style:font-name-asian="SimSun" style:font-family-asian="SimSun, 宋体" style:font-pitch-asian="variable" style:font-size-asian="10pt" style:language-asian="zh" style:country-asian="CN" style:font-name-complex="Liberation Serif1" style:font-family-complex="'Liberation Serif', 'Times New Roman'" style:font-family-generic-complex="roman" style:font-pitch-complex="variable" style:font-size-complex="10pt" style:language-complex="hi" style:country-complex="IN" fo:hyphenate="false" fo:hyphenation-remain-char-count="2" fo:hyphenation-push-char-count="2"/>
    </style:style>
    <style:style style:name="нум_20_список_20_1" style:display-name="нум список 1" style:family="paragraph" style:parent-style-name="Table_20_Heading" style:next-style-name="ConsNormal"/>
    <style:style style:name="ConsNormal" style:family="paragraph" style:next-style-name="ШАПКА">
      <style:paragraph-properties fo:margin-left="0cm" fo:margin-right="34.876cm" fo:orphans="2" fo:widows="2" fo:hyphenation-ladder-count="no-limit" fo:text-indent="1.27cm" style:auto-text-indent="false" style:text-autospace="none" style:writing-mode="lr-tb"/>
      <style:text-properties style:use-window-font-color="true" style:font-name="Times New Roman" fo:font-family="'Times New Roman'" style:font-family-generic="roman" style:font-pitch="variable" fo:font-size="14pt" fo:language="ru" fo:country="RU" style:font-name-asian="Arial" style:font-family-asian="Arial"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ШАПКА" style:family="paragraph" style:next-style-name="ConsPlusNonformat">
      <style:paragraph-properties fo:margin-left="11.001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4pt" fo:language="ru" fo:country="RU" style:font-name-asian="Arial" style:font-family-asian="Arial" style:font-family-generic-asian="swiss" style:font-pitch-asian="variable" style:font-size-asian="14pt" style:language-asian="zh" style:country-asian="CN" style:font-name-complex="Calibri" style:font-family-complex="Calibri" style:font-family-generic-complex="swiss" style:font-pitch-complex="variable" style:font-size-complex="13pt" style:language-complex="ar" style:country-complex="SA" style:font-weight-complex="bold" fo:hyphenate="false" fo:hyphenation-remain-char-count="2" fo:hyphenation-push-char-count="2"/>
    </style:style>
    <style:style style:name="ConsPlusNonformat" style:family="paragraph" style:next-style-name="Обычный_20__28_веб_29_1">
      <style:paragraph-properties fo:orphans="0" fo:widows="0" fo:hyphenation-ladder-count="no-limit" style:text-autospace="none"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Subtitle" style:family="paragraph" style:parent-style-name="Указатель13" style:next-style-name="Название_20_объекта8" style:class="chapter">
      <style:paragraph-properties fo:margin-top="0.106cm" fo:margin-bottom="0.212cm" loext:contextual-spacing="false" fo:text-align="center" style:justify-single-word="false"/>
      <style:text-properties fo:font-size="18pt" style:font-size-asian="18pt" style:font-size-complex="18pt"/>
    </style:style>
    <style:style style:name="Название_20_объекта8" style:display-name="Название объекта8" style:family="paragraph" style:parent-style-name="Standard" style:next-style-name="Название_20_объекта6">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Название_20_объекта6" style:display-name="Название объекта6" style:family="paragraph" style:parent-style-name="Standard" style:next-style-name="Название_20_объекта4">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Название_20_объекта4" style:display-name="Название объекта4" style:family="paragraph" style:parent-style-name="Standard" style:next-style-name="Название_20_объекта2">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Название_20_объекта2" style:display-name="Название объекта2" style:family="paragraph" style:parent-style-name="Standard" style:next-style-name="Название4">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Название4" style:family="paragraph" style:parent-style-name="Standard" style:next-style-name="Название2">
      <style:paragraph-properties fo:margin-top="0.212cm" fo:margin-bottom="0.212cm" loext:contextual-spacing="false" text:number-lines="false" text:line-number="0"/>
      <style:text-properties style:font-name="Arial" fo:font-family="Arial" style:font-family-generic="swiss" style:font-pitch="variable" fo:font-size="10pt" fo:font-style="italic" style:font-size-asian="10pt" style:font-style-asian="italic" style:font-name-complex="Tahoma1" style:font-family-complex="Tahoma" style:font-family-generic-complex="swiss" style:font-pitch-complex="variable" style:font-size-complex="12pt" style:font-style-complex="italic"/>
    </style:style>
    <style:style style:name="Название2" style:family="paragraph" style:parent-style-name="Standard" style:next-style-name="ConsTitle">
      <style:paragraph-properties fo:margin-top="0.212cm" fo:margin-bottom="0.212cm" loext:contextual-spacing="false" text:number-lines="false" text:line-number="0"/>
      <style:text-properties style:font-name="Arial" fo:font-family="Arial" style:font-family-generic="swiss" style:font-pitch="variable" fo:font-size="10pt" fo:font-style="italic" style:font-size-asian="10pt" style:font-style-asian="italic" style:font-name-complex="Tahoma1" style:font-family-complex="Tahoma" style:font-family-generic-complex="swiss" style:font-pitch-complex="variable" style:font-size-complex="12pt" style:font-style-complex="italic"/>
    </style:style>
    <style:style style:name="ConsTitle" style:family="paragraph" style:next-style-name="Table_20_Contents">
      <style:paragraph-properties fo:orphans="0" fo:widows="0" fo:hyphenation-ladder-count="no-limit" style:writing-mode="lr-tb"/>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Стандартный_20_HTML" style:display-name="Стандартный HTML" style:family="paragraph" style:parent-style-name="western" style:next-style-name="Текст_20__28_справка_29_">
      <style:paragraph-properties fo:margin-top="0cm" fo:margin-bottom="0cm" loext: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Текст_20__28_справка_29_" style:display-name="Текст (справка)" style:family="paragraph" style:next-style-name="Обычный_20__28_веб_29_2">
      <style:paragraph-properties fo:margin-left="0.3cm" fo:margin-right="0.3cm" fo:orphans="0" fo:widows="0" fo:hyphenation-ladder-count="no-limit" fo:text-indent="0cm" style:auto-text-indent="false" style:writing-mode="lr-tb"/>
      <style:text-properties style:use-window-font-color="true" style:font-name="Liberation Serif1" fo:font-family="'Liberation Serif', 'Times New Roman'" style:font-family-generic="roman" style:font-pitch="variable" fo:font-size="12pt" fo:language="ru" fo:country="RU"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Обычный_20__28_веб_29_2" style:display-name="Обычный (веб)2" style:family="paragraph" style:parent-style-name="Standard" style:next-style-name="pboth">
      <style:paragraph-properties fo:margin-left="0cm" fo:margin-right="0cm" fo:margin-top="0cm" fo:margin-bottom="0.21cm" loext:contextual-spacing="false" fo:text-align="justify" style:justify-single-word="false" fo:orphans="0" fo:widows="0" fo:text-indent="1.27cm" style:auto-text-indent="false" style:text-autospace="none"/>
      <style:text-properties fo:color="#000000" style:language-asian="zh" style:country-asian="CN"/>
    </style:style>
    <style:style style:name="pboth" style:family="paragraph" style:parent-style-name="Standard">
      <style:paragraph-properties fo:margin-left="0cm" fo:margin-right="0cm" fo:margin-top="0.494cm" fo:margin-bottom="0.494cm" loext:contextual-spacing="false" fo:hyphenation-ladder-count="no-limit" fo:text-indent="0cm" style:auto-text-indent="false"/>
      <style:text-properties fo:color="#000000" fo:hyphenate="true" fo:hyphenation-remain-char-count="2" fo:hyphenation-push-char-count="2"/>
    </style:style>
    <style:style style:name="_2e_FORMATTEXT" style:display-name=".FORMATTEXT" style:family="paragraph">
      <style:paragraph-properties fo:orphans="0" fo:widows="0" fo:hyphenation-ladder-count="no-limi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formattext" style:family="paragraph" style:parent-style-name="Standard">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14pt" fo:background-color="#ffffff" style:font-name-asian="Calibri" style:font-family-asian="Calibri" style:font-family-generic-asian="swiss" style:font-pitch-asian="variable" style:font-size-asian="14pt" style:font-name-complex="OpenSymbol" style:font-family-complex="OpenSymbol, 'Arial Unicode M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4pt" fo:background-color="#ffffff" style:font-name-asian="Calibri" style:font-family-asian="Calibri" style:font-family-generic-asian="swiss" style:font-pitch-asian="variable" style:font-size-asian="14pt" style:font-name-complex="OpenSymbol" style:font-family-complex="OpenSymbol, 'Arial Unicode MS'" style:font-pitch-complex="variable" style:font-size-complex="14pt"/>
    </style:style>
    <style:style style:name="WW8Num3z1" style:family="text">
      <style:text-properties style:font-name="OpenSymbol" fo:font-family="OpenSymbol, 'Arial Unicode MS'" style:font-pitch="variable" fo:font-size="14pt" fo:background-color="#ff3300" style:font-size-asian="14pt" style:font-name-complex="OpenSymbol" style:font-family-complex="OpenSymbol, 'Arial Unicode MS'" style:font-pitch-complex="variable" style:font-size-complex="14pt"/>
    </style:style>
    <style:style style:name="WW8Num3z3" style:family="text">
      <style:text-properties fo:background-color="#ffffff"/>
    </style:style>
    <style:style style:name="WW8Num3z4" style:family="text"/>
    <style:style style:name="WW8Num3z5" style:family="text"/>
    <style:style style:name="WW8Num3z6" style:family="text"/>
    <style:style style:name="WW8Num3z7" style:family="text"/>
    <style:style style:name="WW8Num3z8" style:family="text">
      <style:text-properties style:font-name="Times New Roman" fo:font-family="'Times New Roman'" style:font-family-generic="roman" style:font-pitch="variable" fo:font-size="14pt" fo:background-color="#ffffff" style:font-size-asian="14pt" style:font-name-complex="Times New Roman" style:font-family-complex="'Times New Roman'" style:font-family-generic-complex="roman" style:font-pitch-complex="variable" style:font-size-complex="14pt"/>
    </style:style>
    <style:style style:name="link" style:family="text">
      <style:text-properties style:text-underline-style="none" style:text-blinking="true"/>
    </style:style>
    <style:style style:name="Цветовое_20_выделение_20_для_20_Текст" style:display-name="Цветовое выделение для Текст" style:family="text">
      <style:text-properties fo:font-size="12pt" style:font-size-asian="12pt"/>
    </style:style>
    <style:style style:name="Font_20_Style24" style:display-name="Font Style24"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36" style:display-name="Font Style36"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954f72" style:text-underline-style="solid" style:text-underline-width="auto" style:text-underline-color="font-color"/>
    </style:style>
    <style:style style:name="Основной_20_шрифт_20_абзаца4" style:display-name="Основной шрифт абзаца4" style:family="text"/>
    <style:style style:name="Font_20_Style39" style:display-name="Font Style39"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0"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99cm" fo:margin-right="1.0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8-03T16:15:23.093000000</dc:date>
    <meta:editing-duration>PT7M14S</meta:editing-duration>
    <meta:editing-cycles>4</meta:editing-cycles>
    <meta:generator>LibreOffice/6.2.1.2$Windows_x86 LibreOffice_project/7bcb35dc3024a62dea0caee87020152d1ee96e71</meta:generator>
    <meta:document-statistic meta:table-count="0" meta:image-count="1" meta:object-count="0" meta:page-count="46" meta:paragraph-count="639" meta:word-count="11877" meta:character-count="105345" meta:non-whitespace-character-count="92869"/>
  </office:meta>
</office:document-meta>
</file>