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2cm" fo:margin-left="0cm" fo:margin-top="0cm" fo:margin-bottom="0cm" table:align="left" style:writing-mode="lr-tb"/>
    </style:style>
    <style:style style:name="Таблица1.A" style:family="table-column">
      <style:table-column-properties style:column-width="7.904cm"/>
    </style:style>
    <style:style style:name="Таблица1.B" style:family="table-column">
      <style:table-column-properties style:column-width="8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4pt" fo:language="ru" fo:country="RU" officeooo:paragraph-rsid="005f8b44" style:font-size-asian="14pt" style:language-asian="ru" style:country-asian="RU" style:font-name-complex="Times New Roman1" style:font-size-complex="14pt" style:language-complex="hi" style:country-complex="IN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officeooo:rsid="00cc1626" officeooo:paragraph-rsid="00ceb8a2" style:letter-kerning="true" fo:background-color="transparent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officeooo:rsid="00d60be0" officeooo:paragraph-rsid="00dcf3cb" style:letter-kerning="true" fo:background-color="transparent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officeooo:rsid="00d60be0" officeooo:paragraph-rsid="00ceb8a2" style:letter-kerning="true" fo:background-color="transparent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officeooo:rsid="00d60be0" officeooo:paragraph-rsid="00de4385" style:letter-kerning="true" fo:background-color="transparent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style:font-name="Times New Roman" fo:font-size="14pt" fo:language="ru" fo:country="RU" style:text-underline-style="none" officeooo:rsid="00d60be0" officeooo:paragraph-rsid="00dcf3cb" style:letter-kerning="true" fo:background-color="transparent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en" fo:country="US" style:text-underline-style="none" officeooo:rsid="004875ac" officeooo:paragraph-rsid="00b46733" style:letter-kerning="true" fo:background-color="transparent" style:font-size-asian="14pt" style:language-asian="ru" style:country-asian="RU" style:font-name-complex="Times New Roman1" style:font-size-complex="14pt" style:language-complex="hi" style:country-complex="IN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1e02a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1fb4f" officeooo:paragraph-rsid="005f8b44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5f8b44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67cc9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8b59ca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a030c3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56e360" officeooo:paragraph-rsid="005f8b44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paragraph-rsid="00751aa3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49865" officeooo:paragraph-rsid="00a030c3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5f8b44" style:font-name-asian="Times New Roman1" style:font-size-asian="14pt" style:font-name-complex="Times New Roman1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ru" fo:country="RU" officeooo:rsid="0030b1f0" officeooo:paragraph-rsid="005f8b44" style:font-name-asian="Times New Roman1" style:font-size-asian="14pt" style:font-name-complex="Times New Roman1" style:font-size-complex="14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language="ru" fo:country="RU" officeooo:paragraph-rsid="005f8b44" style:font-name-asian="Times New Roman1" style:font-size-asian="14pt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4pt" fo:language="ru" fo:country="RU" officeooo:rsid="005d63ef" officeooo:paragraph-rsid="00d9cc1e" style:font-name-asian="Times New Roman1" style:font-size-asian="14pt" style:font-name-complex="Times New Roman1" style:font-size-complex="14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language="ru" fo:country="RU" officeooo:rsid="00cc1626" officeooo:paragraph-rsid="00cc1626" style:font-name-asian="Times New Roman1" style:font-size-asian="14pt" style:language-asian="zxx" style:country-asian="none" style:font-name-complex="Times New Roman1" style:font-size-complex="14pt" style:language-complex="zxx" style:country-complex="none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officeooo:paragraph-rsid="005f8b44" style:font-name-asian="Times New Roman1" style:font-size-asian="14pt" style:font-name-complex="Times New Roman1" style:font-size-complex="14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0pt" fo:language="ru" fo:country="RU" officeooo:paragraph-rsid="005f8b44" style:font-name-asian="Times New Roman1" style:font-size-asian="10pt" style:font-name-complex="Times New Roman1" style:font-size-complex="10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language="ru" fo:country="RU" officeooo:rsid="00322d95" officeooo:paragraph-rsid="005f8b44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46733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d0c203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dd6b2d"/>
    </style:style>
    <style:style style:name="P30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14pt" officeooo:paragraph-rsid="005e33dd" style:font-size-asian="14pt" style:font-size-complex="14pt"/>
    </style:style>
    <style:style style:name="T1" style:family="text">
      <style:text-properties fo:color="#00000a" loext:opacity="100%" style:font-name="Times New Roman" fo:font-size="12p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T2" style:family="text">
      <style:text-properties fo:color="#00000a" loext:opacity="100%" style:font-name="Times New Roman" fo:font-size="14pt" fo:language="ru" fo:country="RU" style:text-underline-style="none" officeooo:rsid="004875ac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3" style:family="text">
      <style:text-properties fo:color="#00000a" loext:opacity="100%" style:font-name="Times New Roman" fo:font-size="14pt" fo:language="ru" fo:country="RU" style:text-underline-style="none" officeooo:rsid="00c69eb4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4" style:family="text">
      <style:text-properties fo:color="#00000a" loext:opacity="100%" style:font-name="Times New Roman" fo:font-size="14pt" fo:language="ru" fo:country="RU" style:text-underline-style="none" officeooo:rsid="00ceb8a2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5" style:family="text">
      <style:text-properties fo:color="#00000a" loext:opacity="100%" style:font-name="Times New Roman" fo:font-size="14pt" fo:language="ru" fo:country="RU" style:text-underline-style="none" officeooo:rsid="00cf9cf4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6" style:family="text">
      <style:text-properties fo:color="#00000a" loext:opacity="100%" style:font-name="Times New Roman" fo:font-size="14pt" fo:language="ru" fo:country="RU" style:text-underline-style="none" officeooo:rsid="00d516cc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7" style:family="text">
      <style:text-properties fo:color="#00000a" loext:opacity="100%" style:font-name="Times New Roman" fo:font-size="14pt" fo:language="ru" fo:country="RU" style:text-underline-style="none" officeooo:rsid="00d60be0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8" style:family="text">
      <style:text-properties fo:color="#00000a" loext:opacity="100%" style:font-name="Times New Roman" fo:font-size="14pt" fo:language="ru" fo:country="RU" style:text-underline-style="none" officeooo:rsid="00d9cc1e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9" style:family="text">
      <style:text-properties fo:color="#00000a" loext:opacity="100%" style:font-name="Times New Roman" fo:font-size="14pt" fo:language="ru" fo:country="RU" style:text-underline-style="none" officeooo:rsid="00dd6b2d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10" style:family="text">
      <style:text-properties fo:color="#00000a" loext:opacity="100%" style:font-name="Times New Roman" fo:font-size="14pt" fo:language="ru" fo:country="RU" style:text-underline-style="none" officeooo:rsid="00de4385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11" style:family="text">
      <style:text-properties fo:color="#00000a" loext:opacity="100%" style:font-name="Times New Roman" fo:font-size="14pt" fo:language="ru" fo:country="RU" officeooo:rsid="007a4b1c" style:font-name-asian="Times New Roman1" style:font-size-asian="14pt" style:language-asian="zxx" style:country-asian="none" style:font-name-complex="Times New Roman1" style:font-size-complex="14pt" style:language-complex="hi" style:country-complex="IN" style:font-weight-complex="bold"/>
    </style:style>
    <style:style style:name="T12" style:family="text">
      <style:text-properties fo:color="#00000a" loext:opacity="100%" style:font-name="Times New Roman" fo:font-size="14pt" fo:language="en" fo:country="US" style:text-underline-style="none" officeooo:rsid="004875ac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13" style:family="text">
      <style:text-properties fo:color="#00000a" loext:opacity="100%" style:font-name="Times New Roman" fo:font-size="14pt" fo:language="en" fo:country="US" style:text-underline-style="none" officeooo:rsid="00d0c203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14" style:family="text">
      <style:text-properties fo:color="#000000" loext:opacity="100%" style:font-name="Times New Roman" fo:language="ru" fo:country="RU" officeooo:rsid="005d63ef" style:font-name-asian="Times New Roman1" style:font-name-complex="Times New Roman1" style:font-weight-complex="bold"/>
    </style:style>
    <style:style style:name="T15" style:family="text">
      <style:text-properties fo:color="#000000" loext:opacity="100%" style:font-name="Times New Roman" style:font-name-asian="Times New Roman1" style:font-name-complex="Times New Roman1" style:font-weight-complex="bold"/>
    </style:style>
    <style:style style:name="T16" style:family="text">
      <style:text-properties officeooo:rsid="0033026d"/>
    </style:style>
    <style:style style:name="T17" style:family="text">
      <style:text-properties officeooo:rsid="00322d95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322d95" style:font-size-asian="12pt" style:font-size-complex="12pt"/>
    </style:style>
    <style:style style:name="T20" style:family="text">
      <style:text-properties fo:font-size="12pt" officeooo:rsid="0033026d" style:font-size-asian="12pt" style:font-size-complex="12pt"/>
    </style:style>
    <style:style style:name="T21" style:family="text">
      <style:text-properties fo:font-size="12pt" fo:language="ru" fo:country="RU" officeooo:rsid="0030b1f0" style:font-size-asian="12pt" style:font-size-complex="12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4pt" fo:language="ru" fo:country="RU" officeooo:rsid="00199356" style:font-size-asian="14pt" style:font-size-complex="14pt"/>
    </style:style>
    <style:style style:name="T24" style:family="text">
      <style:text-properties fo:font-size="14pt" fo:language="ru" fo:country="RU" officeooo:rsid="0030b1f0" style:font-size-asian="14pt" style:font-size-complex="14pt"/>
    </style:style>
    <style:style style:name="T25" style:family="text">
      <style:text-properties fo:font-size="14pt" fo:language="ru" fo:country="RU" officeooo:rsid="003d2af3" style:font-size-asian="14pt" style:font-size-complex="14pt"/>
    </style:style>
    <style:style style:name="T26" style:family="text">
      <style:text-properties fo:font-size="14pt" fo:language="ru" fo:country="RU" officeooo:rsid="004d9158" style:font-size-asian="14pt" style:font-size-complex="14pt"/>
    </style:style>
    <style:style style:name="T27" style:family="text">
      <style:text-properties fo:font-size="14pt" fo:language="ru" fo:country="RU" officeooo:rsid="00321fff" style:font-size-asian="14pt" style:font-size-complex="14pt"/>
    </style:style>
    <style:style style:name="T28" style:family="text">
      <style:text-properties fo:font-size="14pt" fo:language="ru" fo:country="RU" officeooo:rsid="00d10178" style:font-size-asian="14pt" style:font-size-complex="14pt"/>
    </style:style>
    <style:style style:name="T29" style:family="text">
      <style:text-properties fo:font-size="14pt" fo:language="ru" fo:country="RU" officeooo:rsid="00bc2f05" style:font-size-asian="14pt" style:language-asian="zxx" style:country-asian="none" style:font-size-complex="14pt" style:language-complex="zxx" style:country-complex="none"/>
    </style:style>
    <style:style style:name="T30" style:family="text">
      <style:text-properties fo:font-size="14pt" fo:language="ru" fo:country="RU" officeooo:rsid="00de4385" style:font-size-asian="14pt" style:language-asian="zxx" style:country-asian="none" style:font-size-complex="14pt" style:language-complex="zxx" style:country-complex="none"/>
    </style:style>
    <style:style style:name="T31" style:family="text">
      <style:text-properties fo:font-size="14pt" fo:language="en" fo:country="US" officeooo:rsid="0030b1f0" style:font-size-asian="14pt" style:font-size-complex="14pt"/>
    </style:style>
    <style:style style:name="T32" style:family="text">
      <style:text-properties fo:font-size="14pt" fo:language="en" fo:country="US" officeooo:rsid="003d7d36" style:font-size-asian="14pt" style:font-size-complex="14pt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4875ac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4875ac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d60be0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dd6b2d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37" style:family="text">
      <style:text-properties fo:font-variant="normal" fo:text-transform="none" fo:color="#00000a" loext:opacity="100%" style:font-name="Times New Roman" fo:font-size="14pt" fo:letter-spacing="normal" fo:language="ru" fo:country="RU" fo:font-style="normal" style:text-underline-style="none" fo:font-weight="normal" officeooo:rsid="00d9cc1e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38" style:family="text">
      <style:text-properties fo:font-variant="normal" fo:text-transform="none" fo:color="#00000a" loext:opacity="100%" style:font-name="Times New Roman" fo:font-size="14pt" fo:letter-spacing="normal" fo:language="ru" fo:country="RU" fo:font-style="normal" style:text-underline-style="none" fo:font-weight="normal" officeooo:rsid="00dd6b2d" style:letter-kerning="true" fo:background-color="transparent" loext:char-shading-value="0" style:font-size-asian="14pt" style:language-asian="ru" style:country-asian="RU" style:font-name-complex="Times New Roman1" style:font-size-complex="14pt" style:language-complex="hi" style:country-complex="IN"/>
    </style:style>
    <style:style style:name="T39" style:family="text">
      <style:text-properties officeooo:rsid="00d9cc1e"/>
    </style:style>
    <style:style style:name="T40" style:family="text">
      <style:text-properties officeooo:rsid="00de43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5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/>
            <text:p text:style-name="P24"/>
          </table:table-cell>
          <table:table-cell table:style-name="Таблица1.A1" office:value-type="string">
            <text:p text:style-name="P23">Начальнику управления земельных и</text:p>
            <text:p text:style-name="P23">имущественных отношений</text:p>
            <text:p text:style-name="P23">администрации муниципального</text:p>
            <text:p text:style-name="P23">образования Кореновский район</text:p>
            <text:p text:style-name="P21">_________________________________</text:p>
            <text:p text:style-name="P21">от_______________________________</text:p>
            <text:p text:style-name="P21"><text:s text:c="5"/><text:span text:style-name="T22">(указать наименование заявителя, или представителя заявителя по доверенности)</text:span></text:p>
            <text:p text:style-name="P21">__________________________________</text:p>
            <text:p text:style-name="P25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9"/>
      <text:p text:style-name="P19">ЗАЯВЛЕНИЕ</text:p>
      <text:p text:style-name="P20">о намерении участвовать в аукционе</text:p>
      <text:p text:style-name="P20"/>
      <text:p text:style-name="P10"><text:span text:style-name="T24"><text:tab/>Ознакомившись на официальном сайте </text:span><text:span text:style-name="T31">www.torgi.gov.ru, <text:s/></text:span><text:span text:style-name="T24">официальном сайте муниципального образования </text:span><text:span text:style-name="T32">www.korenovsk.ru</text:span><text:span text:style-name="T24">, </text:span><text:span text:style-name="T11">в печатном средстве массовой информации органов местного самоуправления муниципального образования Кореновский район «ВЕСТНИК» </text:span><text:span text:style-name="T24">с извещением </text:span><text:span text:style-name="T21">(нужное <text:s text:c="3"/>подчеркнуть)</text:span><text:span text:style-name="T24"> <text:s/>о <text:s text:c="3"/>приеме <text:s text:c="2"/>заявлений <text:s text:c="4"/>от <text:s text:c="5"/>граждан, </text:span><text:span text:style-name="T28">крестьянско (фермерских) хозяйств</text:span><text:span text:style-name="T24"> <text:s text:c="3"/>о <text:s text:c="3"/>намерении <text:s text:c="3"/>участвовать <text:s text:c="2"/>в <text:s text:c="2"/>аукционе <text:s text:c="2"/></text:span><text:span text:style-name="T25">на <text:s text:c="4"/>право <text:s text:c="4"/>заключения <text:s/>договора </text:span><text:span text:style-name="T30">аренды</text:span><text:span text:style-name="T25"> </text:span><text:span text:style-name="T24">земельного участк</text:span><text:span text:style-name="T26">а </text:span><text:span text:style-name="T29">с кадастровым номером</text:span><text:span text:style-name="T26"> 23:12:</text:span><text:span text:style-name="T24">______________ площадью </text:span><text:span text:style-name="T27">______, </text:span><text:span text:style-name="T24">с целью _________________________</text:span></text:p>
      <text:p text:style-name="P11">расположенный_______________________________________________________</text:p>
      <text:p text:style-name="P12">прошу принять настоящую заявку.</text:p>
      <text:p text:style-name="P16">ИНН ________________________ <text:s/>ОГРН _________________________________</text:p>
      <text:p text:style-name="P13"><text:tab/>Информацию, <text:s/>касающуюся моего заявления, <text:s/>выдать <text:s/>следующим способом_________________________________________________________</text:p>
      <text:p text:style-name="P26">(посредством личного обращения; почтовым отправлением на адрес, указанный в заявлении; моему представителю)</text:p>
      <text:p text:style-name="P12"><text:tab/>Подтверждаю согласие на обработку моих персональных данных.</text:p>
      <text:p text:style-name="P12">Приложение:</text:p>
      <text:p text:style-name="P12"><text:tab/>- копия паспорта (для гражданина) <text:span text:style-name="T16">на <text:s/>_____л. </text:span>;</text:p>
      <text:p text:style-name="P14"><text:tab/>-документ, подтверждающий полномочия представителя заявителя, <text:span text:style-name="T16">в случае, если с заявлением обращается представитель </text:span></text:p>
      <text:p text:style-name="P14"><text:span text:style-name="T20">(доверенность, копия паспорта представителя)</text:span><text:span text:style-name="T16"> <text:s/>на <text:s/>___л.</text:span></text:p>
      <text:p text:style-name="P12">__________________ <text:s text:c="27"/>_______________________</text:p>
      <text:p text:style-name="P18"><text:s text:c="2"/><text:span text:style-name="T18"><text:s/>(подпись заявителя) <text:s text:c="19"/></text:span><text:s text:c="17"/><text:span text:style-name="T18"><text:s/>(Ф.И.О. заявителя, полностью)</text:span></text:p>
      <text:p text:style-name="P15">__________________</text:p>
      <text:p text:style-name="P17"><text:span text:style-name="T17"><text:s text:c="12"/></text:span><text:span text:style-name="T19"><text:s/>(дата) <text:s text:c="6"/></text:span><text:span text:style-name="T17"><text:s text:c="45"/></text:span><text:span text:style-name="T1">Отметка о принятии заявления</text:span></text:p>
      <text:p text:style-name="P2"><text:tab/><text:tab/><text:tab/><text:tab/><text:tab/><text:tab/><text:tab/> <text:s text:c="9"/>час. ____ мин. ___ </text:p>
      <text:p text:style-name="P1"><text:tab/><text:tab/><text:tab/><text:tab/><text:tab/><text:tab/><text:tab/> «_____» _________ г. № _____________</text:p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17M32S</meta:editing-duration>
    <meta:editing-cycles>205</meta:editing-cycles>
    <meta:generator>LibreOffice/7.2.3.2$Windows_X86_64 LibreOffice_project/d166454616c1632304285822f9c83ce2e660fd92</meta:generator>
    <dc:date>2023-06-08T08:53:53.063000000</dc:date>
    <meta:print-date>2017-11-24T12:46:28.844000000</meta:print-date>
    <meta:document-statistic meta:table-count="1" meta:image-count="0" meta:object-count="0" meta:page-count="1" meta:paragraph-count="28" meta:word-count="181" meta:character-count="2072" meta:non-whitespace-character-count="1701"/>
    <meta:user-defined meta:name="Info 1"/>
    <meta:user-defined meta:name="Info 2"/>
    <meta:user-defined meta:name="Info 3"/>
    <meta:user-defined meta:name="Info 4"/>
  </office:meta>
</office:document-meta>
</file>