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Segoe UI Symbol'" style:font-family-asian="'Segoe UI Symbol'" style:font-family-complex="'Segoe UI Symbol'" fo:background-color="transparent" fo:color="#00000a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249.25pt"/>
          <style:tab-stop style:position="3286.9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249.25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TableColumn0100" style:family="table-column">
      <style:table-column-properties style:column-width="3.500000in"/>
    </style:style>
    <style:style style:name="TableColumn0101" style:family="table-column">
      <style:table-column-properties style:column-width="3.156250in"/>
    </style:style>
    <style:style style:name="Table01" style:family="table">
      <style:table-properties style:width="6.65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"/></text:p>
            <text:p text:style-name="P4"><text:span text:style-name="T1"/></text:p>
          </table:table-cell>
          <table:table-cell table:style-name="TableCell010001">
            <text:p text:style-name="P5"><text:span text:style-name="T2">Начальнику управления земельных и</text:span></text:p>
            <text:p text:style-name="P5"><text:span text:style-name="T2">имущественных отношений</text:span></text:p>
            <text:p text:style-name="P5"><text:span text:style-name="T2">администрации муниципального</text:span></text:p>
            <text:p text:style-name="P5"><text:span text:style-name="T2">образования Кореновский район</text:span></text:p>
            <text:p text:style-name="P5"><text:span text:style-name="T3">_________________________________</text:span></text:p>
            <text:p text:style-name="P5"><text:span text:style-name="T4">от_______________________________</text:span></text:p>
            <text:p text:style-name="P5"><text:span text:style-name="T5"><text:s text:c="5"/>(</text:span><text:span text:style-name="T6">указать наименование заявителя, или представителя заявителя по доверенности)</text:span></text:p>
            <text:p text:style-name="P5"><text:span text:style-name="T7">__________________________________</text:span></text:p>
            <text:p text:style-name="P5"><text:span text:style-name="T7">(</text:span><text:span text:style-name="T8">указать адрес, телефон (факс),электронную почту и иные реквизиты, позволяющие осуществлять взаимодействие с заявителем)</text:span><text:span text:style-name="T9"/></text:p>
          </table:table-cell>
        </table:table-row>
      </table:table>
      <text:p text:style-name="P7"><text:span text:style-name="T9"/></text:p>
      <text:p text:style-name="P7"><text:span text:style-name="T9"/></text:p>
      <text:p text:style-name="P7"><text:span text:style-name="T10">ЗАЯВЛЕНИЕ</text:span></text:p>
      <text:p text:style-name="P7"><text:span text:style-name="T10">о намерении участвовать в аукционе</text:span></text:p>
      <text:p text:style-name="P7"><text:span text:style-name="T11"/></text:p>
      <text:p text:style-name="P8"><text:span text:style-name="T12"><text:tab/></text:span><text:span text:style-name="T13">Ознакомившись на официальном сайте<text:s/></text:span><text:a xlink:href="http://www.torgi.gov.ru"><text:span text:style-name="T14">www.torgi.gov.ru</text:span></text:a><text:span text:style-name="T15">,<text:s text:c="2"/>официальном сайте муниципального образования<text:s/></text:span><text:a xlink:href="http://www.korenovsk.ru"><text:span text:style-name="T16">www.korenovsk.ru</text:span></text:a><text:span text:style-name="T17">, в печатном средстве массовой информации органов местного самоуправления муниципального образования Кореновский район<text:s/></text:span><text:span text:style-name="T18">«</text:span><text:span text:style-name="T19">ВЕСТНИК</text:span><text:span text:style-name="T20">»</text:span><text:span text:style-name="T21"><text:s/></text:span><text:span text:style-name="T22">с извещением (нужное<text:s text:c="4"/>подчеркнуть)<text:s text:c="2"/>о<text:s text:c="4"/>приеме<text:s text:c="3"/>заявлений<text:s text:c="5"/>от<text:s text:c="6"/>граждан<text:s text:c="4"/>о<text:s text:c="4"/>намерении<text:s text:c="4"/>участвовать<text:s text:c="3"/>в<text:s text:c="3"/>аукционе<text:s text:c="3"/>на<text:s text:c="5"/>право<text:s text:c="5"/>заключения<text:s text:c="2"/>договора аренды земельного участка с кадастровым номером 23:12:______________ площадью ______, с целью _________________________</text:span></text:p>
      <text:p text:style-name="P8"><text:span text:style-name="T22">расположенный_______________________________________________________</text:span></text:p>
      <text:p text:style-name="P8"><text:span text:style-name="T22">прошу принять настоящую заявку.</text:span></text:p>
      <text:p text:style-name="P8"><text:span text:style-name="T22">ИНН ________________________<text:s text:c="2"/>ОГРН _________________________________</text:span></text:p>
      <text:p text:style-name="P8"><text:span text:style-name="T23"><text:tab/></text:span><text:span text:style-name="T24">Информацию,<text:s text:c="2"/>касающуюся моего заявления,<text:s text:c="2"/>выдать<text:s text:c="2"/>следующим способом_________________________________________________________</text:span></text:p>
      <text:p text:style-name="P8"><text:span text:style-name="T25">(</text:span><text:span text:style-name="T26">посредством личного обращения; почтовым отправлением на адрес, указанный в заявлении; моему представителю)</text:span></text:p>
      <text:p text:style-name="P8"><text:span text:style-name="T27"><text:tab/></text:span><text:span text:style-name="T28">Подтверждаю согласие на обработку моих персональных данных.</text:span></text:p>
      <text:p text:style-name="P8"><text:span text:style-name="T28">Приложение:</text:span></text:p>
      <text:p text:style-name="P8"><text:span text:style-name="T29"><text:tab/>-<text:s/></text:span><text:span text:style-name="T30">копия паспорта (для гражданина) на<text:s text:c="2"/>_____л. ;</text:span></text:p>
      <text:p text:style-name="P8"><text:span text:style-name="T31"><text:tab/>-</text:span><text:span text:style-name="T32">документ, подтверждающий полномочия представителя заявителя, в случае, если с заявлением обращается представитель </text:span></text:p>
      <text:p text:style-name="P8"><text:span text:style-name="T33">(</text:span><text:span text:style-name="T34">доверенность, копия паспорта представителя)<text:s text:c="2"/>на<text:s text:c="2"/>___л.</text:span></text:p>
      <text:p text:style-name="P8"><text:span text:style-name="T35">__________________<text:s text:c="28"/>_______________________</text:span></text:p>
      <text:p text:style-name="P8"><text:span text:style-name="T35"><text:s text:c="3"/>(</text:span><text:span text:style-name="T36">подпись заявителя)<text:s text:c="38"/>(Ф.И.О. заявителя, полностью)</text:span></text:p>
      <text:p text:style-name="P8"><text:span text:style-name="T37">__________________</text:span></text:p>
      <text:p text:style-name="P8"><text:span text:style-name="T37"><text:s text:c="13"/>(</text:span><text:span text:style-name="T38">дата)<text:s text:c="52"/></text:span><text:span text:style-name="T39">Отметка о принятии заявления</text:span></text:p>
      <text:p text:style-name="P8"><text:span text:style-name="T40"><text:tab/><text:tab/><text:tab/><text:tab/><text:tab/><text:tab/><text:tab/><text:s text:c="10"/></text:span><text:span text:style-name="T41">час. ____ мин. ___ </text:span></text:p>
      <text:p text:style-name="P8"><text:span text:style-name="T42"><text:tab/><text:tab/><text:tab/><text:tab/><text:tab/><text:tab/><text:tab/> «_____» _________<text:s/></text:span><text:span text:style-name="T43">г.<text:s/></text:span><text:span text:style-name="T44">№</text:span><text:span text:style-name="T45"><text:s/>_____________</text:span></text:p>
      <text:p text:style-name="P8"><text:span text:style-name="T46"/></text:p>
      <text:p text:style-name="P8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