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Times New Roman2" svg:font-family="'Times New Roman'" style:font-family-generic="system" style:font-pitch="variable"/>
  </office:font-face-decls>
  <office:automatic-styles>
    <style:style style:name="Таблица2" style:family="table">
      <style:table-properties style:width="16.9cm" fo:margin-left="0cm" fo:margin-top="0cm" fo:margin-bottom="0cm" table:align="left" style:writing-mode="lr-tb"/>
    </style:style>
    <style:style style:name="Таблица2.A" style:family="table-column">
      <style:table-column-properties style:column-width="8.246cm"/>
    </style:style>
    <style:style style:name="Таблица2.B" style:family="table-column">
      <style:table-column-properties style:column-width="8.652cm"/>
    </style:style>
    <style:style style:name="Таблица2.1" style:family="table-row">
      <style:table-row-properties fo:keep-together="auto"/>
    </style:style>
    <style:style style:name="Таблица2.A1" style:family="table-cell">
      <style:table-cell-properties fo:background-color="#ffffff" fo:padding-left="0.086cm" fo:padding-right="0.097cm" fo:padding-top="0.097cm" fo:padding-bottom="0.097cm" fo:border-left="0.25pt solid #000000" fo:border-right="none" fo:border-top="0.25pt solid #000000" fo:border-bottom="0.25pt solid #000000">
        <style:background-image/>
      </style:table-cell-properties>
    </style:style>
    <style:style style:name="Таблица2.B1" style:family="table-cell">
      <style:table-cell-properties fo:background-color="#ffffff" fo:padding-left="0.086cm" fo:padding-right="0.097cm" fo:padding-top="0.097cm" fo:padding-bottom="0.097cm" fo:border="0.25pt solid #000000">
        <style:background-image/>
      </style:table-cell-properties>
    </style:style>
    <style:style style:name="Таблица2.A2" style:family="table-cell">
      <style:table-cell-properties fo:background-color="#ffffff" fo:padding-left="0.086cm" fo:padding-right="0.097cm" fo:padding-top="0.097cm" fo:padding-bottom="0.097cm" fo:border-left="0.25pt solid #000000" fo:border-right="none" fo:border-top="none" fo:border-bottom="0.25pt solid #000000">
        <style:background-image/>
      </style:table-cell-properties>
    </style:style>
    <style:style style:name="Таблица2.B2" style:family="table-cell">
      <style:table-cell-properties fo:background-color="#ffffff" fo:padding-left="0.086cm" fo:padding-right="0.097cm" fo:padding-top="0.097cm" fo:padding-bottom="0.097cm" fo:border-left="0.25pt solid #000000" fo:border-right="0.25pt solid #000000" fo:border-top="none" fo:border-bottom="0.25pt solid #000000">
        <style:background-image/>
      </style:table-cell-properties>
    </style:style>
    <style:style style:name="Таблица3" style:family="table">
      <style:table-properties style:width="16.9cm" fo:margin-left="0cm" fo:margin-top="0cm" fo:margin-bottom="0cm" table:align="left" style:writing-mode="lr-tb"/>
    </style:style>
    <style:style style:name="Таблица3.A" style:family="table-column">
      <style:table-column-properties style:column-width="8.246cm"/>
    </style:style>
    <style:style style:name="Таблица3.B" style:family="table-column">
      <style:table-column-properties style:column-width="8.652cm"/>
    </style:style>
    <style:style style:name="Таблица3.1" style:family="table-row">
      <style:table-row-properties fo:keep-together="auto"/>
    </style:style>
    <style:style style:name="Таблица3.A1" style:family="table-cell">
      <style:table-cell-properties fo:background-color="#ffffff" fo:padding-left="0.086cm" fo:padding-right="0.097cm" fo:padding-top="0.097cm" fo:padding-bottom="0.097cm" fo:border-left="0.25pt solid #000000" fo:border-right="none" fo:border-top="0.25pt solid #000000" fo:border-bottom="0.25pt solid #000000">
        <style:background-image/>
      </style:table-cell-properties>
    </style:style>
    <style:style style:name="Таблица3.B1" style:family="table-cell">
      <style:table-cell-properties fo:background-color="#ffffff" fo:padding-left="0.086cm" fo:padding-right="0.097cm" fo:padding-top="0.097cm" fo:padding-bottom="0.097cm" fo:border="0.25pt solid #000000">
        <style:background-image/>
      </style:table-cell-properties>
    </style:style>
    <style:style style:name="Таблица3.A2" style:family="table-cell">
      <style:table-cell-properties fo:background-color="#ffffff" fo:padding-left="0.086cm" fo:padding-right="0.097cm" fo:padding-top="0.097cm" fo:padding-bottom="0.097cm" fo:border-left="0.25pt solid #000000" fo:border-right="none" fo:border-top="none" fo:border-bottom="0.25pt solid #000000">
        <style:background-image/>
      </style:table-cell-properties>
    </style:style>
    <style:style style:name="Таблица3.B2" style:family="table-cell">
      <style:table-cell-properties fo:background-color="#ffffff" fo:padding-left="0.086cm" fo:padding-right="0.097cm" fo:padding-top="0.097cm" fo:padding-bottom="0.097cm" fo:border-left="0.25pt solid #000000" fo:border-right="0.25pt solid #000000" fo:border-top="none" fo:border-bottom="0.25pt solid #000000">
        <style:background-image/>
      </style:table-cell-properties>
    </style:style>
    <style:style style:name="Таблица4" style:family="table">
      <style:table-properties style:width="16.988cm" fo:margin-left="0cm" fo:margin-top="0cm" fo:margin-bottom="0cm" table:align="left" style:writing-mode="lr-tb"/>
    </style:style>
    <style:style style:name="Таблица4.A" style:family="table-column">
      <style:table-column-properties style:column-width="5.59cm"/>
    </style:style>
    <style:style style:name="Таблица4.B" style:family="table-column">
      <style:table-column-properties style:column-width="3.099cm"/>
    </style:style>
    <style:style style:name="Таблица4.C" style:family="table-column">
      <style:table-column-properties style:column-width="3.006cm"/>
    </style:style>
    <style:style style:name="Таблица4.D" style:family="table-column">
      <style:table-column-properties style:column-width="2.708cm"/>
    </style:style>
    <style:style style:name="Таблица4.E" style:family="table-column">
      <style:table-column-properties style:column-width="2.586cm"/>
    </style:style>
    <style:style style:name="Таблица4.1" style:family="table-row">
      <style:table-row-properties fo:keep-together="auto"/>
    </style:style>
    <style:style style:name="Таблица4.A1" style:family="table-cell">
      <style:table-cell-properties fo:padding="0.097cm" fo:border-left="0.5pt solid #000000" fo:border-right="none" fo:border-top="0.5pt solid #000000" fo:border-bottom="0.5pt solid #000000"/>
    </style:style>
    <style:style style:name="Таблица4.E1" style:family="table-cell">
      <style:table-cell-properties fo:padding="0.097cm" fo:border="0.5pt solid #000000"/>
    </style:style>
    <style:style style:name="Таблица4.A2" style:family="table-cell">
      <style:table-cell-properties fo:padding="0.097cm" fo:border-left="0.5pt solid #000000" fo:border-right="none" fo:border-top="none" fo:border-bottom="0.5pt solid #000000"/>
    </style:style>
    <style:style style:name="Таблица4.E2" style:family="table-cell">
      <style:table-cell-properties fo:padding="0.097cm" fo:border-left="0.5pt solid #000000" fo:border-right="0.5pt solid #000000" fo:border-top="none" fo:border-bottom="0.5pt solid #000000"/>
    </style:style>
    <style:style style:name="Таблица5" style:family="table">
      <style:table-properties style:width="16.988cm" fo:margin-left="0cm" fo:margin-top="0cm" fo:margin-bottom="0cm" table:align="left" style:writing-mode="lr-tb"/>
    </style:style>
    <style:style style:name="Таблица5.A" style:family="table-column">
      <style:table-column-properties style:column-width="5.59cm"/>
    </style:style>
    <style:style style:name="Таблица5.B" style:family="table-column">
      <style:table-column-properties style:column-width="3.099cm"/>
    </style:style>
    <style:style style:name="Таблица5.C" style:family="table-column">
      <style:table-column-properties style:column-width="3.006cm"/>
    </style:style>
    <style:style style:name="Таблица5.D" style:family="table-column">
      <style:table-column-properties style:column-width="2.708cm"/>
    </style:style>
    <style:style style:name="Таблица5.E" style:family="table-column">
      <style:table-column-properties style:column-width="2.586cm"/>
    </style:style>
    <style:style style:name="Таблица5.1" style:family="table-row">
      <style:table-row-properties fo:keep-together="auto"/>
    </style:style>
    <style:style style:name="Таблица5.A1" style:family="table-cell">
      <style:table-cell-properties fo:padding="0.097cm" fo:border-left="0.5pt solid #000000" fo:border-right="none" fo:border-top="0.5pt solid #000000" fo:border-bottom="0.5pt solid #000000"/>
    </style:style>
    <style:style style:name="Таблица5.E1" style:family="table-cell">
      <style:table-cell-properties fo:padding="0.097cm" fo:border="0.5pt solid #000000"/>
    </style:style>
    <style:style style:name="Таблица5.A2" style:family="table-cell">
      <style:table-cell-properties fo:padding="0.097cm" fo:border-left="0.5pt solid #000000" fo:border-right="none" fo:border-top="none" fo:border-bottom="0.5pt solid #000000"/>
    </style:style>
    <style:style style:name="Таблица5.E2" style:family="table-cell">
      <style:table-cell-properties fo:padding="0.097cm" fo:border-left="0.5pt solid #000000" fo:border-right="0.5pt solid #000000" fo:border-top="none" fo:border-bottom="0.5pt solid #000000"/>
    </style:style>
    <style:style style:name="Таблица6" style:family="table">
      <style:table-properties style:width="16.988cm" fo:margin-left="0cm" fo:margin-top="0cm" fo:margin-bottom="0cm" table:align="left" style:writing-mode="lr-tb"/>
    </style:style>
    <style:style style:name="Таблица6.A" style:family="table-column">
      <style:table-column-properties style:column-width="5.59cm"/>
    </style:style>
    <style:style style:name="Таблица6.B" style:family="table-column">
      <style:table-column-properties style:column-width="3.099cm"/>
    </style:style>
    <style:style style:name="Таблица6.C" style:family="table-column">
      <style:table-column-properties style:column-width="3.006cm"/>
    </style:style>
    <style:style style:name="Таблица6.D" style:family="table-column">
      <style:table-column-properties style:column-width="2.708cm"/>
    </style:style>
    <style:style style:name="Таблица6.E" style:family="table-column">
      <style:table-column-properties style:column-width="2.586cm"/>
    </style:style>
    <style:style style:name="Таблица6.1" style:family="table-row">
      <style:table-row-properties fo:keep-together="auto"/>
    </style:style>
    <style:style style:name="Таблица6.A1" style:family="table-cell">
      <style:table-cell-properties fo:padding="0.097cm" fo:border-left="0.5pt solid #000000" fo:border-right="none" fo:border-top="0.5pt solid #000000" fo:border-bottom="0.5pt solid #000000"/>
    </style:style>
    <style:style style:name="Таблица6.E1" style:family="table-cell">
      <style:table-cell-properties fo:padding="0.097cm" fo:border="0.5pt solid #000000"/>
    </style:style>
    <style:style style:name="Таблица6.A2" style:family="table-cell">
      <style:table-cell-properties fo:padding="0.097cm" fo:border-left="0.5pt solid #000000" fo:border-right="none" fo:border-top="none" fo:border-bottom="0.5pt solid #000000"/>
    </style:style>
    <style:style style:name="Таблица6.E2" style:family="table-cell">
      <style:table-cell-properties fo:padding="0.097cm" fo:border-left="0.5pt solid #000000" fo:border-right="0.5pt solid #000000" fo:border-top="none" fo:border-bottom="0.5pt solid #000000"/>
    </style:style>
    <style:style style:name="Таблица7" style:family="table">
      <style:table-properties style:width="17cm" fo:margin-left="0cm" fo:margin-top="0cm" fo:margin-bottom="0cm" table:align="left" style:writing-mode="lr-tb"/>
    </style:style>
    <style:style style:name="Таблица7.A" style:family="table-column">
      <style:table-column-properties style:column-width="3.699cm"/>
    </style:style>
    <style:style style:name="Таблица7.B" style:family="table-column">
      <style:table-column-properties style:column-width="2.829cm"/>
    </style:style>
    <style:style style:name="Таблица7.C" style:family="table-column">
      <style:table-column-properties style:column-width="2.831cm"/>
    </style:style>
    <style:style style:name="Таблица7.D" style:family="table-column">
      <style:table-column-properties style:column-width="2.833cm"/>
    </style:style>
    <style:style style:name="Таблица7.F" style:family="table-column">
      <style:table-column-properties style:column-width="1.976cm"/>
    </style:style>
    <style:style style:name="Таблица7.1" style:family="table-row">
      <style:table-row-properties style:min-row-height="0.478cm" fo:keep-together="always"/>
    </style:style>
    <style:style style:name="Таблица7.A1" style:family="table-cell">
      <style:table-cell-properties fo:padding-left="0.191cm" fo:padding-right="0.191cm" fo:padding-top="0cm" fo:padding-bottom="0cm" fo:border="0.5pt solid #000000"/>
    </style:style>
    <style:style style:name="Таблица7.2" style:family="table-row">
      <style:table-row-properties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8" style:family="table">
      <style:table-properties style:width="17cm" fo:margin-left="0.002cm" fo:margin-top="0cm" fo:margin-bottom="0cm" table:align="left" style:writing-mode="lr-tb"/>
    </style:style>
    <style:style style:name="Таблица8.A" style:family="table-column">
      <style:table-column-properties style:column-width="8.509cm"/>
    </style:style>
    <style:style style:name="Таблица8.B" style:family="table-column">
      <style:table-column-properties style:column-width="1.588cm"/>
    </style:style>
    <style:style style:name="Таблица8.C" style:family="table-column">
      <style:table-column-properties style:column-width="2.097cm"/>
    </style:style>
    <style:style style:name="Таблица8.D" style:family="table-column">
      <style:table-column-properties style:column-width="1.619cm"/>
    </style:style>
    <style:style style:name="Таблица8.E" style:family="table-column">
      <style:table-column-properties style:column-width="1.623cm"/>
    </style:style>
    <style:style style:name="Таблица8.F" style:family="table-column">
      <style:table-column-properties style:column-width="1.563cm"/>
    </style:style>
    <style:style style:name="Таблица8.1" style:family="table-row">
      <style:table-row-properties style:min-row-height="0.743cm" fo:keep-together="always"/>
    </style:style>
    <style:style style:name="Таблица8.A1" style:family="table-cell">
      <style:table-cell-properties fo:padding-left="0.191cm" fo:padding-right="0.191cm" fo:padding-top="0cm" fo:padding-bottom="0cm" fo:border="0.5pt solid #000000"/>
    </style:style>
    <style:style style:name="Таблица8.2" style:family="table-row">
      <style:table-row-properties fo:keep-together="auto"/>
    </style:style>
    <style:style style:name="Таблица8.3" style:family="table-row">
      <style:table-row-properties fo:keep-together="auto"/>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fo:keep-together="auto"/>
    </style:style>
    <style:style style:name="Таблица8.7" style:family="table-row">
      <style:table-row-properties fo:keep-together="auto"/>
    </style:style>
    <style:style style:name="Таблица9" style:family="table">
      <style:table-properties style:width="16.494cm" fo:margin-left="0.205cm" fo:margin-top="0cm" fo:margin-bottom="0cm" table:align="left" style:writing-mode="lr-tb"/>
    </style:style>
    <style:style style:name="Таблица9.A" style:family="table-column">
      <style:table-column-properties style:column-width="7.304cm"/>
    </style:style>
    <style:style style:name="Таблица9.B" style:family="table-column">
      <style:table-column-properties style:column-width="1.686cm"/>
    </style:style>
    <style:style style:name="Таблица9.C" style:family="table-column">
      <style:table-column-properties style:column-width="2.013cm"/>
    </style:style>
    <style:style style:name="Таблица9.D" style:family="table-column">
      <style:table-column-properties style:column-width="1.984cm"/>
    </style:style>
    <style:style style:name="Таблица9.E" style:family="table-column">
      <style:table-column-properties style:column-width="2.106cm"/>
    </style:style>
    <style:style style:name="Таблица9.F" style:family="table-column">
      <style:table-column-properties style:column-width="1.399cm"/>
    </style:style>
    <style:style style:name="Таблица9.1" style:family="table-row">
      <style:table-row-properties fo:keep-together="auto"/>
    </style:style>
    <style:style style:name="Таблица9.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9.F1" style:family="table-cell">
      <style:table-cell-properties fo:background-color="#ffffff" fo:padding-left="0.191cm" fo:padding-right="0.191cm" fo:padding-top="0cm" fo:padding-bottom="0cm" fo:border="0.5pt solid #00000a">
        <style:background-image/>
      </style:table-cell-properties>
    </style:style>
    <style:style style:name="Таблица9.6" style:family="table-row">
      <style:table-row-properties style:min-row-height="1.081cm" fo:keep-together="auto"/>
    </style:style>
    <style:style style:name="Таблица10" style:family="table">
      <style:table-properties style:width="16.494cm" fo:margin-left="0.205cm" fo:margin-top="0cm" fo:margin-bottom="0cm" table:align="left" style:writing-mode="lr-tb"/>
    </style:style>
    <style:style style:name="Таблица10.A" style:family="table-column">
      <style:table-column-properties style:column-width="7.167cm"/>
    </style:style>
    <style:style style:name="Таблица10.B" style:family="table-column">
      <style:table-column-properties style:column-width="2.196cm"/>
    </style:style>
    <style:style style:name="Таблица10.C" style:family="table-column">
      <style:table-column-properties style:column-width="1.903cm"/>
    </style:style>
    <style:style style:name="Таблица10.D" style:family="table-column">
      <style:table-column-properties style:column-width="2.014cm"/>
    </style:style>
    <style:style style:name="Таблица10.E" style:family="table-column">
      <style:table-column-properties style:column-width="1.797cm"/>
    </style:style>
    <style:style style:name="Таблица10.F" style:family="table-column">
      <style:table-column-properties style:column-width="1.415cm"/>
    </style:style>
    <style:style style:name="Таблица10.1" style:family="table-row">
      <style:table-row-properties fo:keep-together="auto"/>
    </style:style>
    <style:style style:name="Таблица10.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10.F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ext-properties officeooo:paragraph-rsid="000c0d69" fo:hyphenate="true" fo:hyphenation-remain-char-count="2" fo:hyphenation-push-char-count="2" loext:hyphenation-no-caps="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0c0d69" fo:hyphenate="true" fo:hyphenation-remain-char-count="2" fo:hyphenation-push-char-count="2" loext:hyphenation-no-caps="false"/>
    </style:style>
    <style:style style:name="P3"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0c0d69" fo:hyphenate="false" fo:hyphenation-remain-char-count="2" fo:hyphenation-push-char-count="2" loext:hyphenation-no-caps="false"/>
    </style:style>
    <style:style style:name="P4"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officeooo:paragraph-rsid="000c0d69"/>
    </style:style>
    <style:style style:name="P6"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officeooo:paragraph-rsid="000c0d69"/>
    </style:style>
    <style:style style:name="P7"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0c0d69" fo:hyphenate="false" fo:hyphenation-remain-char-count="2" fo:hyphenation-push-char-count="2" loext:hyphenation-no-caps="false"/>
    </style:style>
    <style:style style:name="P8" style:family="paragraph" style:parent-style-name="List_20_Paragraph">
      <style:paragraph-properties fo:margin-left="0cm" fo:margin-right="0cm" fo:margin-top="0cm" fo:margin-bottom="0cm" style:contextual-spacing="true" fo:line-height="100%" fo:orphans="0" fo:widows="0" fo:text-indent="0cm" style:auto-text-indent="false">
        <style:tab-stops>
          <style:tab-stop style:position="0.501cm"/>
          <style:tab-stop style:position="0.751cm"/>
        </style:tab-stops>
      </style:paragraph-properties>
      <style:text-properties style:font-name="Times New Roman" fo:font-size="10pt" officeooo:paragraph-rsid="000c0d69" style:letter-kerning="false" style:font-size-asian="10pt" style:font-size-complex="10pt"/>
    </style:style>
    <style:style style:name="P9"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font-size="10pt" officeooo:paragraph-rsid="000c0d69" style:letter-kerning="false" style:font-size-asian="10pt" style:font-size-complex="10pt" fo:hyphenate="true" fo:hyphenation-remain-char-count="2" fo:hyphenation-push-char-count="2" loext:hyphenation-no-caps="false"/>
    </style:style>
    <style:style style:name="P10"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0.501cm"/>
          <style:tab-stop style:position="0.751cm"/>
        </style:tab-stops>
      </style:paragraph-properties>
      <style:text-properties style:font-name="Times New Roman" fo:font-size="10pt" officeooo:paragraph-rsid="000c0d69" style:letter-kerning="false" style:font-size-asian="10pt" style:font-size-complex="10pt"/>
    </style:style>
    <style:style style:name="P11" style:family="paragraph" style:parent-style-name="No_20_Spacing">
      <style:paragraph-properties fo:margin-top="0cm" fo:margin-bottom="0cm" style:contextual-spacing="false" fo:line-height="100%" fo:text-align="justify" style:justify-single-word="false" fo:hyphenation-ladder-count="no-limit"/>
      <style:text-properties officeooo:paragraph-rsid="000c0d69" fo:hyphenate="true" fo:hyphenation-remain-char-count="2" fo:hyphenation-push-char-count="2" loext:hyphenation-no-caps="false"/>
    </style:style>
    <style:style style:name="P12" style:family="paragraph" style:parent-style-name="No_20_Spacing">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ab-stops>
          <style:tab-stop style:position="1.752cm"/>
        </style:tab-stops>
      </style:paragraph-properties>
      <style:text-properties officeooo:paragraph-rsid="000c0d69" fo:hyphenate="true" fo:hyphenation-remain-char-count="2" fo:hyphenation-push-char-count="2" loext:hyphenation-no-caps="false"/>
    </style:style>
    <style:style style:name="P13" style:family="paragraph" style:parent-style-name="Preformatted_20_Text">
      <style:paragraph-properties fo:margin-top="0cm" fo:margin-bottom="0cm" style:contextual-spacing="false" fo:line-height="100%" fo:text-align="justify" style:justify-single-word="false" fo:hyphenation-ladder-count="no-limit"/>
      <style:text-properties officeooo:paragraph-rsid="000c0d69" fo:hyphenate="true" fo:hyphenation-remain-char-count="2" fo:hyphenation-push-char-count="2" loext:hyphenation-no-caps="false"/>
    </style:style>
    <style:style style:name="P14" style:family="paragraph" style:parent-style-name="Preformatted_20_Text">
      <style:paragraph-properties fo:margin-left="0cm" fo:margin-right="0cm" fo:margin-top="0cm" fo:margin-bottom="0cm" style:contextual-spacing="false" fo:line-height="100%" fo:text-align="justify" style:justify-single-word="false" fo:text-indent="1.199cm" style:auto-text-indent="false"/>
      <style:text-properties officeooo:paragraph-rsid="000c0d69"/>
    </style:style>
    <style:style style:name="P15" style:family="paragraph" style:parent-style-name="Standard" style:list-style-name="">
      <style:paragraph-properties fo:margin-left="0.159cm" fo:margin-right="0cm" fo:text-align="justify" style:justify-single-word="false" fo:text-indent="0cm" style:auto-text-indent="false">
        <style:tab-stops>
          <style:tab-stop style:position="0.501cm"/>
          <style:tab-stop style:position="0.751cm"/>
        </style:tab-stops>
      </style:paragraph-properties>
      <style:text-properties fo:font-weight="bold" officeooo:paragraph-rsid="000c0d69" style:font-weight-asian="bold"/>
    </style:style>
    <style:style style:name="P16" style:family="paragraph" style:parent-style-name="Standard">
      <style:paragraph-properties fo:margin-top="0cm" fo:margin-bottom="0cm" style:contextual-spacing="false" fo:line-height="100%" fo:text-align="center" style:justify-single-word="false"/>
      <style:text-properties officeooo:paragraph-rsid="000c0d69"/>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officeooo:paragraph-rsid="000c0d69" fo:hyphenate="tru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89cm" style:auto-text-indent="false"/>
      <style:text-properties officeooo:paragraph-rsid="000c0d69"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0c0d69"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ext-properties officeooo:paragraph-rsid="000c0d69"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officeooo:paragraph-rsid="000c0d69"/>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ext-properties officeooo:paragraph-rsid="000c0d69"/>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officeooo:paragraph-rsid="000c0d69"/>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00c0d69"/>
    </style:style>
    <style:style style:name="P25" style:family="paragraph" style:parent-style-name="Standard">
      <style:paragraph-properties fo:margin-left="0cm" fo:margin-right="-0.249cm" fo:margin-top="0cm" fo:margin-bottom="0cm" style:contextual-spacing="false" fo:line-height="100%" fo:text-align="justify" style:justify-single-word="false" fo:hyphenation-ladder-count="no-limit" fo:text-indent="0cm" style:auto-text-indent="false" style:snap-to-layout-grid="false"/>
      <style:text-properties officeooo:paragraph-rsid="000c0d69" fo:hyphenate="tru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0c0d69" fo:hyphenate="tru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89cm" style:auto-text-indent="false"/>
      <style:text-properties officeooo:paragraph-rsid="000c0d69" fo:hyphenate="tru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9cm" style:auto-text-indent="false"/>
      <style:text-properties officeooo:paragraph-rsid="000c0d69" fo:hyphenate="tru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justify" style:justify-single-word="false" fo:hyphenation-ladder-count="no-limit" fo:text-indent="1.6cm" style:auto-text-indent="false"/>
      <style:text-properties officeooo:paragraph-rsid="000c0d69" fo:hyphenate="tru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fo:keep-with-next="always"/>
      <style:text-properties officeooo:paragraph-rsid="000c0d69" fo:hyphenate="true" fo:hyphenation-remain-char-count="2" fo:hyphenation-push-char-count="2" loext:hyphenation-no-caps="false"/>
    </style:style>
    <style:style style:name="P33" style:family="paragraph" style:parent-style-name="Standard">
      <style:paragraph-properties fo:margin-left="0cm" fo:margin-right="-0.002cm" fo:margin-top="0cm" fo:margin-bottom="0cm" style:contextual-spacing="tru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34"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justify" style:justify-single-word="false" fo:hyphenation-ladder-count="no-limit"/>
      <style:text-properties officeooo:paragraph-rsid="000c0d69" fo:hyphenate="tru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hyphenation-ladder-count="no-limit" fo:text-indent="1.039cm" style:auto-text-indent="false"/>
      <style:text-properties officeooo:paragraph-rsid="000c0d69" fo:hyphenate="true" fo:hyphenation-remain-char-count="2" fo:hyphenation-push-char-count="2" loext:hyphenation-no-caps="false"/>
    </style:style>
    <style:style style:name="P37" style:family="paragraph" style:parent-style-name="Standard">
      <style:paragraph-properties fo:margin-left="0cm" fo:margin-right="-0.002cm" fo:margin-top="0cm" fo:margin-bottom="0cm" style:contextual-spacing="true" fo:line-height="100%" fo:text-align="justify" style:justify-single-word="false" fo:hyphenation-ladder-count="no-limit" fo:text-indent="0cm" style:auto-text-indent="false"/>
      <style:text-properties officeooo:paragraph-rsid="000c0d69" fo:hyphenate="tru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justify" style:justify-single-word="false" fo:hyphenation-ladder-count="no-limit" fo:text-indent="1.199cm" style:auto-text-indent="false"/>
      <style:text-properties officeooo:paragraph-rsid="000c0d69" fo:hyphenate="tru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6cm" style:auto-text-indent="false" style:writing-mode="lr-tb">
        <style:tab-stops>
          <style:tab-stop style:position="1.752cm"/>
        </style:tab-stops>
      </style:paragraph-properties>
      <style:text-properties officeooo:paragraph-rsid="000c0d69" fo:hyphenate="tru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justify" style:justify-single-word="false" fo:hyphenation-ladder-count="no-limit" style:snap-to-layout-grid="false"/>
      <style:text-properties officeooo:paragraph-rsid="000c0d69"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ext-properties officeooo:paragraph-rsid="000c0d69"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justify" style:justify-single-word="false" fo:hyphenation-ladder-count="no-limit"/>
      <style:text-properties officeooo:paragraph-rsid="000c0d69" fo:hyphenate="false" fo:hyphenation-remain-char-count="2" fo:hyphenation-push-char-count="2" loext:hyphenation-no-caps="false"/>
    </style:style>
    <style:style style:name="P43"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0c0d69"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justify" style:justify-single-word="false"/>
      <style:text-properties officeooo:paragraph-rsid="000c0d69"/>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c0d69"/>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89cm" style:auto-text-indent="false"/>
      <style:text-properties officeooo:paragraph-rsid="000c0d69"/>
    </style:style>
    <style:style style:name="P47" style:family="paragraph" style:parent-style-name="Standard">
      <style:paragraph-properties fo:margin-left="0cm" fo:margin-right="-0.249cm" fo:margin-top="0cm" fo:margin-bottom="0cm" style:contextual-spacing="false" fo:line-height="100%" fo:text-align="start" style:justify-single-word="false" fo:hyphenation-ladder-count="no-limit" fo:text-indent="0cm" style:auto-text-indent="false"/>
      <style:text-properties officeooo:paragraph-rsid="000c0d69" fo:hyphenate="tru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c0d69" style:font-size-asian="14pt" style:font-weight-asian="bold" style:font-name-complex="Times New Roman2" style:font-size-complex="14pt" style:font-weight-complex="bold"/>
    </style:style>
    <style:style style:name="P49" style:family="paragraph" style:parent-style-name="Standard">
      <style:paragraph-properties fo:margin-left="0cm" fo:margin-right="-0.249cm" fo:text-align="start" style:justify-single-word="false" fo:text-indent="0cm" style:auto-text-indent="false"/>
      <style:text-properties style:font-name="Times New Roman" officeooo:paragraph-rsid="000c0d69" style:font-name-complex="Times New Roman2"/>
    </style:style>
    <style:style style:name="P50" style:family="paragraph" style:parent-style-name="Standard" style:list-style-name="WWNum2">
      <style:paragraph-properties fo:margin-top="0cm" fo:margin-bottom="0.282cm" style:contextual-spacing="false" fo:orphans="0" fo:widows="0" fo:hyphenation-ladder-count="no-limit"/>
      <style:text-properties style:font-name="Times New Roman" officeooo:paragraph-rsid="000c0d69" style:font-name-complex="Times New Roman2" fo:hyphenate="true" fo:hyphenation-remain-char-count="2" fo:hyphenation-push-char-count="2" loext:hyphenation-no-caps="false"/>
    </style:style>
    <style:style style:name="P51" style:family="paragraph" style:parent-style-name="Standard" style:list-style-name="WWNum2">
      <style:paragraph-properties fo:margin-top="0cm" fo:margin-bottom="0.282cm" style:contextual-spacing="false" fo:orphans="0" fo:widows="0"/>
      <style:text-properties style:font-name="Times New Roman" officeooo:paragraph-rsid="000c0d69" style:font-name-complex="Times New Roman2"/>
    </style:style>
    <style:style style:name="P52" style:family="paragraph" style:parent-style-name="Standard">
      <style:paragraph-properties fo:margin-top="0cm" fo:margin-bottom="0.282cm" style:contextual-spacing="false" fo:orphans="0" fo:widows="0"/>
      <style:text-properties style:font-name="Times New Roman" officeooo:paragraph-rsid="000c0d69" style:font-name-complex="Times New Roman2"/>
    </style:style>
    <style:style style:name="P53" style:family="paragraph" style:parent-style-name="Standard" style:list-style-name="">
      <style:paragraph-properties fo:margin-left="0.159cm" fo:margin-right="0cm" fo:margin-top="0cm" fo:margin-bottom="0.282cm" style:contextual-spacing="false" fo:text-align="center" style:justify-single-word="false" fo:orphans="0" fo:widows="0" fo:hyphenation-ladder-count="no-limit" fo:text-indent="0cm" style:auto-text-indent="false"/>
      <style:text-properties style:font-name="Times New Roman" officeooo:paragraph-rsid="000c0d69" style:font-name-complex="Times New Roman2" fo:hyphenate="true" fo:hyphenation-remain-char-count="2" fo:hyphenation-push-char-count="2" loext:hyphenation-no-caps="false"/>
    </style:style>
    <style:style style:name="P54" style:family="paragraph" style:parent-style-name="Standard" style:list-style-name="">
      <style:paragraph-properties fo:margin-left="0.159cm" fo:margin-right="0cm" fo:margin-top="0cm" fo:margin-bottom="0.282cm" style:contextual-spacing="false" fo:line-height="105%" fo:text-align="start" style:justify-single-word="false" fo:orphans="0" fo:widows="0" fo:hyphenation-ladder-count="no-limit" fo:text-indent="0cm" style:auto-text-indent="false" style:vertical-align="baseline" style:writing-mode="lr-tb"/>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55" style:family="paragraph" style:parent-style-name="Standard" style:list-style-name="">
      <style:paragraph-properties fo:margin-left="-0.642cm" fo:margin-right="0cm" fo:margin-top="0cm" fo:margin-bottom="0.282cm" style:contextual-spacing="false" fo:line-height="105%" fo:text-align="start" style:justify-single-word="false" fo:orphans="0" fo:widows="0" fo:hyphenation-ladder-count="no-limit" fo:text-indent="0cm" style:auto-text-indent="false" style:vertical-align="baseline" style:writing-mode="lr-tb"/>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56" style:family="paragraph" style:parent-style-name="Standard" style:list-style-name="">
      <style:paragraph-properties fo:margin-left="0.358cm" fo:margin-right="0cm" fo:margin-top="0cm" fo:margin-bottom="0.282cm" style:contextual-spacing="false" fo:line-height="105%" fo:text-align="start" style:justify-single-word="false" fo:orphans="0" fo:widows="0" fo:hyphenation-ladder-count="no-limit" fo:text-indent="0cm" style:auto-text-indent="false" style:vertical-align="baseline" style:writing-mode="lr-tb"/>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57" style:family="paragraph" style:parent-style-name="Standard" style:list-style-name="WWNum2">
      <style:paragraph-properties fo:margin-left="0cm" fo:margin-right="0cm" fo:margin-top="0cm" fo:margin-bottom="0.282cm" style:contextual-spacing="false" fo:line-height="105%" fo:text-align="start" style:justify-single-word="false" fo:orphans="0" fo:widows="0" fo:hyphenation-ladder-count="no-limit" fo:text-indent="-0.801cm" style:auto-text-indent="false" style:vertical-align="baseline" style:writing-mode="lr-tb"/>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58" style:family="paragraph" style:parent-style-name="Standard" style:list-style-name="">
      <style:paragraph-properties fo:margin-left="0.159cm" fo:margin-right="0cm" fo:margin-top="0cm" fo:margin-bottom="0.282cm" style:contextual-spacing="false" fo:text-align="center" style:justify-single-word="false" fo:orphans="0" fo:widows="0" fo:text-indent="0cm" style:auto-text-indent="false"/>
      <style:text-properties style:font-name="Times New Roman" officeooo:paragraph-rsid="000c0d69" style:font-name-asian="Calibri1" style:language-asian="en" style:country-asian="US" style:font-name-complex="Times New Roman2"/>
    </style:style>
    <style:style style:name="P59" style:family="paragraph" style:parent-style-name="Standard" style:list-style-name="WWNum2">
      <style:paragraph-properties fo:margin-top="0cm" fo:margin-bottom="0.282cm" style:contextual-spacing="false" fo:orphans="0" fo:widows="0" fo:hyphenation-ladder-count="no-limit"/>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60" style:family="paragraph" style:parent-style-name="Standard" style:list-style-name="">
      <style:paragraph-properties fo:margin-left="0.159cm" fo:margin-right="0cm" fo:margin-top="0cm" fo:margin-bottom="0.282cm" style:contextual-spacing="false" fo:orphans="0" fo:widows="0" fo:hyphenation-ladder-count="no-limit" fo:text-indent="0cm" style:auto-text-indent="false"/>
      <style:text-properties style:font-name="Times New Roman" officeooo:paragraph-rsid="000c0d69" style:font-name-asian="Calibri1" style:language-asian="en" style:country-asian="US" style:font-name-complex="Times New Roman2" fo:hyphenate="tru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font-variant="normal" fo:text-transform="none" fo:color="#000000" loext:opacity="100%" style:font-name="Times New Roman" fo:font-size="13pt" fo:letter-spacing="normal" fo:language="ru" fo:country="RU" fo:font-style="normal" fo:font-weight="bold" officeooo:paragraph-rsid="000c0d69" style:letter-kerning="true" fo:background-color="transparent" style:font-name-asian="Times New Roman2" style:font-size-asian="13pt" style:language-asian="ru" style:country-asian="RU" style:font-style-asian="normal" style:font-weight-asian="bold" style:font-name-complex="Times New Roman2" style:font-size-complex="13pt" style:language-complex="ru" style:country-complex="RU" style:font-weight-complex="normal" fo:hyphenate="true" fo:hyphenation-remain-char-count="2" fo:hyphenation-push-char-count="2" loext:hyphenation-no-caps="false"/>
    </style:style>
    <style:style style:name="P62" style:family="paragraph" style:parent-style-name="Standard">
      <style:paragraph-properties fo:margin-left="0cm" fo:margin-right="-0.002cm" fo:margin-top="0cm" fo:margin-bottom="0cm" style:contextual-spacing="true" fo:line-height="100%" fo:text-align="justify" style:justify-single-word="false" fo:hyphenation-ladder-count="no-limit" fo:text-indent="1.251cm" style:auto-text-indent="false"/>
      <style:text-properties fo:font-variant="normal" fo:text-transform="none" fo:font-size="10pt" fo:letter-spacing="normal" fo:font-style="normal" fo:font-weight="normal" officeooo:paragraph-rsid="000c0d69" fo:background-color="transparent" style:font-size-asian="10pt" style:font-style-asian="normal" style:font-weight-asian="normal" style:font-size-complex="10pt" style:font-weight-complex="normal" fo:hyphenate="true" fo:hyphenation-remain-char-count="2" fo:hyphenation-push-char-count="2" loext:hyphenation-no-caps="false"/>
    </style:style>
    <style:style style:name="P63" style:family="paragraph" style:parent-style-name="Standard">
      <style:paragraph-properties fo:margin-left="0cm" fo:margin-right="-0.249cm" fo:text-align="start" style:justify-single-word="false" fo:hyphenation-ladder-count="no-limit" fo:text-indent="0cm" style:auto-text-indent="false"/>
      <style:text-properties officeooo:paragraph-rsid="000c0d69" fo:hyphenate="true" fo:hyphenation-remain-char-count="2" fo:hyphenation-push-char-count="2" loext:hyphenation-no-caps="false"/>
    </style:style>
    <style:style style:name="P64" style:family="paragraph" style:parent-style-name="Standard">
      <style:paragraph-properties fo:margin-left="0cm" fo:margin-right="-0.249cm" fo:text-align="start" style:justify-single-word="false" fo:text-indent="0cm" style:auto-text-indent="false"/>
      <style:text-properties officeooo:paragraph-rsid="000c0d69"/>
    </style:style>
    <style:style style:name="P65" style:family="paragraph" style:parent-style-name="Standard" style:list-style-name="">
      <style:paragraph-properties fo:margin-left="0.159cm" fo:margin-right="0cm" fo:text-align="justify" style:justify-single-word="false" fo:text-indent="0cm" style:auto-text-indent="false"/>
      <style:text-properties officeooo:paragraph-rsid="000c0d69"/>
    </style:style>
    <style:style style:name="P66" style:family="paragraph" style:parent-style-name="Standard" style:list-style-name="">
      <style:paragraph-properties fo:margin-left="0.159cm" fo:margin-right="0cm" fo:text-align="justify" style:justify-single-word="false" fo:text-indent="0cm" style:auto-text-indent="false">
        <style:tab-stops>
          <style:tab-stop style:position="0.501cm"/>
          <style:tab-stop style:position="0.751cm"/>
        </style:tab-stops>
      </style:paragraph-properties>
      <style:text-properties officeooo:paragraph-rsid="000c0d69"/>
    </style:style>
    <style:style style:name="P67" style:family="paragraph" style:parent-style-name="Standard">
      <style:paragraph-properties fo:margin-left="0cm" fo:margin-right="-0.249cm" fo:text-align="justify" style:justify-single-word="false" fo:text-indent="0cm" style:auto-text-indent="false"/>
      <style:text-properties officeooo:paragraph-rsid="000c0d69"/>
    </style:style>
    <style:style style:name="P6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officeooo:paragraph-rsid="000c0d69" fo:background-color="#ffffff" style:font-name-asian="Times New Roman2" style:language-asian="ru" style:country-asian="RU" style:font-name-complex="Times New Roman2" fo:hyphenate="true" fo:hyphenation-remain-char-count="2" fo:hyphenation-push-char-count="2" loext:hyphenation-no-caps="false"/>
    </style:style>
    <style:style style:name="P69"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language="ru" fo:country="RU" officeooo:paragraph-rsid="000c0d69" style:letter-kerning="true" fo:background-color="#ffffff" style:font-name-asian="Times New Roman2" style:language-asian="ru" style:country-asian="RU" style:font-name-complex="Times New Roman2" style:language-complex="hi" style:country-complex="IN" fo:hyphenate="true" fo:hyphenation-remain-char-count="2" fo:hyphenation-push-char-count="2" loext:hyphenation-no-caps="false"/>
    </style:style>
    <style:style style:name="P70" style:family="paragraph" style:parent-style-name="Standard">
      <style:paragraph-properties fo:margin-left="0cm" fo:margin-right="-0.249cm" fo:text-align="start" style:justify-single-word="false" fo:text-indent="0cm" style:auto-text-indent="false"/>
      <style:text-properties fo:font-size="13pt" officeooo:paragraph-rsid="000c0d69" style:font-size-asian="13pt" style:font-size-complex="13pt"/>
    </style:style>
    <style:style style:name="P71" style:family="paragraph" style:parent-style-name="Standard" style:list-style-name="">
      <style:paragraph-properties fo:margin-left="0.159cm" fo:margin-right="0cm" fo:margin-top="0cm" fo:margin-bottom="0.282cm" style:contextual-spacing="false" fo:text-align="center" style:justify-single-word="false" fo:orphans="0" fo:widows="0" fo:hyphenation-ladder-count="no-limit" fo:text-indent="0cm" style:auto-text-indent="false"/>
      <style:text-properties style:use-window-font-color="true" loext:opacity="0%" style:font-name="Times New Roman" fo:font-size="11pt" fo:language="ru" fo:country="RU" officeooo:paragraph-rsid="000c0d69" style:letter-kerning="true" style:font-name-asian="SimSun1" style:font-size-asian="11pt" style:language-asian="ar" style:country-asian="SA" style:font-name-complex="Times New Roman2" style:font-size-complex="11pt" style:language-complex="ar" style:country-complex="SA" fo:hyphenate="true" fo:hyphenation-remain-char-count="2" fo:hyphenation-push-char-count="2" loext:hyphenation-no-caps="false"/>
    </style:style>
    <style:style style:name="P72" style:family="paragraph" style:parent-style-name="Standard" style:list-style-name="">
      <style:paragraph-properties fo:margin-left="0.159cm" fo:margin-right="0cm" fo:margin-top="0cm" fo:margin-bottom="0.282cm" style:contextual-spacing="false" fo:text-align="center" style:justify-single-word="false" fo:orphans="0" fo:widows="0" fo:text-indent="0cm" style:auto-text-indent="false"/>
      <style:text-properties style:use-window-font-color="true" loext:opacity="0%" style:font-name="Times New Roman" fo:font-size="11pt" fo:language="ru" fo:country="RU" officeooo:paragraph-rsid="000c0d69" style:letter-kerning="true" style:font-name-asian="SimSun1" style:font-size-asian="11pt" style:language-asian="ar" style:country-asian="SA" style:font-name-complex="Times New Roman2" style:font-size-complex="11pt" style:language-complex="ar" style:country-complex="SA"/>
    </style:style>
    <style:style style:name="P73" style:family="paragraph" style:parent-style-name="Standard" style:list-style-name="WWNum2">
      <style:paragraph-properties fo:margin-top="0cm" fo:margin-bottom="0.282cm" style:contextual-spacing="false" fo:orphans="0" fo:widows="0"/>
      <style:text-properties style:use-window-font-color="true" loext:opacity="0%" style:font-name="Times New Roman" fo:font-size="11pt" fo:language="ru" fo:country="RU" officeooo:paragraph-rsid="000c0d69" style:letter-kerning="true" style:font-name-asian="SimSun1" style:font-size-asian="11pt" style:language-asian="ar" style:country-asian="SA" style:font-name-complex="Times New Roman2" style:font-size-complex="11pt" style:language-complex="ar" style:country-complex="SA"/>
    </style:style>
    <style:style style:name="P74" style:family="paragraph" style:parent-style-name="Standard" style:list-style-name="">
      <style:paragraph-properties fo:margin-left="0.159cm" fo:margin-right="0cm" fo:margin-top="0cm" fo:margin-bottom="0.353cm" style:contextual-spacing="false" fo:line-height="115%" fo:text-indent="0cm" style:auto-text-indent="false"/>
      <style:text-properties officeooo:paragraph-rsid="000c0d69" style:font-name-asian="Calibri1" style:language-asian="en" style:country-asian="US"/>
    </style:style>
    <style:style style:name="P75" style:family="paragraph" style:parent-style-name="Standard" style:list-style-name="">
      <style:paragraph-properties fo:margin-left="1.469cm" fo:margin-right="0cm" fo:margin-top="0cm" fo:margin-bottom="0.353cm" style:contextual-spacing="false" fo:line-height="115%" fo:text-align="start" style:justify-single-word="false" fo:orphans="2" fo:widows="2" fo:hyphenation-ladder-count="no-limit" fo:text-indent="0cm" style:auto-text-indent="false" style:vertical-align="baseline" style:writing-mode="lr-tb"/>
      <style:text-properties officeooo:paragraph-rsid="000c0d69" fo:hyphenate="false" fo:hyphenation-remain-char-count="2" fo:hyphenation-push-char-count="2" loext:hyphenation-no-caps="false"/>
    </style:style>
    <style:style style:name="P76" style:family="paragraph" style:parent-style-name="Table_20_Contents">
      <style:paragraph-properties fo:margin-top="0cm" fo:margin-bottom="0cm" style:contextual-spacing="false" fo:line-height="100%" fo:orphans="0" fo:widows="0" fo:hyphenation-ladder-count="no-limit"/>
      <style:text-properties style:font-name="Times New Roman" fo:font-size="10pt" officeooo:paragraph-rsid="000c0d69" style:font-size-asian="10pt" style:font-name-complex="Times New Roman2" style:font-size-complex="10pt" fo:hyphenate="true" fo:hyphenation-remain-char-count="2" fo:hyphenation-push-char-count="2" loext:hyphenation-no-caps="false"/>
    </style:style>
    <style:style style:name="P77" style:family="paragraph" style:parent-style-name="Table_20_Contents">
      <style:paragraph-properties fo:margin-top="0cm" fo:margin-bottom="0.282cm" style:contextual-spacing="false" fo:orphans="0" fo:widows="0"/>
      <style:text-properties style:font-name="Times New Roman" fo:font-size="10pt" officeooo:paragraph-rsid="000c0d69" style:font-size-asian="10pt" style:font-size-complex="10pt"/>
    </style:style>
    <style:style style:name="P78" style:family="paragraph" style:parent-style-name="Table_20_Contents">
      <style:paragraph-properties fo:margin-top="0cm" fo:margin-bottom="0.282cm" style:contextual-spacing="false" fo:text-align="center" style:justify-single-word="false" fo:orphans="0" fo:widows="0"/>
      <style:text-properties style:font-name="Times New Roman" fo:font-size="10pt" officeooo:paragraph-rsid="000c0d69" style:font-size-asian="10pt" style:font-size-complex="10pt"/>
    </style:style>
    <style:style style:name="P79" style:family="paragraph" style:parent-style-name="Table_20_Contents">
      <style:paragraph-properties fo:margin-top="0cm" fo:margin-bottom="0cm" style:contextual-spacing="false" fo:line-height="100%" fo:text-align="center" style:justify-single-word="false" fo:orphans="0" fo:widows="0" fo:hyphenation-ladder-count="no-limit"/>
      <style:text-properties style:font-name="Times New Roman" fo:font-size="10pt" fo:language="en" fo:country="US" officeooo:paragraph-rsid="000c0d69" style:font-size-asian="10pt" style:font-name-complex="Times New Roman2" style:font-size-complex="10pt" fo:hyphenate="true" fo:hyphenation-remain-char-count="2" fo:hyphenation-push-char-count="2" loext:hyphenation-no-caps="false"/>
    </style:style>
    <style:style style:name="P80" style:family="paragraph" style:parent-style-name="Table_20_Contents">
      <style:paragraph-properties fo:margin-top="0cm" fo:margin-bottom="0.282cm" style:contextual-spacing="false" fo:text-align="center" style:justify-single-word="false" fo:orphans="0" fo:widows="0"/>
      <style:text-properties style:font-name="Times New Roman" fo:font-size="10pt" fo:language="en" fo:country="US" fo:font-weight="normal" officeooo:paragraph-rsid="000c0d69" style:font-size-asian="10pt" style:font-weight-asian="normal" style:font-name-complex="Times New Roman2" style:font-size-complex="10pt" style:font-weight-complex="normal"/>
    </style:style>
    <style:style style:name="P81" style:family="paragraph" style:parent-style-name="Table_20_Contents">
      <style:paragraph-properties fo:margin-top="0cm" fo:margin-bottom="0.282cm" style:contextual-spacing="false" fo:text-align="center" style:justify-single-word="false" fo:orphans="0" fo:widows="0"/>
      <style:text-properties style:font-name="Times New Roman" fo:font-size="10pt" fo:font-weight="normal" officeooo:paragraph-rsid="000c0d69" style:font-size-asian="10pt" style:font-weight-asian="normal" style:font-name-complex="Times New Roman2" style:font-size-complex="10pt" style:font-weight-complex="normal"/>
    </style:style>
    <style:style style:name="P82" style:family="paragraph" style:parent-style-name="Table_20_Contents">
      <style:paragraph-properties fo:margin-top="0cm" fo:margin-bottom="0.282cm" style:contextual-spacing="false" fo:orphans="0" fo:widows="0"/>
      <style:text-properties style:font-name="Times New Roman" fo:font-size="10pt" fo:font-weight="normal" officeooo:paragraph-rsid="000c0d69" style:font-size-asian="10pt" style:font-weight-asian="normal" style:font-name-complex="Times New Roman2" style:font-size-complex="10pt" style:font-weight-complex="normal"/>
    </style:style>
    <style:style style:name="P83" style:family="paragraph" style:parent-style-name="Table_20_Contents">
      <style:paragraph-properties fo:margin-top="0cm" fo:margin-bottom="0cm" style:contextual-spacing="false" fo:line-height="100%" fo:text-align="center" style:justify-single-word="false" fo:orphans="0" fo:widows="0" fo:hyphenation-ladder-count="no-limit"/>
      <style:text-properties fo:font-size="10pt" officeooo:paragraph-rsid="000c0d69" style:font-size-asian="10pt" style:font-size-complex="10pt" fo:hyphenate="true" fo:hyphenation-remain-char-count="2" fo:hyphenation-push-char-count="2" loext:hyphenation-no-caps="false"/>
    </style:style>
    <style:style style:name="P84" style:family="paragraph" style:parent-style-name="Table_20_Contents">
      <style:paragraph-properties fo:margin-top="0cm" fo:margin-bottom="0.282cm" style:contextual-spacing="false" fo:text-align="center" style:justify-single-word="false" fo:orphans="0" fo:widows="0"/>
      <style:text-properties fo:font-size="10pt" officeooo:paragraph-rsid="000c0d69" style:font-size-asian="10pt" style:font-size-complex="10pt"/>
    </style:style>
    <style:style style:name="P85" style:family="paragraph" style:parent-style-name="Table_20_Contents">
      <style:paragraph-properties fo:margin-top="0cm" fo:margin-bottom="0.282cm" style:contextual-spacing="false" fo:text-align="center" style:justify-single-word="false" fo:orphans="0" fo:widows="0"/>
      <style:text-properties style:use-window-font-color="true" loext:opacity="0%" style:font-name="Times New Roman" fo:font-size="10pt" fo:language="ru" fo:country="RU" officeooo:paragraph-rsid="000c0d69" style:letter-kerning="true" style:font-name-asian="SimSun1" style:font-size-asian="10pt" style:language-asian="ar" style:country-asian="SA" style:font-name-complex="Calibri1" style:font-size-complex="10pt" style:language-complex="ar" style:country-complex="SA"/>
    </style:style>
    <style:style style:name="P8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0c0d69" fo:hyphenate="true" fo:hyphenation-remain-char-count="2" fo:hyphenation-push-char-count="2" loext:hyphenation-no-caps="false"/>
    </style:style>
    <style:style style:name="P87"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0c0d69" fo:hyphenate="true" fo:hyphenation-remain-char-count="2" fo:hyphenation-push-char-count="2" loext:hyphenation-no-caps="false"/>
    </style:style>
    <style:style style:name="P8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0c0d69" fo:hyphenate="true" fo:hyphenation-remain-char-count="2" fo:hyphenation-push-char-count="2" loext:hyphenation-no-caps="false"/>
    </style:style>
    <style:style style:name="P8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fo:keep-with-next="always"/>
      <style:text-properties officeooo:paragraph-rsid="000c0d69" fo:hyphenate="true" fo:hyphenation-remain-char-count="2" fo:hyphenation-push-char-count="2" loext:hyphenation-no-caps="false"/>
    </style:style>
    <style:style style:name="P9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ab-stops>
          <style:tab-stop style:position="1.752cm"/>
        </style:tab-stops>
      </style:paragraph-properties>
      <style:text-properties officeooo:paragraph-rsid="000c0d69" fo:hyphenate="true" fo:hyphenation-remain-char-count="2" fo:hyphenation-push-char-count="2" loext:hyphenation-no-caps="false"/>
    </style:style>
    <style:style style:name="P9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officeooo:paragraph-rsid="000c0d69" fo:hyphenate="true" fo:hyphenation-remain-char-count="2" fo:hyphenation-push-char-count="2" loext:hyphenation-no-caps="false"/>
    </style:style>
    <style:style style:name="P9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officeooo:paragraph-rsid="000c0d69" fo:hyphenate="false" fo:hyphenation-remain-char-count="2" fo:hyphenation-push-char-count="2" loext:hyphenation-no-caps="false"/>
    </style:style>
    <style:style style:name="P9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c0d69"/>
    </style:style>
    <style:style style:name="P94" style:family="paragraph" style:parent-style-name="Text_20_body">
      <style:paragraph-properties fo:margin-top="0cm" fo:margin-bottom="0cm" style:contextual-spacing="false" fo:line-height="100%" fo:text-align="justify" style:justify-single-word="false"/>
      <style:text-properties officeooo:paragraph-rsid="000c0d69"/>
    </style:style>
    <style:style style:name="P95"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style:text-properties officeooo:paragraph-rsid="000c0d69" fo:hyphenate="true" fo:hyphenation-remain-char-count="2" fo:hyphenation-push-char-count="2" loext:hyphenation-no-caps="false"/>
    </style:style>
    <style:style style:name="P96" style:family="paragraph" style:parent-style-name="Без_20_интервала1">
      <style:paragraph-properties fo:margin-top="0cm" fo:margin-bottom="0cm" style:contextual-spacing="false" fo:line-height="100%" fo:text-align="justify" style:justify-single-word="false" fo:hyphenation-ladder-count="no-limit" style:writing-mode="lr-tb"/>
      <style:text-properties officeooo:paragraph-rsid="000c0d69" fo:hyphenate="true" fo:hyphenation-remain-char-count="2" fo:hyphenation-push-char-count="2" loext:hyphenation-no-caps="false"/>
    </style:style>
    <style:style style:name="P97"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49cm" style:auto-text-indent="false" style:writing-mode="lr-tb"/>
      <style:text-properties officeooo:paragraph-rsid="000c0d69" fo:hyphenate="true" fo:hyphenation-remain-char-count="2" fo:hyphenation-push-char-count="2" loext:hyphenation-no-caps="false"/>
    </style:style>
    <style:style style:name="P98"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0c0d69" fo:hyphenate="true" fo:hyphenation-remain-char-count="2" fo:hyphenation-push-char-count="2" loext:hyphenation-no-caps="false"/>
    </style:style>
    <style:style style:name="P99" style:family="paragraph" style:parent-style-name="Обычный">
      <style:paragraph-properties fo:margin-top="0cm" fo:margin-bottom="0cm" style:contextual-spacing="false" fo:line-height="100%" fo:text-align="justify" style:justify-single-word="false" fo:hyphenation-ladder-count="no-limit" style:writing-mode="lr-tb"/>
      <style:text-properties officeooo:paragraph-rsid="000c0d69" fo:hyphenate="true" fo:hyphenation-remain-char-count="2" fo:hyphenation-push-char-count="2" loext:hyphenation-no-caps="false"/>
    </style:style>
    <style:style style:name="P100" style:family="paragraph" style:parent-style-name="Основной_20_текст_20_21">
      <style:paragraph-properties fo:margin-left="0cm" fo:margin-right="0cm" fo:margin-top="0cm" fo:margin-bottom="0cm" style:contextual-spacing="false" fo:line-height="100%" fo:hyphenation-ladder-count="no-limit" fo:text-indent="1.249cm" style:auto-text-indent="false"/>
      <style:text-properties officeooo:paragraph-rsid="000c0d69" fo:hyphenate="true" fo:hyphenation-remain-char-count="2" fo:hyphenation-push-char-count="2" loext:hyphenation-no-caps="false"/>
    </style:style>
    <style:style style:name="P101" style:family="paragraph" style:parent-style-name="Основной_20_текст_20_21">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1.501cm"/>
        </style:tab-stops>
      </style:paragraph-properties>
      <style:text-properties officeooo:paragraph-rsid="000c0d69" fo:hyphenate="true" fo:hyphenation-remain-char-count="2" fo:hyphenation-push-char-count="2" loext:hyphenation-no-caps="false"/>
    </style:style>
    <style:style style:name="P102" style:family="paragraph" style:parent-style-name="Основной_20_текст1">
      <style:paragraph-properties fo:margin-left="0cm" fo:margin-right="0cm" fo:margin-top="0cm" fo:margin-bottom="0cm" style:contextual-spacing="false" fo:line-height="100%" fo:text-align="justify" style:justify-single-word="false" fo:hyphenation-ladder-count="no-limit" fo:text-indent="1.27cm" style:auto-text-indent="false"/>
      <style:text-properties officeooo:paragraph-rsid="000c0d69" fo:hyphenate="true" fo:hyphenation-remain-char-count="2" fo:hyphenation-push-char-count="2" loext:hyphenation-no-caps="false"/>
    </style:style>
    <style:style style:name="P103" style:family="paragraph" style:parent-style-name="Основной_20_текст1">
      <style:paragraph-properties fo:margin-left="0cm" fo:margin-right="0cm" fo:margin-top="0cm" fo:margin-bottom="0cm" style:contextual-spacing="false" fo:line-height="100%" fo:text-align="justify" style:justify-single-word="false" fo:hyphenation-ladder-count="no-limit" fo:text-indent="1.023cm" style:auto-text-indent="false"/>
      <style:text-properties officeooo:paragraph-rsid="000c0d69" fo:hyphenate="true" fo:hyphenation-remain-char-count="2" fo:hyphenation-push-char-count="2" loext:hyphenation-no-caps="false"/>
    </style:style>
    <style:style style:name="P104" style:family="paragraph" style:parent-style-name="Основной_20_текст1">
      <style:paragraph-properties fo:margin-left="0cm" fo:margin-right="0cm" fo:margin-top="0cm" fo:margin-bottom="0cm" style:contextual-spacing="false" fo:line-height="100%" fo:text-align="justify" style:justify-single-word="false" fo:hyphenation-ladder-count="no-limit" fo:text-indent="0.988cm" style:auto-text-indent="false"/>
      <style:text-properties officeooo:paragraph-rsid="000c0d69" fo:hyphenate="true" fo:hyphenation-remain-char-count="2" fo:hyphenation-push-char-count="2" loext:hyphenation-no-caps="false"/>
    </style:style>
    <style:style style:name="T1" style:family="text">
      <style:text-properties style:font-name="Times New Roman" fo:font-size="14pt" fo:font-weight="bold" style:font-size-asian="14pt" style:font-weight-asian="bold" style:font-name-complex="Times New Roman2" style:font-size-complex="14pt"/>
    </style:style>
    <style:style style:name="T2" style:family="text">
      <style:text-properties style:font-name="Times New Roman" fo:font-size="14pt" fo:font-weight="bold" style:font-size-asian="14pt" style:font-weight-asian="bold" style:font-name-complex="Times New Roman2" style:font-size-complex="14pt" style:font-weight-complex="bold"/>
    </style:style>
    <style:style style:name="T3" style:family="text">
      <style:text-properties style:font-name="Times New Roman" fo:font-size="14pt" fo:font-weight="bold" style:font-size-asian="14pt" style:font-weight-asian="bold" style:font-name-complex="Times New Roman2" style:font-weight-complex="bold"/>
    </style:style>
    <style:style style:name="T4" style:family="text">
      <style:text-properties style:font-name="Times New Roman" fo:font-size="14pt" fo:font-weight="bold" fo:background-color="#ffffff" loext:char-shading-value="0" style:font-name-asian="Times New Roman2" style:font-size-asian="14pt" style:language-asian="zxx" style:country-asian="none" style:font-weight-asian="bold" style:font-name-complex="Times New Roman2" style:font-size-complex="14pt" style:language-complex="ar" style:country-complex="SA" style:font-weight-complex="bold"/>
    </style:style>
    <style:style style:name="T5" style:family="text">
      <style:text-properties style:font-name="Times New Roman" fo:font-size="14pt" style:font-size-asian="14pt" style:font-name-complex="Times New Roman2"/>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3pt" style:font-size-asian="13pt" style:font-name-complex="Times New Roman2" style:font-size-complex="13pt"/>
    </style:style>
    <style:style style:name="T8" style:family="text">
      <style:text-properties style:font-name="Times New Roman" fo:font-size="13pt" style:font-size-asian="13pt" style:font-name-complex="Times New Roman2" style:font-size-complex="13pt" style:font-weight-complex="bold"/>
    </style:style>
    <style:style style:name="T9" style:family="text">
      <style:text-properties style:font-name="Times New Roman" fo:font-size="13pt" style:font-size-asian="13pt" style:font-name-complex="Times New Roman2" style:font-size-complex="13pt" style:language-complex="ru" style:country-complex="RU"/>
    </style:style>
    <style:style style:name="T10" style:family="text">
      <style:text-properties style:font-name="Times New Roman" fo:font-size="13pt" fo:font-weight="bold" style:font-size-asian="13pt" style:font-weight-asian="bold" style:font-name-complex="Times New Roman2" style:font-size-complex="13pt"/>
    </style:style>
    <style:style style:name="T11" style:family="text">
      <style:text-properties style:font-name="Times New Roman" fo:font-size="13pt" fo:font-weight="bold" style:font-size-asian="13pt" style:font-weight-asian="bold" style:font-name-complex="Times New Roman2" style:font-size-complex="13pt" style:font-weight-complex="bold"/>
    </style:style>
    <style:style style:name="T12" style:family="text">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T13" style:family="text">
      <style:text-properties style:font-name="Times New Roman" fo:font-size="13pt" fo:font-weight="bold" style:font-name-asian="Times New Roman2" style:font-size-asian="13pt" style:language-asian="ar" style:country-asian="SA" style:font-weight-asian="bold" style:font-name-complex="Times New Roman2" style:font-size-complex="13pt" style:language-complex="ar" style:country-complex="SA" style:font-weight-complex="bold"/>
    </style:style>
    <style:style style:name="T14" style:family="text">
      <style:text-properties style:font-name="Times New Roman" fo:font-size="13pt" fo:font-weight="bold" fo:background-color="#ffffff" loext:char-shading-value="0" style:font-size-asian="13pt" style:font-weight-asian="bold" style:font-name-complex="Times New Roman2" style:font-size-complex="13pt" style:font-weight-complex="bold"/>
    </style:style>
    <style:style style:name="T15" style:family="text">
      <style:text-properties style:font-name="Times New Roman" fo:font-size="13pt" fo:font-weight="bold" style:font-name-asian="Liberation Serif2" style:font-size-asian="13pt" style:font-weight-asian="bold" style:font-name-complex="Times New Roman2" style:font-size-complex="13pt" style:font-weight-complex="bold"/>
    </style:style>
    <style:style style:name="T16" style:family="text">
      <style:text-properties style:font-name="Times New Roman" fo:font-size="13pt" fo:font-weight="bold" fo:background-color="transparent" loext:char-shading-value="0" style:font-size-asian="13pt" style:font-weight-asian="bold" style:font-name-complex="Times New Roman2" style:font-size-complex="13pt" style:font-weight-complex="bold"/>
    </style:style>
    <style:style style:name="T17" style:family="text">
      <style:text-properties style:font-name="Times New Roman" fo:font-size="13pt" fo:font-weight="bold" style:font-name-asian="Calibri1" style:font-size-asian="13pt" style:language-asian="en" style:country-asian="US" style:font-weight-asian="bold" style:font-name-complex="Times New Roman2" style:font-size-complex="13pt" style:font-weight-complex="bold"/>
    </style:style>
    <style:style style:name="T18" style:family="text">
      <style:text-properties style:font-name="Times New Roman" fo:font-size="13pt" style:font-name-asian="Times New Roman2" style:font-size-asian="13pt" style:font-name-complex="Times New Roman2" style:font-size-complex="13pt"/>
    </style:style>
    <style:style style:name="T19" style:family="text">
      <style:text-properties style:font-name="Times New Roman" fo:font-size="13pt" style:font-name-asian="Times New Roman2" style:font-size-asian="13pt" style:font-name-complex="Times New Roman2" style:font-size-complex="13pt" style:font-weight-complex="bold"/>
    </style:style>
    <style:style style:name="T20" style:family="text">
      <style:text-properties style:font-name="Times New Roman" fo:font-size="13pt" style:font-name-asian="Times New Roman2" style:font-size-asian="13pt" style:language-asian="ru" style:country-asian="RU" style:font-name-complex="Times New Roman2" style:font-size-complex="13pt" style:language-complex="ar" style:country-complex="SA"/>
    </style:style>
    <style:style style:name="T21" style:family="text">
      <style:text-properties style:font-name="Times New Roman" fo:font-size="13pt" style:font-name-asian="Times New Roman2" style:font-size-asian="13pt" style:language-asian="ar" style:country-asian="SA" style:font-name-complex="Times New Roman2" style:font-size-complex="13pt" style:language-complex="ar" style:country-complex="SA"/>
    </style:style>
    <style:style style:name="T22" style:family="text">
      <style:text-properties style:font-name="Times New Roman" fo:font-size="13pt" style:font-name-asian="Times New Roman2" style:font-size-asian="13pt" style:language-asian="zxx" style:country-asian="none" style:font-name-complex="Times New Roman2" style:font-size-complex="13pt" style:language-complex="ar" style:country-complex="SA"/>
    </style:style>
    <style:style style:name="T23" style:family="text">
      <style:text-properties style:font-name="Times New Roman" fo:font-size="13pt" fo:language="en" fo:country="US" style:font-size-asian="13pt" style:font-name-complex="Times New Roman2" style:font-size-complex="13pt"/>
    </style:style>
    <style:style style:name="T24" style:family="text">
      <style:text-properties style:font-name="Times New Roman" fo:font-size="13pt" fo:language="en" fo:country="US" style:text-underline-style="solid" style:text-underline-width="auto" style:text-underline-color="font-color" fo:font-weight="bold" fo:background-color="#ffffff" loext:char-shading-value="0" style:font-size-asian="13pt" style:font-weight-asian="bold" style:font-name-complex="Times New Roman2" style:font-size-complex="13pt" style:font-weight-complex="bold"/>
    </style:style>
    <style:style style:name="T25" style:family="text">
      <style:text-properties style:font-name="Times New Roman" fo:font-size="13pt" fo:language="en" fo:country="US" style:font-name-asian="SimSun" style:font-size-asian="13pt" style:font-name-complex="Times New Roman2" style:font-size-complex="13pt"/>
    </style:style>
    <style:style style:name="T26" style:family="text">
      <style:text-properties style:font-name="Times New Roman" fo:font-size="13pt" fo:background-color="transparent" loext:char-shading-value="0" style:font-size-asian="13pt" style:font-name-complex="Times New Roman2" style:font-size-complex="13pt"/>
    </style:style>
    <style:style style:name="T27" style:family="text">
      <style:text-properties style:font-name="Times New Roman" fo:font-size="13pt" fo:font-weight="normal" style:font-size-asian="13pt" style:font-weight-asian="normal" style:font-name-complex="Times New Roman2" style:font-size-complex="13pt" style:font-weight-complex="normal"/>
    </style:style>
    <style:style style:name="T28" style:family="text">
      <style:text-properties style:font-name="Times New Roman" fo:font-size="13pt" fo:font-weight="normal" style:font-name-asian="Times New Roman2" style:font-size-asian="13pt" style:language-asian="ru" style:country-asian="RU" style:font-weight-asian="normal" style:font-name-complex="Times New Roman2" style:font-size-complex="13pt" style:language-complex="ar" style:country-complex="SA" style:font-weight-complex="normal"/>
    </style:style>
    <style:style style:name="T29" style:family="text">
      <style:text-properties style:font-name="Times New Roman" fo:font-size="13pt" fo:font-weight="normal" style:font-name-asian="Times New Roman2" style:font-size-asian="13pt" style:language-asian="ar" style:country-asian="SA" style:font-weight-asian="normal" style:font-name-complex="Times New Roman2" style:font-size-complex="13pt" style:language-complex="ar" style:country-complex="SA" style:font-weight-complex="normal"/>
    </style:style>
    <style:style style:name="T30" style:family="text">
      <style:text-properties style:font-name="Times New Roman" fo:font-size="13pt" fo:font-weight="normal" fo:background-color="#ffffff" loext:char-shading-value="0" style:font-size-asian="13pt" style:font-weight-asian="normal" style:font-name-complex="Times New Roman2" style:font-size-complex="13pt" style:font-weight-complex="normal"/>
    </style:style>
    <style:style style:name="T31" style:family="text">
      <style:text-properties style:font-name="Times New Roman" fo:font-size="13pt" fo:background-color="#ffffff" loext:char-shading-value="0" style:font-size-asian="13pt" style:font-name-complex="Times New Roman2" style:font-size-complex="13pt"/>
    </style:style>
    <style:style style:name="T32" style:family="text">
      <style:text-properties style:font-name="Times New Roman" fo:font-size="13pt" fo:background-color="#ffffff" loext:char-shading-value="0" style:font-size-asian="13pt" style:font-name-complex="Times New Roman2" style:font-size-complex="13pt" style:font-style-complex="italic"/>
    </style:style>
    <style:style style:name="T33" style:family="text">
      <style:text-properties style:font-name="Times New Roman" fo:font-size="13pt" fo:background-color="#ffffff" loext:char-shading-value="0" style:font-name-asian="Times New Roman2" style:font-size-asian="13pt" style:language-asian="ar" style:country-asian="SA" style:font-name-complex="Times New Roman2" style:font-size-complex="13pt" style:language-complex="ar" style:country-complex="SA"/>
    </style:style>
    <style:style style:name="T34" style:family="text">
      <style:text-properties style:font-name="Times New Roman" fo:font-size="13pt" fo:language="ru" fo:country="RU" style:font-size-asian="13pt" style:language-asian="ru" style:country-asian="RU" style:font-name-complex="Times New Roman2" style:font-size-complex="13pt" style:language-complex="ar" style:country-complex="SA"/>
    </style:style>
    <style:style style:name="T35" style:family="text">
      <style:text-properties style:font-name="Times New Roman" fo:font-size="13pt" fo:language="ru" fo:country="RU" style:font-size-asian="13pt" style:font-name-complex="Times New Roman2" style:font-size-complex="13pt"/>
    </style:style>
    <style:style style:name="T36" style:family="text">
      <style:text-properties style:font-name="Times New Roman" fo:font-size="13pt" style:font-name-asian="Liberation Serif2" style:font-size-asian="13pt" style:font-name-complex="Times New Roman2" style:font-size-complex="13pt"/>
    </style:style>
    <style:style style:name="T37" style:family="text">
      <style:text-properties style:font-name="Times New Roman" fo:font-size="13pt" style:text-underline-style="solid" style:text-underline-width="auto" style:text-underline-color="font-color" fo:background-color="#ffffff" loext:char-shading-value="0" style:font-size-asian="13pt" style:font-name-complex="Times New Roman2" style:font-size-complex="13pt"/>
    </style:style>
    <style:style style:name="T38" style:family="text">
      <style:text-properties style:font-name="Times New Roman" fo:font-size="13pt" style:text-underline-style="solid" style:text-underline-width="auto" style:text-underline-color="font-color" fo:font-weight="bold" fo:background-color="#ffffff" loext:char-shading-value="0" style:font-size-asian="13pt" style:font-weight-asian="bold" style:font-name-complex="Times New Roman2" style:font-size-complex="13pt" style:font-weight-complex="bold"/>
    </style:style>
    <style:style style:name="T39" style:family="text">
      <style:text-properties style:font-name="Times New Roman" fo:font-size="13pt" fo:letter-spacing="-0.011cm" style:font-size-asian="13pt" style:font-name-complex="Times New Roman2" style:font-size-complex="13pt"/>
    </style:style>
    <style:style style:name="T40" style:family="text">
      <style:text-properties style:font-name="Times New Roman" fo:font-size="13pt" style:font-name-asian="Calibri1" style:font-size-asian="13pt" style:language-asian="en" style:country-asian="US" style:font-name-complex="Times New Roman2" style:font-size-complex="13pt"/>
    </style:style>
    <style:style style:name="T41" style:family="text">
      <style:text-properties style:font-name="Times New Roman" fo:language="en" fo:country="US" style:font-name-complex="Times New Roman2"/>
    </style:style>
    <style:style style:name="T42" style:family="text">
      <style:text-properties style:font-name="Times New Roman" fo:language="en" fo:country="US" fo:font-weight="normal" style:font-weight-asian="normal" style:font-name-complex="Times New Roman2" style:font-weight-complex="normal"/>
    </style:style>
    <style:style style:name="T43" style:family="text">
      <style:text-properties style:font-name="Times New Roman" style:font-name-complex="Times New Roman2"/>
    </style:style>
    <style:style style:name="T44" style:family="text">
      <style:text-properties style:font-name="Times New Roman" fo:language="ru" fo:country="RU" style:font-name-complex="Times New Roman2"/>
    </style:style>
    <style:style style:name="T45" style:family="text">
      <style:text-properties style:font-name="Times New Roman" fo:language="ru" fo:country="RU" fo:font-weight="normal" style:font-weight-asian="normal" style:font-name-complex="Times New Roman2" style:font-weight-complex="normal"/>
    </style:style>
    <style:style style:name="T46" style:family="text">
      <style:text-properties style:font-name="Times New Roman" fo:font-weight="normal" style:font-weight-asian="normal" style:font-name-complex="Times New Roman2" style:font-weight-complex="normal"/>
    </style:style>
    <style:style style:name="T47" style:family="text">
      <style:text-properties style:use-window-font-color="true" loext:opacity="0%" style:font-name="Times New Roman" fo:font-size="13pt" fo:language="ru" fo:country="RU" style:letter-kerning="true" style:font-name-asian="SimSun1" style:font-size-asian="13pt" style:language-asian="ar" style:country-asian="SA" style:font-name-complex="Times New Roman2" style:font-size-complex="13pt" style:language-complex="ar" style:country-complex="SA" style:font-weight-complex="bold"/>
    </style:style>
    <style:style style:name="T48" style:family="text">
      <style:text-properties style:use-window-font-color="true" loext:opacity="0%" style:font-name="Times New Roman" fo:font-size="13pt" fo:language="ru" fo:country="RU" style:letter-kerning="true" style:font-name-asian="SimSun1" style:font-size-asian="13pt" style:language-asian="ar" style:country-asian="SA" style:font-name-complex="Times New Roman2" style:font-size-complex="13pt" style:language-complex="ar" style:country-complex="SA" style:font-style-complex="italic" style:font-weight-complex="bold"/>
    </style:style>
    <style:style style:name="T49" style:family="text">
      <style:text-properties style:use-window-font-color="true" loext:opacity="0%" style:font-name="Times New Roman" fo:font-size="13pt" fo:language="ru" fo:country="RU" style:letter-kerning="true" style:font-name-asian="SimSun1" style:font-size-asian="13pt" style:language-asian="ar" style:country-asian="SA" style:font-name-complex="Times New Roman2" style:font-size-complex="13pt" style:language-complex="ar" style:country-complex="SA"/>
    </style:style>
    <style:style style:name="T50" style:family="text">
      <style:text-properties style:use-window-font-color="true" loext:opacity="0%" style:font-name="Times New Roman" fo:font-size="13pt" fo:language="ru" fo:country="RU" style:letter-kerning="true" style:font-name-asian="SimSun1" style:font-size-asian="13pt" style:language-asian="ar" style:country-asian="SA" style:font-name-complex="Times New Roman2" style:font-size-complex="13pt" style:language-complex="ru" style:country-complex="RU"/>
    </style:style>
    <style:style style:name="T51" style:family="text">
      <style:text-properties style:use-window-font-color="true" loext:opacity="0%" style:font-name="Times New Roman" fo:font-size="13pt" fo:language="ru" fo:country="RU" style:letter-kerning="true" style:font-name-asian="Times New Roman2" style:font-size-asian="13pt" style:language-asian="zh" style:country-asian="CN" style:font-name-complex="Times New Roman2" style:font-size-complex="13pt" style:language-complex="hi" style:country-complex="IN" style:font-weight-complex="bold"/>
    </style:style>
    <style:style style:name="T52" style:family="text">
      <style:text-properties style:use-window-font-color="true" loext:opacity="0%" style:font-name="Times New Roman" fo:font-size="13pt" fo:language="ru" fo:country="RU" style:letter-kerning="true" style:font-name-asian="Times New Roman2" style:font-size-asian="13pt" style:language-asian="zh" style:country-asian="CN" style:font-name-complex="Times New Roman2" style:font-size-complex="13pt" style:language-complex="hi" style:country-complex="IN"/>
    </style:style>
    <style:style style:name="T53" style:family="text">
      <style:text-properties style:use-window-font-color="true" loext:opacity="0%" style:font-name="Times New Roman" fo:font-size="13pt" fo:language="ru" fo:country="RU" style:letter-kerning="true" style:font-name-asian="Times New Roman2" style:font-size-asian="13pt" style:language-asian="ar" style:country-asian="SA" style:font-name-complex="Times New Roman2" style:font-size-complex="13pt" style:language-complex="ar" style:country-complex="SA"/>
    </style:style>
    <style:style style:name="T54" style:family="text">
      <style:text-properties style:use-window-font-color="true" loext:opacity="0%" style:font-name="Times New Roman" fo:font-size="13pt" fo:language="ru" fo:country="RU" style:letter-kerning="true" style:font-name-asian="Times New Roman2" style:font-size-asian="13pt" style:language-asian="zxx" style:country-asian="none" style:font-name-complex="Times New Roman2" style:font-size-complex="13pt" style:language-complex="ar" style:country-complex="SA"/>
    </style:style>
    <style:style style:name="T55" style:family="text">
      <style:text-properties style:use-window-font-color="true" loext:opacity="0%"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56" style:family="text">
      <style:text-properties style:use-window-font-color="true" loext:opacity="0%" style:font-name="Times New Roman" fo:font-size="13pt" fo:language="ru" fo:country="RU" style:letter-kerning="true" style:font-name-asian="SimSun" style:font-size-asian="13pt" style:language-asian="zh" style:country-asian="CN" style:font-name-complex="Times New Roman2" style:font-size-complex="13pt" style:language-complex="ru" style:country-complex="RU"/>
    </style:style>
    <style:style style:name="T57" style:family="text">
      <style:text-properties style:use-window-font-color="true" loext:opacity="0%" style:font-name="Times New Roman" fo:font-size="13pt" fo:language="ru" fo:country="RU" style:letter-kerning="true" style:font-name-asian="Liberation Serif2" style:font-size-asian="13pt" style:language-asian="ar" style:country-asian="SA" style:font-name-complex="Times New Roman2" style:font-size-complex="13pt" style:language-complex="ar" style:country-complex="SA"/>
    </style:style>
    <style:style style:name="T58" style:family="text">
      <style:text-properties style:use-window-font-color="true" loext:opacity="0%" style:font-name="Times New Roman" fo:font-size="13pt" fo:language="ru" fo:country="RU" style:letter-kerning="true" style:font-name-asian="Liberation Serif2" style:font-size-asian="13pt" style:language-asian="zh" style:country-asian="CN" style:font-name-complex="Times New Roman2" style:font-size-complex="13pt" style:language-complex="hi" style:country-complex="IN"/>
    </style:style>
    <style:style style:name="T59" style:family="text">
      <style:text-properties style:use-window-font-color="true" loext:opacity="0%" style:font-name="Times New Roman" fo:font-size="13pt" fo:language="ru" fo:country="RU" fo:font-weight="bold" style:letter-kerning="true" style:font-name-asian="SimSun1" style:font-size-asian="13pt" style:language-asian="ar" style:country-asian="SA" style:font-weight-asian="bold" style:font-name-complex="Times New Roman2" style:font-size-complex="13pt" style:language-complex="ar" style:country-complex="SA" style:font-weight-complex="bold"/>
    </style:style>
    <style:style style:name="T60" style:family="text">
      <style:text-properties style:use-window-font-color="true" loext:opacity="0%" style:font-name="Times New Roman" fo:font-size="13pt" fo:language="ru" fo:country="RU" fo:font-weight="bold" style:letter-kerning="true" style:font-name-asian="SimSun1" style:font-size-asian="13pt" style:language-asian="ar" style:country-asian="SA" style:font-weight-asian="bold" style:font-name-complex="Times New Roman2" style:font-size-complex="13pt" style:language-complex="ru" style:country-complex="RU" style:font-weight-complex="bold"/>
    </style:style>
    <style:style style:name="T61" style:family="text">
      <style:text-properties style:use-window-font-color="true" loext:opacity="0%" style:font-name="Times New Roman" fo:font-size="13pt" fo:language="ru" fo:country="RU" fo:font-weight="bold" style:letter-kerning="true" style:font-name-asian="Times New Roman2" style:font-size-asian="13pt" style:language-asian="ar" style:country-asian="SA" style:font-weight-asian="bold" style:font-name-complex="Times New Roman2" style:font-size-complex="13pt" style:language-complex="ar" style:country-complex="SA" style:font-weight-complex="bold"/>
    </style:style>
    <style:style style:name="T62" style:family="text">
      <style:text-properties style:use-window-font-color="true" loext:opacity="0%" style:font-name="Times New Roman" fo:font-size="13pt" fo:language="ru" fo:country="RU" fo:font-weight="bold" style:letter-kerning="true" style:font-name-asian="Times New Roman2" style:font-size-asian="13pt" style:language-asian="zh" style:country-asian="CN" style:font-weight-asian="bold" style:font-name-complex="Times New Roman2" style:font-size-complex="13pt" style:language-complex="hi" style:country-complex="IN" style:font-weight-complex="bold"/>
    </style:style>
    <style:style style:name="T63" style:family="text">
      <style:text-properties style:use-window-font-color="true" loext:opacity="0%" style:font-name="Times New Roman" fo:font-size="13pt" fo:language="ru" fo:country="RU" fo:font-weight="bold" style:letter-kerning="true" style:font-name-asian="SimSun" style:font-size-asian="13pt" style:language-asian="zh" style:country-asian="CN" style:font-weight-asian="bold" style:font-name-complex="Times New Roman2" style:font-size-complex="13pt" style:language-complex="hi" style:country-complex="IN" style:font-weight-complex="bold"/>
    </style:style>
    <style:style style:name="T64" style:family="text">
      <style:text-properties style:use-window-font-color="true" loext:opacity="0%" style:font-name="Times New Roman" fo:font-size="13pt" fo:language="ru" fo:country="RU" fo:font-weight="normal" style:letter-kerning="true" style:font-name-asian="SimSun1" style:font-size-asian="13pt" style:language-asian="ar" style:country-asian="SA" style:font-weight-asian="normal" style:font-name-complex="Times New Roman2" style:font-size-complex="13pt" style:language-complex="ar" style:country-complex="SA" style:font-weight-complex="normal"/>
    </style:style>
    <style:style style:name="T65" style:family="text">
      <style:text-properties style:use-window-font-color="true" loext:opacity="0%" style:font-name="Times New Roman" fo:font-size="13pt" fo:language="ru" fo:country="RU" fo:font-weight="normal" style:letter-kerning="true" style:font-name-asian="Times New Roman2" style:font-size-asian="13pt" style:language-asian="zh" style:country-asian="CN" style:font-weight-asian="normal" style:font-name-complex="Times New Roman2" style:font-size-complex="13pt" style:language-complex="hi" style:country-complex="IN" style:font-weight-complex="normal"/>
    </style:style>
    <style:style style:name="T66" style:family="text">
      <style:text-properties style:use-window-font-color="true" loext:opacity="0%"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67" style:family="text">
      <style:text-properties style:use-window-font-color="true" loext:opacity="0%" style:font-name="Times New Roman" fo:font-size="13pt" fo:language="en" fo:country="US" style:letter-kerning="true" style:font-name-asian="SimSun" style:font-size-asian="13pt" style:language-asian="ar" style:country-asian="SA" style:font-name-complex="Times New Roman2" style:font-size-complex="13pt" style:language-complex="ar" style:country-complex="SA"/>
    </style:style>
    <style:style style:name="T68" style:family="text">
      <style:text-properties style:use-window-font-color="true" loext:opacity="0%" style:font-name="Times New Roman" fo:font-size="13pt" fo:letter-spacing="-0.011cm" fo:language="ru" fo:country="RU" style:letter-kerning="true" style:font-name-asian="SimSun1" style:font-size-asian="13pt" style:language-asian="ar" style:country-asian="SA" style:font-name-complex="Times New Roman2" style:font-size-complex="13pt" style:language-complex="ar" style:country-complex="SA"/>
    </style:style>
    <style:style style:name="T69" style:family="text">
      <style:text-properties style:use-window-font-color="true" loext:opacity="0%" fo:font-size="13pt" fo:language="ru" fo:country="RU" fo:font-weight="normal" style:letter-kerning="true" style:font-name-asian="SimSun" style:font-size-asian="13pt" style:language-asian="zh" style:country-asian="CN" style:font-weight-asian="normal" style:font-name-complex="Mangal" style:font-size-complex="13pt" style:language-complex="hi" style:country-complex="IN" style:font-weight-complex="normal"/>
    </style:style>
    <style:style style:name="T70" style:family="text">
      <style:text-properties style:use-window-font-color="true" loext:opacity="0%" fo:language="ru" fo:country="RU" style:letter-kerning="true" style:font-name-asian="SimSun1" style:language-asian="ar" style:country-asian="SA" style:font-name-complex="Calibri1" style:language-complex="ar" style:country-complex="SA"/>
    </style:style>
    <style:style style:name="T71" style:family="text">
      <style:text-properties fo:color="#000000" loext:opacity="100%"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T72" style:family="text">
      <style:text-properties fo:color="#000000" loext:opacity="100%" style:font-name="Times New Roman" fo:font-size="13pt" fo:font-weight="bold" style:font-name-asian="Times New Roman2" style:font-size-asian="13pt" style:language-asian="ru" style:country-asian="RU" style:font-weight-asian="bold" style:font-name-complex="Times New Roman2" style:font-size-complex="13pt" style:language-complex="ru" style:country-complex="RU" style:font-weight-complex="bold"/>
    </style:style>
    <style:style style:name="T73" style:family="text">
      <style:text-properties fo:color="#000000" loext:opacity="100%" style:font-name="Times New Roman" fo:font-size="13pt" fo:font-weight="bold" style:font-name-asian="Times New Roman2" style:font-size-asian="13pt" style:font-weight-asian="bold" style:font-name-complex="Times New Roman2" style:font-size-complex="13pt" style:font-weight-complex="bold"/>
    </style:style>
    <style:style style:name="T74" style:family="text">
      <style:text-properties fo:color="#000000" loext:opacity="100%" style:font-name="Times New Roman" fo:font-size="13pt" fo:font-weight="bold" style:font-size-asian="13pt" style:font-weight-asian="bold" style:font-name-complex="Times New Roman2" style:font-size-complex="13pt" style:font-weight-complex="bold"/>
    </style:style>
    <style:style style:name="T75" style:family="text">
      <style:text-properties fo:color="#000000" loext:opacity="100%" style:font-name="Times New Roman" fo:font-size="13pt" fo:font-weight="bold" style:font-size-asian="13pt" style:font-weight-asian="bold" style:font-name-complex="Times New Roman2" style:font-size-complex="13pt" style:font-weight-complex="normal"/>
    </style:style>
    <style:style style:name="T76" style:family="text">
      <style:text-properties fo:color="#000000" loext:opacity="100%" style:font-name="Times New Roman" fo:font-size="13pt" fo:font-weight="bold" style:font-name-asian="Arial Unicode MS" style:font-size-asian="13pt" style:font-weight-asian="bold" style:font-name-complex="Times New Roman2" style:font-size-complex="13pt" style:font-weight-complex="bold"/>
    </style:style>
    <style:style style:name="T77" style:family="text">
      <style:text-properties fo:color="#000000" loext:opacity="100%" style:font-name="Times New Roman" fo:font-size="13pt" fo:font-weight="bold" fo:background-color="transparent" loext:char-shading-value="0" style:font-size-asian="13pt" style:font-weight-asian="bold" style:font-name-complex="Times New Roman2" style:font-size-complex="13pt" style:font-weight-complex="bold"/>
    </style:style>
    <style:style style:name="T78" style:family="text">
      <style:text-properties fo:color="#000000" loext:opacity="100%" style:font-name="Times New Roman" fo:font-size="13pt" fo:font-weight="bold" fo:background-color="transparent" loext:char-shading-value="0" style:font-name-asian="SimSun" style:font-size-asian="13pt" style:language-asian="zh" style:country-asian="CN" style:font-weight-asian="bold" style:font-name-complex="Times New Roman2" style:font-size-complex="13pt" style:language-complex="hi" style:country-complex="IN" style:font-weight-complex="bold"/>
    </style:style>
    <style:style style:name="T79" style:family="text">
      <style:text-properties fo:color="#000000" loext:opacity="100%" style:font-name="Times New Roman" fo:font-size="13pt" fo:font-weight="bold" style:font-name-asian="Lucida Sans Unicode" style:font-size-asian="13pt" style:font-weight-asian="bold" style:font-name-complex="Times New Roman2" style:font-size-complex="13pt" style:language-complex="zxx" style:country-complex="none" style:font-weight-complex="bold"/>
    </style:style>
    <style:style style:name="T80" style:family="text">
      <style:text-properties fo:color="#000000" loext:opacity="100%" style:font-name="Times New Roman" fo:font-size="13pt" fo:language="ru" fo:country="RU" style:letter-kerning="true" style:font-name-asian="Times New Roman2" style:font-size-asian="13pt" style:language-asian="ru" style:country-asian="RU" style:font-name-complex="Times New Roman2" style:font-size-complex="13pt" style:language-complex="ru" style:country-complex="RU"/>
    </style:style>
    <style:style style:name="T81" style:family="text">
      <style:text-properties fo:color="#000000" loext:opacity="100%" style:font-name="Times New Roman" fo:font-size="13pt" fo:language="ru" fo:country="RU" style:letter-kerning="true" style:font-name-asian="Times New Roman2" style:font-size-asian="13pt" style:language-asian="ru" style:country-asian="RU" style:font-name-complex="Times New Roman2" style:font-size-complex="13pt" style:language-complex="hi" style:country-complex="IN"/>
    </style:style>
    <style:style style:name="T82" style:family="text">
      <style:text-properties fo:color="#000000" loext:opacity="100%" style:font-name="Times New Roman" fo:font-size="13pt" fo:language="ru" fo:country="RU" style:letter-kerning="true" fo:background-color="transparent" loext:char-shading-value="0" style:font-name-asian="SimSun" style:font-size-asian="13pt" style:language-asian="zh" style:country-asian="CN" style:font-name-complex="Times New Roman2" style:font-size-complex="13pt" style:language-complex="hi" style:country-complex="IN"/>
    </style:style>
    <style:style style:name="T83" style:family="text">
      <style:text-properties fo:color="#000000" loext:opacity="100%" style:font-name="Times New Roman" fo:font-size="13pt" fo:language="ru" fo:country="RU" style:letter-kerning="true" fo:background-color="#ffffff" loext:char-shading-value="0" style:font-name-asian="SimSun1" style:font-size-asian="13pt" style:language-asian="ar" style:country-asian="SA" style:font-name-complex="Times New Roman2" style:font-size-complex="13pt" style:language-complex="ar" style:country-complex="SA"/>
    </style:style>
    <style:style style:name="T84" style:family="text">
      <style:text-properties fo:color="#000000" loext:opacity="100%" style:font-name="Times New Roman" fo:font-size="13pt" fo:language="ru" fo:country="RU" style:letter-kerning="true" fo:background-color="#ffffff" loext:char-shading-value="0" style:font-name-asian="SimSun1" style:font-size-asian="13pt" style:language-asian="ar" style:country-asian="SA" style:font-name-complex="Times New Roman2" style:font-size-complex="13pt" style:language-complex="ar" style:country-complex="SA" style:font-style-complex="italic"/>
    </style:style>
    <style:style style:name="T85" style:family="text">
      <style:text-properties fo:color="#000000" loext:opacity="100%" style:font-name="Times New Roman" fo:font-size="13pt" fo:language="ru" fo:country="RU" style:letter-kerning="true" fo:background-color="#ffffff" loext:char-shading-value="0" style:font-name-asian="SimSun" style:font-size-asian="13pt" style:language-asian="zh" style:country-asian="CN" style:font-name-complex="Times New Roman2" style:font-size-complex="13pt" style:language-complex="hi" style:country-complex="IN"/>
    </style:style>
    <style:style style:name="T86" style:family="text">
      <style:text-properties fo:color="#000000" loext:opacity="100%" style:font-name="Times New Roman" fo:font-size="13pt" fo:language="ru" fo:country="RU" style:letter-kerning="true" fo:background-color="#ffffff" loext:char-shading-value="0" style:font-name-asian="SimSun" style:font-size-asian="13pt" style:language-asian="zh" style:country-asian="CN" style:font-name-complex="Times New Roman2" style:font-size-complex="13pt" style:language-complex="hi" style:country-complex="IN" style:font-style-complex="italic"/>
    </style:style>
    <style:style style:name="T87" style:family="text">
      <style:text-properties fo:color="#000000" loext:opacity="100%" style:font-name="Times New Roman" fo:font-size="13pt" fo:language="ru" fo:country="RU" style:letter-kerning="true" fo:background-color="#ffffff" loext:char-shading-value="0" style:font-name-asian="Arial Unicode MS" style:font-size-asian="13pt" style:language-asian="en" style:country-asian="US" style:font-name-complex="Times New Roman2" style:font-size-complex="13pt" style:language-complex="ar" style:country-complex="SA"/>
    </style:style>
    <style:style style:name="T88" style:family="text">
      <style:text-properties fo:color="#000000" loext:opacity="100%" style:font-name="Times New Roman" fo:font-size="13pt" fo:language="ru" fo:country="RU" style:letter-kerning="true" style:font-name-asian="SimSun1" style:font-size-asian="13pt" style:language-asian="ar" style:country-asian="SA" style:font-name-complex="Times New Roman2" style:font-size-complex="13pt" style:language-complex="ar" style:country-complex="SA"/>
    </style:style>
    <style:style style:name="T89" style:family="text">
      <style:text-properties fo:color="#000000" loext:opacity="100%" style:font-name="Times New Roman" fo:font-size="13pt" fo:language="ru" fo:country="RU" style:letter-kerning="true" style:font-name-asian="SimSun1" style:font-size-asian="13pt" style:language-asian="ar" style:country-asian="SA" style:font-name-complex="Times New Roman2" style:font-size-complex="13pt" style:language-complex="ar" style:country-complex="SA" style:font-weight-complex="bold"/>
    </style:style>
    <style:style style:name="T90" style:family="text">
      <style:text-properties fo:color="#000000" loext:opacity="100%"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91" style:family="text">
      <style:text-properties fo:color="#000000" loext:opacity="100%" style:font-name="Times New Roman" fo:font-size="13pt" fo:language="ru" fo:country="RU" fo:font-weight="normal" style:letter-kerning="true" style:font-name-asian="Times New Roman2" style:font-size-asian="13pt" style:language-asian="ru" style:country-asian="RU" style:font-weight-asian="normal" style:font-name-complex="Times New Roman2" style:font-size-complex="13pt" style:language-complex="ru" style:country-complex="RU" style:font-weight-complex="normal"/>
    </style:style>
    <style:style style:name="T92" style:family="text">
      <style:text-properties fo:color="#000000" loext:opacity="100%" style:font-name="Times New Roman" fo:font-size="13pt" fo:language="ru" fo:country="RU" fo:font-weight="normal" style:letter-kerning="true" style:font-name-asian="Times New Roman2" style:font-size-asian="13pt" style:language-asian="ru" style:country-asian="RU" style:font-weight-asian="normal" style:font-name-complex="Times New Roman2" style:font-size-complex="13pt" style:language-complex="ar" style:country-complex="SA" style:font-weight-complex="bold"/>
    </style:style>
    <style:style style:name="T93" style:family="text">
      <style:text-properties fo:color="#000000" loext:opacity="100%" style:font-name="Times New Roman" fo:font-size="13pt" fo:language="ru" fo:country="RU" fo:font-weight="normal" style:letter-kerning="true" fo:background-color="transparent" loext:char-shading-value="0"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94" style:family="text">
      <style:text-properties fo:color="#000000" loext:opacity="100%" style:font-name="Times New Roman" fo:font-size="13pt" fo:language="ru" fo:country="RU" fo:font-weight="normal" style:letter-kerning="true" fo:background-color="transparent" loext:char-shading-value="0" style:font-name-asian="Times New Roman2" style:font-size-asian="13pt" style:language-asian="zh" style:country-asian="CN" style:font-weight-asian="normal" style:font-name-complex="Times New Roman2" style:font-size-complex="13pt" style:language-complex="hi" style:country-complex="IN" style:font-weight-complex="normal"/>
    </style:style>
    <style:style style:name="T95" style:family="text">
      <style:text-properties fo:color="#000000" loext:opacity="100%" style:font-name="Times New Roman" fo:font-size="13pt" fo:language="ru" fo:country="RU" fo:font-weight="normal" style:letter-kerning="true" fo:background-color="transparent" loext:char-shading-value="0" style:font-name-asian="Times New Roman2" style:font-size-asian="13pt" style:language-asian="ru" style:country-asian="RU" style:font-weight-asian="normal" style:font-name-complex="Times New Roman2" style:font-size-complex="13pt" style:language-complex="hi" style:country-complex="IN" style:font-weight-complex="normal"/>
    </style:style>
    <style:style style:name="T96" style:family="text">
      <style:text-properties fo:color="#000000" loext:opacity="100%" style:font-name="Times New Roman" fo:font-size="13pt" fo:language="ru" fo:country="RU" fo:font-weight="normal" style:letter-kerning="true" fo:background-color="transparent" loext:char-shading-value="0" style:font-name-asian="Times New Roman2" style:font-size-asian="13pt" style:language-asian="ru" style:country-asian="RU" style:font-weight-asian="normal" style:font-name-complex="Times New Roman2" style:font-size-complex="13pt" style:language-complex="zxx" style:country-complex="none" style:font-weight-complex="normal"/>
    </style:style>
    <style:style style:name="T97" style:family="text">
      <style:text-properties fo:color="#000000" loext:opacity="100%" style:font-name="Times New Roman" fo:font-size="13pt" fo:language="ru" fo:country="RU" fo:font-weight="normal" style:letter-kerning="true" fo:background-color="transparent" loext:char-shading-value="0" style:font-name-asian="SimSun1" style:font-size-asian="13pt" style:language-asian="ar" style:country-asian="SA" style:font-weight-asian="normal" style:font-name-complex="Times New Roman2" style:font-size-complex="13pt" style:language-complex="ar" style:country-complex="SA" style:font-weight-complex="normal"/>
    </style:style>
    <style:style style:name="T98" style:family="text">
      <style:text-properties fo:color="#000000" loext:opacity="100%" style:font-name="Times New Roman" fo:font-size="13pt" fo:language="ru" fo:country="RU" fo:font-weight="normal" style:letter-kerning="true" fo:background-color="#ffffff" loext:char-shading-value="0" style:font-name-asian="SimSun1" style:font-size-asian="13pt" style:language-asian="ar" style:country-asian="SA" style:font-weight-asian="normal" style:font-name-complex="Times New Roman2" style:font-size-complex="13pt" style:language-complex="ar" style:country-complex="SA" style:font-weight-complex="normal"/>
    </style:style>
    <style:style style:name="T99" style:family="text">
      <style:text-properties fo:color="#000000" loext:opacity="100%" style:font-name="Times New Roman" fo:font-size="13pt" fo:language="ru" fo:country="RU" fo:font-weight="normal" style:letter-kerning="true" fo:background-color="#ffffff" loext:char-shading-value="0"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00" style:family="text">
      <style:text-properties fo:color="#000000" loext:opacity="100%" style:font-name="Times New Roman" fo:font-size="13pt" fo:language="ru" fo:country="RU" fo:font-weight="normal" style:letter-kerning="true" style:font-name-asian="SimSun1" style:font-size-asian="13pt" style:language-asian="ar" style:country-asian="SA" style:font-weight-asian="normal" style:font-name-complex="Times New Roman2" style:font-size-complex="13pt" style:language-complex="ar" style:country-complex="SA" style:font-weight-complex="normal"/>
    </style:style>
    <style:style style:name="T101" style:family="text">
      <style:text-properties fo:color="#000000" loext:opacity="100%"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02" style:family="text">
      <style:text-properties fo:color="#000000" loext:opacity="100%" style:font-name="Times New Roman" fo:font-size="13pt" fo:language="ru" fo:country="RU" fo:font-weight="normal" style:letter-kerning="false" style:font-name-asian="Times New Roman2" style:font-size-asian="13pt" style:language-asian="ru" style:country-asian="RU" style:font-weight-asian="normal" style:font-name-complex="Times New Roman2" style:font-size-complex="13pt" style:language-complex="hi" style:country-complex="IN" style:font-weight-complex="normal"/>
    </style:style>
    <style:style style:name="T103" style:family="text">
      <style:text-properties fo:color="#000000" loext:opacity="100%" style:font-name="Times New Roman" fo:font-size="13pt" fo:language="ru" fo:country="RU" fo:font-weight="normal" fo:background-color="transparent" loext:char-shading-value="0" style:font-size-asian="13pt" style:font-weight-asian="normal" style:font-name-complex="Times New Roman2" style:font-size-complex="13pt" style:font-weight-complex="normal"/>
    </style:style>
    <style:style style:name="T104" style:family="text">
      <style:text-properties fo:color="#000000" loext:opacity="100%" style:font-name="Times New Roman" fo:font-size="13pt" fo:language="ru" fo:country="RU" fo:font-weight="bold" style:letter-kerning="true" fo:background-color="transparent" loext:char-shading-value="0" style:font-name-asian="SimSun" style:font-size-asian="13pt" style:language-asian="zh" style:country-asian="CN" style:font-weight-asian="bold" style:font-name-complex="Times New Roman2" style:font-size-complex="13pt" style:language-complex="hi" style:country-complex="IN" style:font-weight-complex="bold"/>
    </style:style>
    <style:style style:name="T105" style:family="text">
      <style:text-properties fo:color="#000000" loext:opacity="100%" style:font-name="Times New Roman" fo:font-size="13pt" fo:language="ru" fo:country="RU" fo:font-weight="bold" style:letter-kerning="true" fo:background-color="transparent" loext:char-shading-value="0" style:font-name-asian="SimSun1" style:font-size-asian="13pt" style:language-asian="ar" style:country-asian="SA" style:font-weight-asian="bold" style:font-name-complex="Times New Roman2" style:font-size-complex="13pt" style:language-complex="ar" style:country-complex="SA" style:font-weight-complex="bold"/>
    </style:style>
    <style:style style:name="T106" style:family="text">
      <style:text-properties fo:color="#000000" loext:opacity="100%" style:font-name="Times New Roman" fo:font-size="13pt" fo:language="ru" fo:country="RU" fo:font-weight="bold" style:letter-kerning="true" fo:background-color="transparent" loext:char-shading-value="0" style:font-name-asian="Times New Roman2" style:font-size-asian="13pt" style:language-asian="ru" style:country-asian="RU" style:font-weight-asian="bold" style:font-name-complex="Times New Roman2" style:font-size-complex="13pt" style:language-complex="zxx" style:country-complex="none" style:font-weight-complex="bold"/>
    </style:style>
    <style:style style:name="T107" style:family="text">
      <style:text-properties fo:color="#000000" loext:opacity="100%" style:font-name="Times New Roman" fo:font-size="13pt" fo:language="ru" fo:country="RU" fo:font-weight="bold" style:letter-kerning="true" fo:background-color="transparent" loext:char-shading-value="0" style:font-name-asian="Times New Roman2" style:font-size-asian="13pt" style:language-asian="zh" style:country-asian="CN" style:font-weight-asian="bold" style:font-name-complex="Times New Roman2" style:font-size-complex="13pt" style:language-complex="ar" style:country-complex="SA" style:font-weight-complex="bold"/>
    </style:style>
    <style:style style:name="T108" style:family="text">
      <style:text-properties fo:color="#000000" loext:opacity="100%" style:font-name="Times New Roman" fo:font-size="13pt" fo:language="ru" fo:country="RU" fo:font-weight="bold" style:letter-kerning="true" fo:background-color="transparent" loext:char-shading-value="0" style:font-name-asian="Times New Roman2" style:font-size-asian="13pt" style:language-asian="zh" style:country-asian="CN" style:font-weight-asian="bold" style:font-name-complex="Times New Roman2" style:font-size-complex="13pt" style:language-complex="hi" style:country-complex="IN" style:font-weight-complex="bold"/>
    </style:style>
    <style:style style:name="T109" style:family="text">
      <style:text-properties fo:color="#000000" loext:opacity="100%" style:font-name="Times New Roman" fo:font-size="13pt" fo:language="ru" fo:country="RU" fo:font-weight="bold" style:letter-kerning="true" style:font-name-asian="Times New Roman2" style:font-size-asian="13pt" style:language-asian="ru" style:country-asian="RU" style:font-weight-asian="bold" style:font-name-complex="Times New Roman2" style:font-size-complex="13pt" style:language-complex="ru" style:country-complex="RU" style:font-weight-complex="bold"/>
    </style:style>
    <style:style style:name="T110" style:family="text">
      <style:text-properties fo:color="#000000" loext:opacity="100%" style:font-name="Times New Roman" fo:font-size="13pt" fo:language="ru" fo:country="RU" fo:font-weight="bold" style:letter-kerning="true" style:font-name-asian="Times New Roman2" style:font-size-asian="13pt" style:language-asian="ru" style:country-asian="RU" style:font-weight-asian="bold" style:font-name-complex="Times New Roman2" style:font-size-complex="13pt" style:language-complex="hi" style:country-complex="IN"/>
    </style:style>
    <style:style style:name="T111" style:family="text">
      <style:text-properties fo:color="#000000" loext:opacity="100%" style:font-name="Times New Roman" fo:font-size="13pt" fo:language="ru" fo:country="RU" fo:font-weight="bold" style:letter-kerning="true" style:font-name-asian="SimSun1" style:font-size-asian="13pt" style:language-asian="ar" style:country-asian="SA" style:font-weight-asian="bold" style:font-name-complex="Times New Roman2" style:font-size-complex="13pt" style:language-complex="ar" style:country-complex="SA"/>
    </style:style>
    <style:style style:name="T112" style:family="text">
      <style:text-properties fo:color="#000000" loext:opacity="100%" style:font-name="Times New Roman" fo:font-size="13pt" fo:language="ru" fo:country="RU" fo:font-weight="bold" style:letter-kerning="true" style:font-name-asian="SimSun1" style:font-size-asian="13pt" style:language-asian="ar" style:country-asian="SA" style:font-weight-asian="bold" style:font-name-complex="Times New Roman2" style:font-size-complex="13pt" style:language-complex="ar" style:country-complex="SA" style:font-weight-complex="bold"/>
    </style:style>
    <style:style style:name="T113" style:family="text">
      <style:text-properties fo:color="#000000" loext:opacity="100%" style:font-name="Times New Roman" fo:font-size="13pt" fo:language="ru" fo:country="RU" fo:font-weight="bold" style:letter-kerning="true" fo:background-color="#ffffff" loext:char-shading-value="0" style:font-name-asian="SimSun1" style:font-size-asian="13pt" style:language-asian="ar" style:country-asian="SA" style:font-weight-asian="bold" style:font-name-complex="Times New Roman2" style:font-size-complex="13pt" style:language-complex="ar" style:country-complex="SA" style:font-weight-complex="bold"/>
    </style:style>
    <style:style style:name="T114" style:family="text">
      <style:text-properties fo:color="#000000" loext:opacity="100%" style:font-name="Times New Roman" fo:font-size="13pt" fo:language="ru" fo:country="RU" fo:font-weight="bold" style:letter-kerning="true" fo:background-color="#ffffff" loext:char-shading-value="0" style:font-name-asian="SimSun" style:font-size-asian="13pt" style:language-asian="zh" style:country-asian="CN" style:font-weight-asian="bold" style:font-name-complex="Times New Roman2" style:font-size-complex="13pt" style:language-complex="hi" style:country-complex="IN" style:font-weight-complex="bold"/>
    </style:style>
    <style:style style:name="T115" style:family="text">
      <style:text-properties fo:color="#000000" loext:opacity="100%" style:font-name="Times New Roman" fo:font-size="13pt" fo:language="ru" fo:country="RU" fo:font-weight="bold" style:letter-kerning="true" style:font-name-asian="Arial Unicode MS" style:font-size-asian="13pt" style:language-asian="zh" style:country-asian="CN" style:font-weight-asian="bold" style:font-name-complex="Times New Roman2" style:font-size-complex="13pt" style:language-complex="hi" style:country-complex="IN" style:font-weight-complex="bold"/>
    </style:style>
    <style:style style:name="T116" style:family="text">
      <style:text-properties fo:color="#000000" loext:opacity="100%" style:font-name="Times New Roman" fo:font-size="13pt" fo:language="ru" fo:country="RU" fo:font-weight="bold" style:letter-kerning="true" style:font-name-asian="Arial Unicode MS" style:font-size-asian="13pt" style:language-asian="ar" style:country-asian="SA" style:font-weight-asian="bold" style:font-name-complex="Times New Roman2" style:font-size-complex="13pt" style:language-complex="ar" style:country-complex="SA" style:font-weight-complex="bold"/>
    </style:style>
    <style:style style:name="T117" style:family="text">
      <style:text-properties fo:color="#000000" loext:opacity="100%" style:font-name="Times New Roman" fo:font-size="13pt" fo:language="ru" fo:country="RU" fo:font-weight="bold" style:letter-kerning="true" style:font-name-asian="SimSun" style:font-size-asian="13pt" style:language-asian="zh" style:country-asian="CN" style:font-weight-asian="bold" style:font-name-complex="Times New Roman2" style:font-size-complex="13pt" style:language-complex="hi" style:country-complex="IN" style:font-weight-complex="normal"/>
    </style:style>
    <style:style style:name="T118" style:family="text">
      <style:text-properties fo:color="#000000" loext:opacity="100%" style:font-name="Times New Roman" fo:font-size="13pt" fo:language="ru" fo:country="RU" fo:font-weight="bold" style:letter-kerning="false" style:font-name-asian="Times New Roman2" style:font-size-asian="13pt" style:language-asian="ru" style:country-asian="RU" style:font-weight-asian="bold" style:font-name-complex="Times New Roman2" style:font-size-complex="13pt" style:language-complex="hi" style:country-complex="IN" style:font-weight-complex="bold"/>
    </style:style>
    <style:style style:name="T119" style:family="text">
      <style:text-properties fo:color="#000000" loext:opacity="100%" style:font-name="Times New Roman" fo:font-size="13pt" fo:language="ru" fo:country="RU" fo:font-weight="bold" fo:background-color="transparent" loext:char-shading-value="0" style:font-size-asian="13pt" style:font-weight-asian="bold" style:font-name-complex="Times New Roman2" style:font-size-complex="13pt" style:font-weight-complex="bold"/>
    </style:style>
    <style:style style:name="T120" style:family="text">
      <style:text-properties fo:color="#000000" loext:opacity="100%" style:font-name="Times New Roman" fo:font-size="13pt" fo:language="ru" fo:country="RU" fo:font-style="normal" fo:font-weight="bold" style:letter-kerning="true" fo:background-color="transparent" loext:char-shading-value="0" style:font-name-asian="SimSun"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121" style:family="text">
      <style:text-properties fo:color="#000000" loext:opacity="100%" style:font-name="Times New Roman" fo:font-size="13pt" fo:language="ru" fo:country="RU" fo:font-style="normal" fo:font-weight="bold" style:letter-kerning="true"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122" style:family="text">
      <style:text-properties fo:color="#000000" loext:opacity="100%" style:font-name="Times New Roman" fo:font-size="13pt" fo:language="ru" fo:country="RU" fo:font-style="normal" fo:font-weight="bold" style:letter-kerning="true" fo:background-color="transparent" loext:char-shading-value="0" style:font-name-asian="Times New Roman2" style:font-size-asian="13pt" style:language-asian="ar" style:country-asian="SA" style:font-style-asian="normal" style:font-weight-asian="bold" style:font-name-complex="Times New Roman2" style:font-size-complex="13pt" style:language-complex="ar" style:country-complex="SA" style:font-weight-complex="bold"/>
    </style:style>
    <style:style style:name="T123" style:family="text">
      <style:text-properties fo:color="#000000" loext:opacity="100%" style:font-name="Times New Roman" fo:font-size="13pt" fo:language="ru" fo:country="RU" fo:font-style="normal" fo:font-weight="bold" style:letter-kerning="true" fo:background-color="transparent" loext:char-shading-value="0" style:font-name-asian="Times New Roman2"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124" style:family="text">
      <style:text-properties fo:color="#000000" loext:opacity="100%" style:font-name="Times New Roman" fo:font-size="13pt" fo:language="ru" fo:country="RU" fo:font-style="normal" fo:font-weight="bold" style:letter-kerning="true" fo:background-color="transparent" loext:char-shading-value="0" style:font-name-asian="Liberation Serif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125" style:family="text">
      <style:text-properties fo:color="#000000" loext:opacity="100%" style:font-name="Times New Roman" fo:font-size="13pt" fo:language="ru" fo:country="RU" fo:font-style="normal" fo:font-weight="bold" style:letter-kerning="true" fo:background-color="transparent" loext:char-shading-value="0" style:font-name-asian="Liberation Serif2"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126" style:family="text">
      <style:text-properties fo:color="#000000" loext:opacity="100%" style:font-name="Times New Roman" fo:font-size="13pt" fo:language="ru" fo:country="RU" fo:font-style="normal" fo:font-weight="bold" style:letter-kerning="true" fo:background-color="#ffffff" loext:char-shading-value="0" style:font-name-asian="Times New Roman2" style:font-size-asian="13pt" style:language-asian="ar" style:country-asian="SA" style:font-style-asian="normal" style:font-weight-asian="bold" style:font-name-complex="Times New Roman2" style:font-size-complex="13pt" style:language-complex="ar" style:country-complex="SA" style:font-weight-complex="bold"/>
    </style:style>
    <style:style style:name="T127" style:family="text">
      <style:text-properties fo:color="#000000" loext:opacity="100%" style:font-name="Times New Roman" fo:font-size="13pt" fo:language="ru" fo:country="RU" fo:font-style="normal" fo:font-weight="bold" style:letter-kerning="true" fo:background-color="#ffffff" loext:char-shading-value="0" style:font-name-asian="Liberation Serif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128" style:family="text">
      <style:text-properties fo:color="#000000" loext:opacity="100%" style:font-name="Times New Roman" fo:font-size="13pt" fo:language="ru" fo:country="RU" fo:font-style="normal"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129" style:family="text">
      <style:text-properties fo:color="#000000" loext:opacity="100%" style:font-name="Times New Roman" fo:font-size="13pt" fo:language="ru" fo:country="RU" fo:font-style="normal"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style>
    <style:style style:name="T130" style:family="text">
      <style:text-properties fo:color="#000000" loext:opacity="100%" style:font-name="Times New Roman" fo:font-size="13pt" fo:language="ru" fo:country="RU" fo:font-style="normal" fo:font-weight="normal" style:letter-kerning="true"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ru" style:country-complex="RU" style:font-weight-complex="normal"/>
    </style:style>
    <style:style style:name="T131" style:family="text">
      <style:text-properties fo:color="#000000" loext:opacity="100%" style:font-name="Times New Roman" fo:font-size="13pt" fo:language="ru" fo:country="RU" fo:font-style="normal" fo:font-weight="normal" style:letter-kerning="true" fo:background-color="transparent" loext:char-shading-value="0" style:font-name-asian="Liberation Serif2" style:font-size-asian="13pt" style:language-asian="ru" style:country-asian="RU" style:font-style-asian="normal" style:font-weight-asian="normal" style:font-name-complex="Times New Roman2" style:font-size-complex="13pt" style:language-complex="ru" style:country-complex="RU" style:font-weight-complex="normal"/>
    </style:style>
    <style:style style:name="T132" style:family="text">
      <style:text-properties fo:color="#000000" loext:opacity="100%" style:font-name="Times New Roman" fo:font-size="13pt" fo:language="ru" fo:country="RU" fo:font-style="normal"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style>
    <style:style style:name="T133" style:family="text">
      <style:text-properties fo:color="#000000" loext:opacity="100%" style:font-name="Times New Roman" fo:font-size="13pt" fo:language="ru" fo:country="RU" style:text-underline-style="solid" style:text-underline-width="auto" style:text-underline-color="font-color" fo:font-weight="bold" style:letter-kerning="true" style:font-name-asian="SimSun" style:font-size-asian="13pt" style:language-asian="zh" style:country-asian="CN" style:font-weight-asian="bold" style:font-name-complex="Times New Roman2" style:font-size-complex="13pt" style:language-complex="hi" style:country-complex="IN" style:font-weight-complex="bold"/>
    </style:style>
    <style:style style:name="T134" style:family="text">
      <style:text-properties fo:color="#000000" loext:opacity="100%" style:font-name="Times New Roman" fo:font-size="13pt" fo:language="ru" fo:country="RU" style:letter-kerning="false" style:font-name-asian="Times New Roman2" style:font-size-asian="13pt" style:language-asian="ru" style:country-asian="RU" style:font-name-complex="Times New Roman2" style:font-size-complex="13pt" style:language-complex="hi" style:country-complex="IN"/>
    </style:style>
    <style:style style:name="T135" style:family="text">
      <style:text-properties fo:color="#000000" loext:opacity="100%" style:font-name="Times New Roman" fo:font-size="13pt" fo:font-weight="normal" style:font-name-asian="Times New Roman2" style:font-size-asian="13pt" style:language-asian="ru" style:country-asian="RU" style:font-weight-asian="normal" style:font-name-complex="Times New Roman2" style:font-size-complex="13pt" style:language-complex="ar" style:country-complex="SA" style:font-weight-complex="bold"/>
    </style:style>
    <style:style style:name="T136" style:family="text">
      <style:text-properties fo:color="#000000" loext:opacity="100%" style:font-name="Times New Roman" fo:font-size="13pt" fo:font-weight="normal" style:font-name-asian="Times New Roman2" style:font-size-asian="13pt" style:language-asian="ru" style:country-asian="RU" style:font-weight-asian="normal" style:font-name-complex="Times New Roman2" style:font-size-complex="13pt" style:language-complex="ar" style:country-complex="SA" style:font-weight-complex="normal"/>
    </style:style>
    <style:style style:name="T137" style:family="text">
      <style:text-properties fo:color="#000000" loext:opacity="100%" style:font-name="Times New Roman" fo:font-size="13pt" fo:font-weight="normal" style:font-name-asian="Times New Roman2" style:font-size-asian="13pt" style:language-asian="ru" style:country-asian="RU" style:font-weight-asian="normal" style:font-name-complex="Times New Roman2" style:font-size-complex="13pt" style:language-complex="ru" style:country-complex="RU" style:font-weight-complex="normal"/>
    </style:style>
    <style:style style:name="T138" style:family="text">
      <style:text-properties fo:color="#000000" loext:opacity="100%"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T139" style:family="text">
      <style:text-properties fo:color="#000000" loext:opacity="100%" style:font-name="Times New Roman" fo:font-size="13pt" fo:font-weight="normal" fo:background-color="#ffffff" loext:char-shading-value="0" style:font-size-asian="13pt" style:font-weight-asian="normal" style:font-name-complex="Times New Roman2" style:font-size-complex="13pt" style:font-weight-complex="normal"/>
    </style:style>
    <style:style style:name="T140" style:family="text">
      <style:text-properties fo:color="#000000" loext:opacity="100%" style:font-name="Times New Roman" fo:font-size="13pt" fo:font-weight="normal" fo:background-color="transparent" loext:char-shading-value="0" style:font-size-asian="13pt" style:font-weight-asian="normal" style:font-name-complex="Times New Roman2" style:font-size-complex="13pt" style:font-weight-complex="normal"/>
    </style:style>
    <style:style style:name="T141" style:family="text">
      <style:text-properties fo:color="#000000" loext:opacity="100%" style:font-name="Times New Roman" fo:font-size="13pt" fo:font-weight="normal" style:font-name-asian="SimSun" style:font-size-asian="13pt" style:font-weight-asian="normal" style:font-name-complex="Times New Roman2" style:font-size-complex="13pt" style:font-weight-complex="normal"/>
    </style:style>
    <style:style style:name="T142" style:family="text">
      <style:text-properties fo:color="#000000" loext:opacity="100%" style:font-name="Times New Roman" fo:font-size="13pt" fo:font-weight="normal" style:font-size-asian="13pt" style:font-weight-asian="normal" style:font-name-complex="Times New Roman2" style:font-size-complex="13pt" style:font-weight-complex="normal"/>
    </style:style>
    <style:style style:name="T143" style:family="text">
      <style:text-properties fo:color="#000000" loext:opacity="100%" style:font-name="Times New Roman" fo:font-size="13pt" fo:background-color="#ffffff" loext:char-shading-value="0" style:font-size-asian="13pt" style:font-name-complex="Times New Roman2" style:font-size-complex="13pt"/>
    </style:style>
    <style:style style:name="T144" style:family="text">
      <style:text-properties fo:color="#000000" loext:opacity="100%" style:font-name="Times New Roman" fo:font-size="13pt" fo:background-color="#ffffff" loext:char-shading-value="0" style:font-name-asian="SimSun" style:font-size-asian="13pt" style:font-name-complex="Times New Roman2" style:font-size-complex="13pt" style:language-complex="hi" style:country-complex="IN"/>
    </style:style>
    <style:style style:name="T145" style:family="text">
      <style:text-properties fo:color="#000000" loext:opacity="100%" style:font-name="Times New Roman" fo:font-size="13pt" fo:background-color="#ffffff" loext:char-shading-value="0" style:font-name-asian="Arial Unicode MS" style:font-size-asian="13pt" style:language-asian="en" style:country-asian="US" style:font-name-complex="Times New Roman2" style:font-size-complex="13pt"/>
    </style:style>
    <style:style style:name="T146" style:family="text">
      <style:text-properties fo:color="#000000" loext:opacity="100%" style:font-name="Times New Roman" fo:font-size="13pt" fo:background-color="#ffffff" loext:char-shading-value="0" style:font-name-asian="Times New Roman2" style:font-size-asian="13pt" style:language-asian="en" style:country-asian="US" style:font-name-complex="Times New Roman2" style:font-size-complex="13pt"/>
    </style:style>
    <style:style style:name="T147" style:family="text">
      <style:text-properties fo:color="#000000" loext:opacity="100%" style:font-name="Times New Roman" fo:font-size="13pt" fo:background-color="#ffffff" loext:char-shading-value="0" style:font-name-asian="Times New Roman2" style:font-size-asian="13pt" style:language-asian="ru" style:country-asian="RU" style:font-name-complex="Times New Roman2" style:font-size-complex="13pt"/>
    </style:style>
    <style:style style:name="T148" style:family="text">
      <style:text-properties fo:color="#000000" loext:opacity="100%" style:font-name="Times New Roman" fo:font-size="13pt" fo:background-color="#ffffff" loext:char-shading-value="0" style:font-name-asian="Liberation Serif2" style:font-size-asian="13pt" style:language-asian="en" style:country-asian="US" style:font-name-complex="Times New Roman2" style:font-size-complex="13pt"/>
    </style:style>
    <style:style style:name="T149" style:family="text">
      <style:text-properties fo:color="#000000" loext:opacity="100%" style:font-name="Times New Roman" fo:font-size="13pt" style:font-name-asian="SimSun" style:font-size-asian="13pt" style:font-name-complex="Times New Roman2" style:font-size-complex="13pt" style:language-complex="hi" style:country-complex="IN"/>
    </style:style>
    <style:style style:name="T150" style:family="text">
      <style:text-properties fo:color="#000000" loext:opacity="100%" style:font-name="Times New Roman" fo:font-size="13pt" style:font-size-asian="13pt" style:font-name-complex="Times New Roman2" style:font-size-complex="13pt"/>
    </style:style>
    <style:style style:name="T151" style:family="text">
      <style:text-properties fo:color="#000000" loext:opacity="100%" style:font-name="Times New Roman" fo:font-size="13pt" fo:language="en" fo:country="US" fo:font-weight="normal" style:letter-kerning="true" fo:background-color="transparent" loext:char-shading-value="0"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52" style:family="text">
      <style:text-properties fo:color="#000000" loext:opacity="100%" style:font-name="Times New Roman" fo:font-size="13pt" fo:language="en" fo:country="US" fo:font-weight="normal" style:font-name-asian="SimSun" style:font-size-asian="13pt" style:font-weight-asian="normal" style:font-name-complex="Times New Roman2" style:font-size-complex="13pt" style:font-weight-complex="normal"/>
    </style:style>
    <style:style style:name="T153" style:family="text">
      <style:text-properties fo:color="#000000" loext:opacity="100%" style:font-name="Times New Roman" fo:font-size="13pt" fo:language="en" fo:country="US" fo:font-weight="bold" style:letter-kerning="true" fo:background-color="transparent" loext:char-shading-value="0" style:font-name-asian="Times New Roman2" style:font-size-asian="13pt" style:language-asian="ru" style:country-asian="RU" style:font-weight-asian="bold" style:font-name-complex="Times New Roman2" style:font-size-complex="13pt" style:language-complex="zxx" style:country-complex="none" style:font-weight-complex="bold"/>
    </style:style>
    <style:style style:name="T154" style:family="text">
      <style:text-properties fo:color="#000000" loext:opacity="100%" style:font-name="Times New Roman" fo:font-size="13pt" style:font-name-asian="Arial Unicode MS" style:font-size-asian="13pt" style:font-name-complex="Times New Roman2" style:font-size-complex="13pt"/>
    </style:style>
    <style:style style:name="T155" style:family="text">
      <style:text-properties fo:color="#000000" loext:opacity="100%" style:font-name="Times New Roman" fo:font-size="13pt" style:font-name-asian="Arial Unicode MS" style:font-size-asian="13pt" style:language-asian="en" style:country-asian="US" style:font-name-complex="Times New Roman2" style:font-size-complex="13pt"/>
    </style:style>
    <style:style style:name="T156" style:family="text">
      <style:text-properties fo:color="#000000" loext:opacity="100%" style:font-name="Times New Roman" fo:font-size="13pt" style:text-underline-style="solid" style:text-underline-width="auto" style:text-underline-color="font-color" style:font-size-asian="13pt" style:font-name-complex="Times New Roman2" style:font-size-complex="13pt"/>
    </style:style>
    <style:style style:name="T157" style:family="text">
      <style:text-properties fo:color="#000000" loext:opacity="100%" style:font-name="Times New Roman" fo:font-size="13pt" style:text-underline-style="solid" style:text-underline-width="auto" style:text-underline-color="font-color" fo:background-color="#ffffff" loext:char-shading-value="0" style:font-name-asian="Arial Unicode MS" style:font-size-asian="13pt" style:language-asian="en" style:country-asian="US" style:font-name-complex="Times New Roman2" style:font-size-complex="13pt"/>
    </style:style>
    <style:style style:name="T158" style:family="text">
      <style:text-properties fo:color="#000000" loext:opacity="100%" style:font-name="Times New Roman" fo:font-size="13pt" style:text-underline-style="solid" style:text-underline-width="auto" style:text-underline-color="font-color" fo:font-weight="bold" fo:background-color="#ffffff" loext:char-shading-value="0" style:font-name-asian="Arial Unicode MS" style:font-size-asian="13pt" style:language-asian="en" style:country-asian="US" style:font-weight-asian="bold" style:font-name-complex="Times New Roman2" style:font-size-complex="13pt" style:font-weight-complex="bold"/>
    </style:style>
    <style:style style:name="T159"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160" style:family="text">
      <style:text-properties fo:color="#000000" loext:opacity="100%" style:font-name="Times New Roman" fo:font-size="13pt" style:font-name-asian="Times New Roman2" style:font-size-asian="13pt" style:language-asian="ru" style:country-asian="RU" style:font-name-complex="Times New Roman2" style:font-size-complex="13pt" style:language-complex="zxx" style:country-complex="none"/>
    </style:style>
    <style:style style:name="T161" style:family="text">
      <style:text-properties fo:color="#000000" loext:opacity="100%" style:font-name="Times New Roman" fo:font-size="13pt" fo:font-style="normal" fo:font-weight="normal" style:font-size-asian="13pt" style:font-style-asian="normal" style:font-weight-asian="normal" style:font-name-complex="Times New Roman2" style:font-size-complex="13pt"/>
    </style:style>
    <style:style style:name="T162" style:family="text">
      <style:text-properties fo:color="#000000" loext:opacity="100%" style:font-name="Times New Roman" fo:font-size="13pt" style:font-name-asian="Lucida Sans Unicode" style:font-size-asian="13pt" style:font-name-complex="Times New Roman2" style:font-size-complex="13pt" style:language-complex="zxx" style:country-complex="none"/>
    </style:style>
    <style:style style:name="T163" style:family="text">
      <style:text-properties fo:color="#000000" loext:opacity="100%" style:font-name="Times New Roman" fo:font-size="13pt" fo:background-color="transparent" loext:char-shading-value="0" style:font-size-asian="13pt" style:font-name-complex="Times New Roman2" style:font-size-complex="13pt"/>
    </style:style>
    <style:style style:name="T164" style:family="text">
      <style:text-properties fo:color="#000000" loext:opacity="100%" style:font-name="Times New Roman" fo:font-size="13pt" fo:background-color="transparent" loext:char-shading-value="0" style:font-name-asian="SimSun" style:font-size-asian="13pt" style:language-asian="zh" style:country-asian="CN" style:font-name-complex="Times New Roman2" style:font-size-complex="13pt" style:language-complex="hi" style:country-complex="IN"/>
    </style:style>
    <style:style style:name="T165" style:family="text">
      <style:text-properties fo:color="#000000" loext:opacity="100%" style:font-name="Times New Roman" fo:font-size="13pt" style:letter-kerning="false" style:font-size-asian="13pt" style:font-name-complex="Times New Roman2" style:font-size-complex="13pt"/>
    </style:style>
    <style:style style:name="T166" style:family="text">
      <style:text-properties fo:color="#000000" loext:opacity="100%" style:font-name="Times New Roman" fo:font-size="14pt" fo:language="ru" fo:country="RU" fo:font-style="normal" fo:font-weight="bold" style:letter-kerning="true" fo:background-color="transparent" loext:char-shading-value="0" style:font-name-asian="SimSun" style:font-size-asian="14pt" style:language-asian="zh" style:country-asian="CN" style:font-style-asian="normal" style:font-weight-asian="bold" style:font-name-complex="Times New Roman2" style:font-size-complex="12pt" style:language-complex="hi" style:country-complex="IN" style:font-weight-complex="bold"/>
    </style:style>
    <style:style style:name="T167" style:family="text">
      <style:text-properties fo:color="#000000" loext:opacity="100%" style:font-name="Times New Roman" fo:font-size="14pt" fo:language="ru" fo:country="RU" fo:font-style="normal" fo:font-weight="normal" style:letter-kerning="true" fo:background-color="transparent" loext:char-shading-value="0" style:font-name-asian="SimSun" style:font-size-asian="14pt" style:language-asian="zh" style:country-asian="CN" style:font-style-asian="normal" style:font-weight-asian="normal" style:font-name-complex="Times New Roman2" style:font-size-complex="12pt" style:language-complex="hi" style:country-complex="IN" style:font-weight-complex="normal"/>
    </style:style>
    <style:style style:name="T168" style:family="text">
      <style:text-properties fo:color="#000000" loext:opacity="100%" fo:font-size="13pt" style:font-size-asian="13pt" style:language-asian="ru" style:country-asian="RU" style:font-size-complex="13pt" style:language-complex="ru" style:country-complex="RU"/>
    </style:style>
    <style:style style:name="T169" style:family="text">
      <style:text-properties fo:color="#000000" loext:opacity="100%" fo:font-size="13pt" fo:font-weight="bold" style:font-size-asian="13pt" style:language-asian="ru" style:country-asian="RU" style:font-weight-asian="bold" style:font-size-complex="13pt" style:language-complex="ru" style:country-complex="RU" style:font-weight-complex="bold"/>
    </style:style>
    <style:style style:name="T170" style:family="text">
      <style:text-properties fo:color="#000000" loext:opacity="100%" fo:font-size="13pt" fo:font-weight="bold" fo:background-color="transparent" loext:char-shading-value="0" style:font-size-asian="13pt" style:language-asian="ru" style:country-asian="RU" style:font-weight-asian="bold" style:font-size-complex="13pt" style:language-complex="ru" style:country-complex="RU" style:font-weight-complex="bold"/>
    </style:style>
    <style:style style:name="T171" style:family="text">
      <style:text-properties fo:color="#000000" loext:opacity="100%" fo:font-size="13pt" fo:font-weight="bold" style:font-name-asian="Times New Roman2" style:font-size-asian="13pt" style:language-asian="ru" style:country-asian="RU" style:font-weight-asian="bold" style:font-name-complex="Times New Roman2" style:font-size-complex="13pt" style:language-complex="ru" style:country-complex="RU" style:font-weight-complex="bold"/>
    </style:style>
    <style:style style:name="T172" style:family="text">
      <style:text-properties fo:color="#000000" loext:opacity="100%" fo:font-size="13pt" fo:language="ru" fo:country="RU" style:letter-kerning="true" style:font-name-asian="Times New Roman2" style:font-size-asian="13pt" style:language-asian="ru" style:country-asian="RU" style:font-name-complex="Times New Roman2" style:font-size-complex="13pt" style:language-complex="ru" style:country-complex="RU"/>
    </style:style>
    <style:style style:name="T173" style:family="text">
      <style:text-properties fo:color="#000000" loext:opacity="100%" fo:font-size="13pt" fo:language="ru" fo:country="RU" style:font-size-asian="13pt" style:language-asian="ru" style:country-asian="RU" style:font-size-complex="13pt" style:language-complex="ru" style:country-complex="RU"/>
    </style:style>
    <style:style style:name="T174" style:family="text">
      <style:text-properties fo:color="#000000" loext:opacity="100%" fo:font-size="13pt" fo:language="ru" fo:country="RU" fo:font-weight="normal" style:letter-kerning="true" style:font-name-asian="Times New Roman2" style:font-size-asian="13pt" style:language-asian="ru" style:country-asian="RU" style:font-weight-asian="normal" style:font-name-complex="Times New Roman2" style:font-size-complex="13pt" style:language-complex="ru" style:country-complex="RU" style:font-weight-complex="normal"/>
    </style:style>
    <style:style style:name="T175" style:family="text">
      <style:text-properties fo:color="#000000" loext:opacity="100%" fo:font-size="13pt" fo:language="ru" fo:country="RU" fo:font-weight="normal" fo:background-color="transparent" loext:char-shading-value="0" style:font-name-asian="Liberation Serif2" style:font-size-asian="13pt" style:language-asian="ru" style:country-asian="RU" style:font-weight-asian="normal" style:font-name-complex="Liberation Serif2" style:font-size-complex="13pt" style:language-complex="ar" style:country-complex="SA" style:font-weight-complex="normal"/>
    </style:style>
    <style:style style:name="T176" style:family="text">
      <style:text-properties fo:color="#000000" loext:opacity="100%" fo:font-size="13pt" fo:language="en" fo:country="US" fo:font-weight="bold" style:font-size-asian="13pt" style:language-asian="ru" style:country-asian="RU" style:font-weight-asian="bold" style:font-size-complex="13pt" style:language-complex="ru" style:country-complex="RU" style:font-weight-complex="bold"/>
    </style:style>
    <style:style style:name="T177" style:family="text">
      <style:text-properties fo:color="#000000" loext:opacity="100%" fo:font-size="13pt" fo:language="en" fo:country="US" fo:font-weight="normal" style:font-name-asian="SimSun" style:font-size-asian="13pt" style:font-weight-asian="normal" style:font-size-complex="13pt" style:font-weight-complex="normal"/>
    </style:style>
    <style:style style:name="T178" style:family="text">
      <style:text-properties fo:color="#000000" loext:opacity="100%" fo:font-size="13pt" fo:font-weight="normal" style:font-size-asian="13pt" style:language-asian="ru" style:country-asian="RU" style:font-weight-asian="normal" style:font-size-complex="13pt" style:language-complex="ru" style:country-complex="RU" style:font-weight-complex="normal"/>
    </style:style>
    <style:style style:name="T179" style:family="text">
      <style:text-properties fo:color="#000000" loext:opacity="100%" fo:font-size="13pt" fo:font-weight="normal" style:font-name-asian="SimSun" style:font-size-asian="13pt" style:font-weight-asian="normal" style:font-size-complex="13pt" style:font-weight-complex="normal"/>
    </style:style>
    <style:style style:name="T180" style:family="text">
      <style:text-properties fo:color="#000000" loext:opacity="100%" style:text-position="super 58%" style:font-name="Times New Roman" fo:font-size="13pt" style:font-name-asian="Arial Unicode MS" style:font-size-asian="13pt" style:font-name-complex="Times New Roman2" style:font-size-complex="13pt"/>
    </style:style>
    <style:style style:name="T181"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text-emphasize="none"/>
    </style:style>
    <style:style style:name="T182"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weight-complex="normal" style:text-emphasize="none"/>
    </style:style>
    <style:style style:name="T183"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fo:background-color="transparent" loext:char-shading-value="0" style:font-name-asian="Times New Roman2" style:font-size-asian="13pt" style:language-asian="zxx" style:country-asian="none" style:font-style-asian="normal" style:font-weight-asian="normal" style:font-name-complex="Times New Roman2" style:font-size-complex="13pt" style:language-complex="ar" style:country-complex="SA" style:font-weight-complex="normal" style:text-emphasize="none"/>
    </style:style>
    <style:style style:name="T184"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style:letter-kerning="true" fo:background-color="transparent" loext:char-shading-value="0" style:font-name-asian="SimSun" style:font-size-asian="13pt" style:language-asian="zh" style:country-asian="CN" style:font-style-asian="normal" style:font-weight-asian="bold" style:font-name-complex="Times New Roman2" style:font-size-complex="13pt" style:language-complex="hi" style:country-complex="IN" style:font-weight-complex="bold" style:text-emphasize="none"/>
    </style:style>
    <style:style style:name="T185" style:family="text">
      <style:text-properties fo:font-size="13pt" fo:font-weight="bold" style:font-name-asian="Times New Roman2" style:font-size-asian="13pt" style:font-weight-asian="bold" style:font-name-complex="Times New Roman2" style:font-size-complex="13pt" style:font-weight-complex="bold"/>
    </style:style>
    <style:style style:name="T186" style:family="text">
      <style:text-properties fo:font-size="13pt" fo:font-weight="bold" style:font-size-asian="13pt" style:font-weight-asian="bold" style:font-name-complex="Times New Roman2" style:font-size-complex="13pt" style:font-weight-complex="bold"/>
    </style:style>
    <style:style style:name="T187" style:family="text">
      <style:text-properties fo:font-size="13pt" style:font-size-asian="13pt" style:font-name-complex="Times New Roman2" style:font-size-complex="13pt"/>
    </style:style>
    <style:style style:name="T188" style:family="text">
      <style:text-properties fo:font-size="13pt" style:font-size-asian="13pt" style:font-size-complex="13pt"/>
    </style:style>
    <style:style style:name="T189" style:family="text">
      <style:text-properties fo:font-size="13pt" fo:font-weight="normal" style:font-size-asian="13pt" style:font-weight-asian="normal" style:font-size-complex="13pt" style:font-weight-complex="normal"/>
    </style:style>
    <style:style style:name="T190" style:family="text">
      <style:text-properties fo:font-size="13pt" style:font-name-asian="Liberation Serif2" style:font-size-asian="13pt" style:font-name-complex="Liberation Serif2" style:font-size-complex="13pt"/>
    </style:style>
    <style:style style:name="T191" style:family="text">
      <style:text-properties fo:font-size="13pt" style:font-name-asian="SimSun" style:font-size-asian="13pt" style:font-size-complex="13pt"/>
    </style:style>
    <style:style style:name="T192" style:family="text">
      <style:text-properties fo:font-variant="normal" fo:text-transform="none" fo:color="#000000" loext:opacity="100%" style:font-name="Times New Roman" fo:font-size="13pt" fo:letter-spacing="normal" fo:language="ru" fo:country="RU" fo:font-style="normal" fo:font-weight="normal" style:letter-kerning="tru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bold"/>
    </style:style>
    <style:style style:name="T193"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194"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95"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Times New Roman2"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196"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ru" style:country-complex="RU" style:font-weight-complex="normal"/>
    </style:style>
    <style:style style:name="T197"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Liberation Serif2" style:font-size-asian="13pt" style:language-asian="ru" style:country-asian="RU" style:font-style-asian="normal" style:font-weight-asian="normal" style:font-name-complex="Times New Roman2" style:font-size-complex="13pt" style:language-complex="ru" style:country-complex="RU" style:font-weight-complex="normal"/>
    </style:style>
    <style:style style:name="T198"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Liberation Serif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style>
    <style:style style:name="T199" style:family="text">
      <style:text-properties fo:font-variant="normal" fo:text-transform="none" fo:color="#000000" loext:opacity="100%" style:font-name="Times New Roman" fo:font-size="13pt" fo:letter-spacing="normal" fo:language="ru" fo:country="RU" fo:font-style="normal" fo:font-weight="normal" style:letter-kerning="true" fo:background-color="transparent" loext:char-shading-value="0" style:font-name-asian="SimSun1" style:font-size-asian="13pt" style:language-asian="ar" style:country-asian="SA" style:font-style-asian="normal" style:font-weight-asian="normal" style:font-name-complex="Times New Roman2" style:font-size-complex="13pt" style:language-complex="ar" style:country-complex="SA" style:font-weight-complex="normal"/>
    </style:style>
    <style:style style:name="T200"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language-complex="ru" style:country-complex="RU" style:font-weight-complex="normal"/>
    </style:style>
    <style:style style:name="T201"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Times New Roman2" style:font-size-asian="13pt" style:language-asian="zxx" style:country-asian="none" style:font-style-asian="normal" style:font-weight-asian="normal" style:font-name-complex="Times New Roman2" style:font-size-complex="13pt" style:language-complex="ar" style:country-complex="SA" style:font-weight-complex="normal"/>
    </style:style>
    <style:style style:name="T202"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Times New Roman2" style:font-size-asian="13pt" style:language-asian="zh" style:country-asian="CN" style:font-style-asian="normal" style:font-weight-asian="normal" style:font-name-complex="Times New Roman2" style:font-size-complex="13pt" style:language-complex="ar" style:country-complex="SA" style:font-style-complex="normal" style:font-weight-complex="normal"/>
    </style:style>
    <style:style style:name="T203"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weight-complex="bold"/>
    </style:style>
    <style:style style:name="T204"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SimSun"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205" style:family="text">
      <style:text-properties fo:font-variant="normal" fo:text-transform="none" fo:color="#000000" loext:opacity="100%" style:font-name="Times New Roman" fo:font-size="13pt" fo:letter-spacing="normal" fo:language="ru" fo:country="RU" fo:font-style="normal" fo:font-weight="normal" style:letter-kerning="true" fo:background-color="#ffffff" loext:char-shading-value="0" style:font-name-asian="Liberation Serif2" style:font-size-asian="13pt" style:language-asian="zxx" style:country-asian="none" style:font-style-asian="normal" style:font-weight-asian="normal" style:font-name-complex="Liberation Serif2" style:font-size-complex="13pt" style:language-complex="ar" style:country-complex="SA" style:font-weight-complex="normal"/>
    </style:style>
    <style:style style:name="T206" style:family="text">
      <style:text-properties fo:font-variant="normal" fo:text-transform="none" fo:color="#000000" loext:opacity="100%" style:font-name="Times New Roman" fo:font-size="13pt" fo:letter-spacing="normal" fo:language="ru" fo:country="RU" fo:font-style="normal"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style>
    <style:style style:name="T207" style:family="text">
      <style:text-properties fo:font-variant="normal" fo:text-transform="none" fo:color="#000000" loext:opacity="100%" style:font-name="Times New Roman" fo:font-size="13pt" fo:letter-spacing="normal" fo:language="ru" fo:country="RU" fo:font-style="normal" fo:font-weight="bold" style:letter-kerning="true" style:font-name-asian="Times New Roman2" style:font-size-asian="13pt" style:language-asian="ru" style:country-asian="RU" style:font-style-asian="normal" style:font-weight-asian="bold" style:font-name-complex="Times New Roman2" style:font-size-complex="13pt" style:language-complex="ar" style:country-complex="SA" style:font-weight-complex="bold"/>
    </style:style>
    <style:style style:name="T208" style:family="text">
      <style:text-properties fo:font-variant="normal" fo:text-transform="none" fo:color="#000000" loext:opacity="100%" style:font-name="Times New Roman" fo:font-size="13pt" fo:letter-spacing="normal" fo:language="ru" fo:country="RU" fo:font-style="normal" fo:font-weight="bold" style:letter-kerning="true" fo:background-color="transparent" loext:char-shading-value="0" style:font-name-asian="SimSun"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209" style:family="text">
      <style:text-properties fo:font-variant="normal" fo:text-transform="none" fo:color="#000000" loext:opacity="100%" style:font-name="Times New Roman" fo:font-size="13pt" fo:letter-spacing="normal" fo:language="ru" fo:country="RU" fo:font-style="normal" fo:font-weight="bold" style:letter-kerning="true" fo:background-color="transparent" loext:char-shading-value="0" style:font-name-asian="SimSun"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210" style:family="text">
      <style:text-properties fo:font-variant="normal" fo:text-transform="none" fo:color="#000000" loext:opacity="100%" style:font-name="Times New Roman" fo:font-size="13pt" fo:letter-spacing="normal" fo:language="ru" fo:country="RU" fo:font-style="normal" fo:font-weight="bold" style:letter-kerning="true" fo:background-color="transparent" loext:char-shading-value="0" style:font-name-asian="Times New Roman2"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211" style:family="text">
      <style:text-properties fo:font-variant="normal" fo:text-transform="none" fo:color="#000000" loext:opacity="100%" style:font-name="Times New Roman" fo:font-size="13pt" fo:letter-spacing="normal" fo:language="ru" fo:country="RU" fo:font-style="normal" fo:font-weight="bold" style:letter-kerning="true"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212" style:family="text">
      <style:text-properties fo:font-variant="normal" fo:text-transform="none" fo:color="#000000" loext:opacity="100%" style:font-name="Times New Roman" fo:font-size="13pt" fo:letter-spacing="normal" fo:language="ru" fo:country="RU" fo:font-style="normal" fo:font-weight="bold" style:letter-kerning="true"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ru" style:country-complex="RU" style:font-weight-complex="normal"/>
    </style:style>
    <style:style style:name="T213"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Liberation Serif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214"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Times New Roman2" style:font-size-asian="13pt" style:language-asian="ru" style:country-asian="RU" style:font-style-asian="normal" style:font-weight-asian="bold" style:font-name-complex="Times New Roman2" style:font-size-complex="13pt" style:language-complex="ru" style:country-complex="RU" style:font-weight-complex="bold"/>
    </style:style>
    <style:style style:name="T215"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Times New Roman2"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216"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Times New Roman2" style:font-size-asian="13pt" style:language-asian="zxx" style:country-asian="none" style:font-style-asian="normal" style:font-weight-asian="bold" style:font-name-complex="Times New Roman2" style:font-size-complex="13pt" style:language-complex="ar" style:country-complex="SA" style:font-weight-complex="normal"/>
    </style:style>
    <style:style style:name="T217"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Times New Roman2" style:font-size-asian="13pt" style:language-asian="zxx" style:country-asian="none" style:font-style-asian="normal" style:font-weight-asian="bold" style:font-name-complex="Times New Roman2" style:font-size-complex="13pt" style:language-complex="ar" style:country-complex="SA" style:font-weight-complex="bold"/>
    </style:style>
    <style:style style:name="T218" style:family="text">
      <style:text-properties fo:font-variant="normal" fo:text-transform="none" fo:color="#000000" loext:opacity="100%" style:font-name="Times New Roman" fo:font-size="13pt" fo:letter-spacing="normal" fo:language="ru" fo:country="RU" fo:font-style="normal" fo:font-weight="bold" style:letter-kerning="true" fo:background-color="#ffffff" loext:char-shading-value="0" style:font-name-asian="SimSun" style:font-size-asian="13pt" style:language-asian="zh" style:country-asian="CN" style:font-style-asian="normal" style:font-weight-asian="bold" style:font-name-complex="Times New Roman2" style:font-size-complex="13pt" style:language-complex="hi" style:country-complex="IN" style:font-weight-complex="normal"/>
    </style:style>
    <style:style style:name="T219" style:family="text">
      <style:text-properties fo:font-variant="normal" fo:text-transform="none" fo:color="#000000" loext:opacity="100%" style:font-name="Times New Roman" fo:font-size="13pt" fo:letter-spacing="normal" fo:font-style="normal" fo:font-weight="normal" fo:background-color="#ffffff" loext:char-shading-value="0" style:font-name-asian="Times New Roman2" style:font-size-asian="13pt" style:language-asian="zh" style:country-asian="CN" style:font-style-asian="normal" style:font-weight-asian="normal" style:font-name-complex="Times New Roman2" style:font-size-complex="13pt" style:language-complex="ar" style:country-complex="SA" style:font-style-complex="normal" style:font-weight-complex="normal"/>
    </style:style>
    <style:style style:name="T220" style:family="text">
      <style:text-properties fo:font-variant="normal" fo:text-transform="none" fo:color="#000000" loext:opacity="100%" style:font-name="Times New Roman" fo:font-size="13pt" fo:letter-spacing="normal" fo:font-style="normal" fo:font-weight="normal" fo:background-color="transparent" loext:char-shading-value="0" style:font-size-asian="13pt" style:font-style-asian="normal" style:font-weight-asian="normal" style:font-name-complex="Times New Roman2" style:font-size-complex="13pt" style:font-weight-complex="normal"/>
    </style:style>
    <style:style style:name="T221" style:family="text">
      <style:text-properties fo:font-variant="normal" fo:text-transform="none" fo:color="#000000" loext:opacity="100%" style:font-name="Times New Roman" fo:font-size="13pt" fo:letter-spacing="normal" fo:font-style="normal" fo:font-weight="normal" fo:background-color="transparent" loext:char-shading-value="0" style:font-name-asian="Courier New" style:font-size-asian="13pt" style:font-style-asian="normal" style:font-weight-asian="normal" style:font-name-complex="Times New Roman2" style:font-size-complex="13pt" style:font-weight-complex="normal"/>
    </style:style>
    <style:style style:name="T222" style:family="text">
      <style:text-properties fo:font-variant="normal" fo:text-transform="none" fo:color="#000000" loext:opacity="100%" style:font-name="Times New Roman" fo:font-size="13pt" fo:letter-spacing="normal" fo:font-style="normal" fo:font-weight="bold" fo:background-color="#ffffff" loext:char-shading-value="0" style:font-name-asian="Times New Roman2" style:font-size-asian="13pt" style:language-asian="zh" style:country-asian="CN" style:font-style-asian="normal" style:font-weight-asian="bold" style:font-name-complex="Times New Roman2" style:font-size-complex="13pt" style:language-complex="ar" style:country-complex="SA" style:font-style-complex="normal" style:font-weight-complex="bold"/>
    </style:style>
    <style:style style:name="T223" style:family="text">
      <style:text-properties fo:font-variant="normal" fo:text-transform="none" fo:color="#000000" loext:opacity="100%" style:font-name="Times New Roman" fo:font-size="14pt" fo:letter-spacing="normal" fo:language="ru" fo:country="RU" fo:font-style="normal" fo:font-weight="normal" style:letter-kerning="true" fo:background-color="transparent" loext:char-shading-value="0" style:font-name-asian="Times New Roman2" style:font-size-asian="14pt" style:language-asian="ru" style:country-asian="RU" style:font-style-asian="normal" style:font-weight-asian="normal" style:font-name-complex="Times New Roman2" style:font-size-complex="14pt" style:language-complex="ru" style:country-complex="RU" style:font-weight-complex="normal"/>
    </style:style>
    <style:style style:name="T224" style:family="text">
      <style:text-properties fo:font-variant="normal" fo:text-transform="none" fo:color="#000000" loext:opacity="100%" style:font-name="Times New Roman" fo:font-size="14pt" fo:letter-spacing="normal" fo:language="ru" fo:country="RU" fo:font-style="normal" fo:font-weight="normal" style:letter-kerning="true" fo:background-color="transparent" loext:char-shading-value="0" style:font-name-asian="SimSun1" style:font-size-asian="14pt" style:language-asian="ar" style:country-asian="SA" style:font-style-asian="normal" style:font-weight-asian="normal" style:font-name-complex="Times New Roman2" style:font-size-complex="14pt" style:language-complex="ar" style:country-complex="SA" style:font-weight-complex="normal"/>
    </style:style>
    <style:style style:name="T225" style:family="text">
      <style:text-properties fo:font-variant="normal" fo:text-transform="none" fo:color="#000000" loext:opacity="100%" style:font-name="Times New Roman" fo:font-size="14pt" fo:letter-spacing="normal" fo:language="ru" fo:country="RU" fo:font-style="normal" fo:font-weight="bold" style:letter-kerning="true" fo:background-color="transparent" loext:char-shading-value="0" style:font-name-asian="Times New Roman2" style:font-size-asian="14pt" style:language-asian="ru" style:country-asian="RU" style:font-style-asian="normal" style:font-weight-asian="bold" style:font-name-complex="Times New Roman2" style:font-size-complex="14pt" style:language-complex="ru" style:country-complex="RU" style:font-weight-complex="bold"/>
    </style:style>
    <style:style style:name="T226" style:family="text">
      <style:text-properties fo:font-variant="normal" fo:text-transform="none" fo:color="#000000" loext:opacity="100%" style:font-name="Times New Roman" fo:font-size="14pt" fo:letter-spacing="normal" fo:language="ru" fo:country="RU" fo:font-style="normal" fo:font-weight="bold" style:letter-kerning="true" fo:background-color="transparent" loext:char-shading-value="0" style:font-name-asian="Times New Roman2" style:font-size-asian="14pt" style:language-asian="ru" style:country-asian="RU" style:font-style-asian="normal" style:font-weight-asian="bold" style:font-name-complex="Times New Roman2" style:font-size-complex="13pt" style:language-complex="ru" style:country-complex="RU" style:font-weight-complex="bold"/>
    </style:style>
    <style:style style:name="T227"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letter-kerning="true" fo:background-color="transparent" loext:char-shading-value="0" style:font-name-asian="SimSun" style:font-size-asian="13pt" style:language-asian="zh" style:country-asian="CN" style:font-style-asian="normal" style:font-weight-asian="normal" style:font-name-complex="Times New Roman2" style:font-size-complex="13pt" style:language-complex="hi" style:country-complex="IN"/>
    </style:style>
    <style:style style:name="T228" style:family="text">
      <style:text-properties fo:font-variant="normal" fo:text-transform="none" fo:color="#000000" loext:opacity="100%" style:font-name="Times New Roman1" fo:font-size="13pt" fo:letter-spacing="normal" fo:font-style="normal" fo:font-weight="normal" fo:background-color="transparent" loext:char-shading-value="0" style:font-name-asian="Liberation Serif2" style:font-size-asian="13pt" style:font-style-asian="normal" style:font-weight-asian="normal" style:font-size-complex="13pt" style:font-style-complex="normal"/>
    </style:style>
    <style:style style:name="T229" style:family="text">
      <style:text-properties fo:font-variant="normal" fo:text-transform="none" fo:color="#000000" loext:opacity="100%" style:font-name="Times New Roman1" fo:font-size="13pt" fo:letter-spacing="normal" fo:language="ru" fo:country="RU" fo:font-style="normal" fo:font-weight="normal" style:letter-kerning="true" fo:background-color="transparent" loext:char-shading-value="0" style:font-name-asian="Liberation Serif2" style:font-size-asian="13pt" style:language-asian="ar" style:country-asian="SA" style:font-style-asian="normal" style:font-weight-asian="normal" style:font-name-complex="Calibri1" style:font-size-complex="13pt" style:language-complex="ar" style:country-complex="SA" style:font-style-complex="normal"/>
    </style:style>
    <style:style style:name="T230" style:family="text">
      <style:text-properties fo:font-variant="normal" fo:text-transform="none" fo:color="#000000" loext:opacity="100%" style:font-name="Times New Roman1" fo:font-size="13.5pt" fo:letter-spacing="normal" fo:language="ru" fo:country="RU" fo:font-style="normal" fo:font-weight="normal" style:letter-kerning="true" fo:background-color="transparent" loext:char-shading-value="0" style:font-name-asian="Liberation Serif2" style:font-size-asian="13.5pt" style:language-asian="ar" style:country-asian="SA" style:font-style-asian="normal" style:font-weight-asian="normal" style:font-name-complex="Calibri1" style:font-size-complex="13pt" style:language-complex="ar" style:country-complex="SA" style:font-style-complex="normal"/>
    </style:style>
    <style:style style:name="T23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style:text-underline-style="none" fo:font-weight="normal" style:letter-kerning="true" style:font-name-asian="Calibri1" style:font-size-asian="13pt" style:language-asian="en" style:country-asian="US" style:font-style-asian="normal" style:font-weight-asian="normal" style:font-name-complex="Times New Roman2" style:font-size-complex="13pt" style:language-complex="ar" style:country-complex="SA" style:font-style-complex="italic" style:font-weight-complex="normal" style:text-emphasize="none" style:text-scale="100%"/>
    </style:style>
    <style:style style:name="T23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style:text-underline-style="none" fo:font-weight="normal" style:letter-kerning="true" fo:background-color="transparent" loext:char-shading-value="0" style:font-name-asian="Calibri1" style:font-size-asian="13pt" style:language-asian="en" style:country-asian="US" style:font-style-asian="normal" style:font-weight-asian="normal" style:font-name-complex="Times New Roman2" style:font-size-complex="13pt" style:language-complex="ar" style:country-complex="SA" style:font-style-complex="italic" style:font-weight-complex="normal" style:text-emphasize="none" style:text-scale="100%"/>
    </style:style>
    <style:style style:name="T23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Calibri1" style:font-size-asian="13pt" style:language-asian="en" style:country-asian="US" style:font-style-asian="normal" style:font-weight-asian="normal" style:font-name-complex="Times New Roman2" style:font-size-complex="13pt" style:language-complex="ar" style:country-complex="SA" style:font-style-complex="italic" style:font-weight-complex="normal" style:text-emphasize="none" style:text-scale="100%"/>
    </style:style>
    <style:style style:name="T23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style:text-underline-style="none" fo:font-weight="bold" style:letter-kerning="true" style:font-name-asian="Calibri1" style:font-size-asian="13pt" style:language-asian="en" style:country-asian="US" style:font-style-asian="normal" style:font-weight-asian="bold" style:font-name-complex="Times New Roman2" style:font-size-complex="13pt" style:language-complex="ar" style:country-complex="SA" style:font-style-complex="italic" style:font-weight-complex="bold" style:text-emphasize="none" style:text-scale="100%"/>
    </style:style>
    <style:style style:name="T235"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bold"/>
    </style:style>
    <style:style style:name="T236"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Times New Roman2" style:font-size-asian="13pt" style:language-asian="zh" style:country-asian="CN" style:font-style-asian="normal" style:font-weight-asian="normal" style:font-name-complex="Times New Roman2" style:font-size-complex="13pt" style:language-complex="hi" style:country-complex="IN"/>
    </style:style>
    <style:style style:name="T237"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style>
    <style:style style:name="T238"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font-style-complex="italic" style:font-weight-complex="normal"/>
    </style:style>
    <style:style style:name="T239"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SimSun" style:font-size-asian="13pt" style:language-asian="zh" style:country-asian="CN" style:font-style-asian="normal" style:font-weight-asian="normal" style:font-name-complex="Times New Roman2" style:font-size-complex="13pt" style:language-complex="hi" style:country-complex="IN" style:font-weight-complex="normal"/>
    </style:style>
    <style:style style:name="T240" style:family="text">
      <style:text-properties fo:font-variant="normal" fo:text-transform="none" style:use-window-font-color="true" loext:opacity="0%" style:font-name="Times New Roman" fo:font-size="13pt" fo:letter-spacing="normal" fo:language="ru" fo:country="RU" fo:font-style="normal" fo:font-weight="normal" style:letter-kerning="true" style:font-name-asian="Liberation Serif2" style:font-size-asian="13pt" style:language-asian="ar" style:country-asian="SA" style:font-style-asian="normal" style:font-weight-asian="normal" style:font-name-complex="Times New Roman2" style:font-size-complex="13pt" style:language-complex="ar" style:country-complex="SA"/>
    </style:style>
    <style:style style:name="T241" style:family="text">
      <style:text-properties fo:font-variant="normal" fo:text-transform="none" style:use-window-font-color="true" loext:opacity="0%" style:font-name="Times New Roman" fo:font-size="13pt" fo:letter-spacing="normal" fo:language="ru" fo:country="RU" fo:font-style="normal" fo:font-weight="bold" style:letter-kerning="true" style:font-name-asian="SimSun" style:font-size-asian="13pt" style:language-asian="zh" style:country-asian="CN" style:font-style-asian="normal" style:font-weight-asian="bold" style:font-name-complex="Times New Roman2" style:font-size-complex="13pt" style:language-complex="hi" style:country-complex="IN" style:font-style-complex="italic" style:font-weight-complex="bold"/>
    </style:style>
    <style:style style:name="T242" style:family="text">
      <style:text-properties fo:font-variant="normal" fo:text-transform="none" style:use-window-font-color="true" loext:opacity="0%" style:font-name="Times New Roman" fo:font-size="13pt" fo:letter-spacing="normal" fo:language="ru" fo:country="RU" fo:font-style="normal" fo:font-weight="bold" style:letter-kerning="true" style:font-name-asian="SimSun" style:font-size-asian="13pt" style:language-asian="zh" style:country-asian="CN" style:font-style-asian="normal" style:font-weight-asian="bold" style:font-name-complex="Times New Roman2" style:font-size-complex="13pt" style:language-complex="hi" style:country-complex="IN" style:font-weight-complex="bold"/>
    </style:style>
    <style:style style:name="T243" style:family="text">
      <style:text-properties fo:font-variant="normal" fo:text-transform="none" fo:font-size="10pt" fo:letter-spacing="normal" fo:font-style="normal" fo:font-weight="normal" fo:background-color="transparent" loext:char-shading-value="0" style:font-size-asian="10pt" style:font-style-asian="normal"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Раздел 1. Результаты ежегодного мониторинга состояния и развития конкуренции на товарных рынках муниципального образования</text:span><text:span text:style-name="T2">.</text:span></text:p>
      <text:p text:style-name="P48"/>
      <text:p text:style-name="P17"><text:span text:style-name="T47">В опросе приняли участие 6067 потребителей товаров и услуг из различных социальных слоев населения: работающие, пенсионеры, студенты и безработные.</text:span></text:p>
      <text:p text:style-name="P86"><text:span text:style-name="T47"><text:tab/>Большинство респондентов 18,9% принадлежит к возрастной группе от 35 до 44 лет, 18-24 года — 9,8%, 25-34 года — 13,7%, 45-54 года — 20,3%, 55-64 года — 21,1%, старше 65 лет — 9,2%. </text:span></text:p>
      <text:p text:style-name="P86"><text:span text:style-name="T47">По социальному статусу респонденты распределились следующим образом: работают – 49,2%, учатся – 6,8%, пенсионеры – 8,5%, безработные и домохозяйки– 23,6%, самозанятые — 6,1% </text:span></text:p>
      <text:p text:style-name="P86"><text:span text:style-name="T47"><text:tab/>22,8% респондентов имеют 1 ребенка, 42% - 2 детей, у 19,8% детей нет, еще у 15,4% - от 3 и более детей.</text:span></text:p>
      <text:p text:style-name="P26"><text:span text:style-name="T48"><text:tab/>По уровню среднемесячного дохода в расчете на одного члена семьи круг респондентов распределился следующим образом: от 10 до 20 тысяч рублей — 26,9%, от 20 до 30 тысяч рублей — 22,9%, от 30 до 45 тысяч рублей — 22,3%, от 45 до 60 <text:s/>тысяч рублей — 7,6%, более 60 тысяч рублей – 7%. Вместе с тем порядка 13,3% опрошенных отразили уровень зарплаты — до 10 тысяч рублей (в основном это пенсионеры, студенты).</text:span></text:p>
      <text:p text:style-name="P44"><text:span text:style-name="T8"><text:tab/>1. </text:span><text:span text:style-name="T11">Сфера образования</text:span><text:span text:style-name="T8"> включает следующие товарные рынки определенные в целях содействия развитию конкуренции в муниципальном образовании Кореновский район:</text:span></text:p>
      <text:p text:style-name="P44"><text:span text:style-name="T71"><text:tab/>- Рынок услуг дополнительного образования детей.</text:span><text:span text:style-name="T19">В системе образования муниципального образования Кореновский район функционирует </text:span><text:span text:style-name="T51">6</text:span><text:span text:style-name="T19"> муниципальных организаций дополнительного образования различной направленности. Это дом творчества, детско-юношеская спортивная школа, спортивно - досуговый центр, школы искусств. </text:span></text:p>
      <text:p text:style-name="P27"><text:span text:style-name="T19">В рамках проекта «</text:span><text:span text:style-name="T12">Современная школа</text:span><text:span text:style-name="T19">» при поддержке федерального бюджета в районе созданы </text:span><text:span text:style-name="T51">17</text:span><text:span text:style-name="T19"> Центров образования цифрового и гуманитарного профилей </text:span><text:span text:style-name="T12">«Точка роста»</text:span><text:span text:style-name="T19"> на базе школ </text:span><text:span text:style-name="T51">района</text:span><text:span text:style-name="T19">. Эти центры ориентированы на обучение всех учащихся школ района, позволяя детям получить разносторонние знания в области дополнительного образования.</text:span></text:p>
      <text:p text:style-name="P28"><text:span text:style-name="T7">Дополнительное информирование потенциальных потребителей о возможностях получения дополнительного образования осуществляется за счет ведения </text:span><text:span text:style-name="T11">«Навигатора»</text:span><text:span text:style-name="T7"> по дополнительным общеобразовательным программам в информационно-телекоммуникационной сети «Интернет» (</text:span><text:span text:style-name="T23">https</text:span><text:span text:style-name="T7">://р23.навигатор.дети/). </text:span></text:p>
      <text:p text:style-name="P102"><text:span text:style-name="T168">В </text:span><text:span text:style-name="T169">Доме художественного творчества детей</text:span><text:span text:style-name="T168"> обучаются 2104 учащихся в возрасте от 5-ти до 18-ти лет, открыто 168 групп, 52 творческих объединения. Образовательный процесс реализуется по 5 направлениям: художественн</text:span><text:span text:style-name="T172">ому</text:span><text:span text:style-name="T168">; техническ</text:span><text:span text:style-name="T172">ому</text:span><text:span text:style-name="T168">; социально - педагогическ</text:span><text:span text:style-name="T172">ому</text:span><text:span text:style-name="T168">; туристско - краеведческо</text:span><text:span text:style-name="T172">му</text:span><text:span text:style-name="T168">; естественно - научно</text:span><text:span text:style-name="T172">му</text:span><text:span text:style-name="T168">. </text:span><text:span text:style-name="T169">Охват занятостью и оздоровлением летом более 1450 детей в возрасте от 6 до 18 лет.</text:span></text:p>
      <text:p text:style-name="P103"><text:span text:style-name="T168">В </text:span><text:span text:style-name="T170">учреждениях дополнительного образования отрасли культуры</text:span><text:span text:style-name="T168"> реализуется 25 дополнительных программ. Учащиеся школ искусств ежегодно становятся победителями различных Международных, Всероссийских и краевых фестивалей и конкурсов. </text:span></text:p>
      <text:p text:style-name="P103"><text:span text:style-name="T168">В станице Платнировской Кореновского района вокальная </text:span><text:span text:style-name="T169">студия «</text:span><text:span text:style-name="T176">OverSize»</text:span><text:span text:style-name="T173"> обучает детей вокалу. </text:span></text:p>
      <text:p text:style-name="P104"><text:soft-page-break/><text:span text:style-name="T168">С 2018 года на территории г. Кореновска открыло свое представительство </text:span><text:span text:style-name="T169">ООО «АМАКИДС ГРУПП” </text:span><text:span text:style-name="T168">(Академия ментальной арифметики для детей). Образовательная деятельность лицензирована. В г. Кореновске обучение детей осуществляют 2 квалифицированных тренера. </text:span><text:span text:style-name="T178">В 2022 году обучение проходили </text:span><text:span text:style-name="T174">202</text:span><text:span text:style-name="T178"> ребенка.</text:span></text:p>
      <text:p text:style-name="P104"><text:span text:style-name="T169">ЧУ ДПО «Бизнес-школа «Профи»</text:span><text:span text:style-name="T168"> - развивающаяся школа дополнительного образования. Одним из главных преимуществ школы является то, что здесь могут заниматься не только дети, но и взрослые. </text:span><text:span text:style-name="T172">Учреждение имеет более 30 образовательных и развивающих направлений, число которых непрерывно возрастает: развивающие программы для детей с 3-х лет, программа интеллектуального развития, Бизнес-лагерь, иностранные языки, подготовка к экзаменам и ВПР, репетиторство по всем предметам, разговорный клуб с носителем английского языка, Ораторское искусство, Детская школа лидерства, диагностика профориентации, тренинги для подростков, танцевальные направления, мастер-классы по живописи, подготовка к школе, логопед, психолог, группы продленного дня и т. д.</text:span></text:p>
      <text:p text:style-name="P87"><text:span text:style-name="T80"><text:tab/></text:span><text:span text:style-name="T91">Учет детей, получающих дополнительные образовательные услуги в частных организациях, - по-прежнему актуальная проблема. Специфика дополнительного образования детей выражается в добровольности и свободе выбора образовательной программы и места ее освоения, а также в возможности построения индивидуальных образовательных траектор</text:span><text:span text:style-name="T80">ий.</text:span></text:p>
      <text:p text:style-name="P104"><text:span text:style-name="T171">- </text:span><text:span text:style-name="T185">Рынок услуг дошкольного образования.</text:span><text:span text:style-name="T187">В 2022 году в указанной сфере услуг осуществляли деятельность 21 муниципальная организации и 1 группа дошкольного образования при школе в х.Анапском, Количество </text:span><text:span text:style-name="T186">мест</text:span><text:span text:style-name="T187"> в учреждениях дошкольного образования района — </text:span><text:span text:style-name="T186">3423</text:span><text:span text:style-name="T187">. В 2022 году введен в эксплуатацию новый корпус МАДОУ ДС №38 МО Кореновский район на 325 мест.</text:span></text:p>
      <text:p text:style-name="P29"><text:span text:style-name="T7">Численность детей дошкольного возраста 0-6 лет в Кореновском районе — 6157 челове</text:span><text:span text:style-name="T26">к. К</text:span><text:span text:style-name="T7">оличество детей, получающих услуги дошкольного образования, - </text:span><text:span text:style-name="T11">3</text:span><text:span text:style-name="T59">303 детей</text:span><text:span text:style-name="T7">, 53,6 % об общего количества детей.</text:span></text:p>
      <text:p text:style-name="P29"><text:span text:style-name="T20">Все дошкольные образовательные учреждения муниципального образования Кореновский район оказывают <text:s/>дополнительные развивающие платные <text:s/>услуги.</text:span></text:p>
      <text:p text:style-name="P29"><text:span text:style-name="T7">Для обеспечения наиболее полного охвата детей дошкольным образованием продолжается работа по организации вариативных форм дошкольного образования. </text:span><text:span text:style-name="T49">В</text:span><text:span text:style-name="T7"> ДОУ района функционируют 25 групп кратковременного пребывания разной направленности (адаптационные, развития и подготовки детей к обучению в школе), в которых воспитывается 99 детей дошкольного возраста, 13 групп семейного воспитания, 9 — общеразвивающей направленности и 4 — по присмотру и уходу (41 ребенок).</text:span></text:p>
      <text:p text:style-name="P29"><text:span text:style-name="T7">На 01 января 20</text:span><text:span text:style-name="T49">23</text:span><text:span text:style-name="T7"> года в автоматизированной информационной системе «Е услуги. Образование» зарегистрировано </text:span><text:span text:style-name="T49">799</text:span><text:span text:style-name="T7"> детей с отсроченной датой определения. </text:span></text:p>
      <text:p text:style-name="P29"><text:span text:style-name="T7">- </text:span><text:span text:style-name="T12">Рынок услуг </text:span><text:span text:style-name="T61">общего</text:span><text:span text:style-name="T12"> образования. </text:span><text:span text:style-name="T7">В 2022 году в указанной сфере услуг осуществляли деятельность 22 муниципальных организации. </text:span><text:span text:style-name="T26">К</text:span><text:span text:style-name="T7">оличество детей, получающих услуги </text:span><text:span text:style-name="T49">общего</text:span><text:span text:style-name="T7"> образования, - 10015</text:span><text:span text:style-name="T64"> учащихся</text:span><text:span text:style-name="T27">. </text:span><text:span text:style-name="T28">Все учреждения общего образования муниципального образования Кореновский район оказывают <text:s/>дополнительные развивающие платные <text:s/>услуги.</text:span></text:p>
      <text:p text:style-name="P27"><text:span text:style-name="T135">В рамках проекта «</text:span><text:span text:style-name="T136">Современная школа» при поддержке федерального бюджета в районе созданы </text:span><text:span text:style-name="T65">17</text:span><text:span text:style-name="T136"> Центров образования цифрового и гуманитарного профилей «Точка роста» на базе школ </text:span><text:span text:style-name="T65">района</text:span><text:span text:style-name="T136">. Эти центры ориентированы на обучение всех учащихся школ ра</text:span><text:span text:style-name="T135">йона, позволяя детям получить разносторонние знания в области дополнительного образования.</text:span></text:p>
      <text:p text:style-name="P30"><text:soft-page-break/><text:span text:style-name="T192">В рамках государственной программы Краснодарского края "Развитие образования" федерального проекта " Модернизация школьных систем образования" в 2022 году капитально отремонтирована школа №1 города Кореновска.</text:span><text:span text:style-name="T92"> </text:span></text:p>
      <text:p text:style-name="P30"><text:span text:style-name="T192">22 апреля 2022 года глава Кореновского района Сергей Голобородько и ректор Кубанского государственного аграрного университета Александр Трубилин подписали соглашение о сотрудничестве. Район и ВУЗ, являясь стратегическими партнерами, будут совместно реализовывать проекты и инициативы по обеспечению занятости молодежи, повышению образовательного уровня. </text:span></text:p>
      <text:p text:style-name="P30"><text:span text:style-name="T192">Чтобы привлекать специалистов, учебные заведения, в которых обучаются выпускники Кореновски</text:span><text:span text:style-name="T235">х школ, по</text:span><text:span text:style-name="T192">сещают работники районной администрации. Очередную встречу провели на базе Кубанского государственного аграрного университета им. И. Т. Трубилина. Сейчас здесь получают образование 98 жителей нашего района. Будущие энергетики, агроинженеры, механизаторы, землеустроители, зоотехники, ветеринары, агрономы. Ребятам рассказали о возможности трудоустройства, имеющихся вакансиях и плюсах проживания в нашем муниципалитете. </text:span></text:p>
      <text:p text:style-name="P28"><text:span text:style-name="T192">В рамках реализации федерального проекта «Успех каждого ребенка» реализуется региональный проект «Билет в будущее», который направлен на раннюю профессиональную ориентацию обучающихся. В краевую экспериментальную группу вошли 3 школы нашего района: школа № 4, № 5, № 25. Участники проекта - более 100 (ста) обучающихся 6 -10 классов, которые уже прошли онлайн-диагностику по выявлению уровня владения ключевыми навыками и интересами. Итог - формирование индивидуального маршрута получения профессии. </text:span></text:p>
      <text:p text:style-name="P28"><text:span text:style-name="T207">- </text:span><text:span text:style-name="T12">Рынок дополнительного профессионального образования. </text:span><text:span text:style-name="T93">Под определение «дополнительное профессиональное образование» попадает множество сущностей: курсы повышения квалификации, корпоративное обучение, курсы MBA (то есть магистров делового администрирования), программы повышения квалификации в российских и зарубежных университетах онлайн и офлайн, массовые онлайн-курсы (Coursera, edX и другие), семинары, тренинги, стажировки и даже языковые курсы. </text:span></text:p>
      <text:p text:style-name="P1"><text:span text:style-name="T93">В </text:span><text:span text:style-name="T104">Кореновском районе состав предлагаемых услуг дополнительного образования</text:span><text:span text:style-name="T93"> следующий: охрана труда, обслуживание котельных, рабочие специальности (сварщики, электрики, получение дополнительных категорий водителями и т. д.). Ежегодно получение дополнительного профессионального образования организуется центром занятости населения для безработных граждан. В этом сегменте преобладают такие специальности как: охранник, младший воспитатель, водитель погрузчика, оператор котельной, тракторист, машинист экскаватора, организуется повышение квалификации по профессии: бухгалтер, товаровед, кладовщик, программист. Наибольшей востребованностью пользуется обучение вождению.</text:span></text:p>
      <text:p text:style-name="P2"><text:span text:style-name="T93"><text:tab/>ЧУ ДПО Бизнес-школа «Профи» - развивающаяся школа дополнительного образования. Для взрослых работает «Школа для родителей», иностранные языки, ораторское мастерство, мастер-классы по живописи, тренинги и занятия йогой. Учреждение участвует в национальном проекте по повышению квалификации и профессиональной переподготовки кадров для категорий: женщины в декрете и «серебряный» возраст. ЧУ ДПО «Бизнес-школа «Профи» - Член союза Торгово-промышленной палаты Ставропольского края и членом общественной организации «Опора России».</text:span></text:p>
      <text:p text:style-name="P88"><text:span text:style-name="T93">Кореновским центром занятости в 2022 году организовано <text:s/>профессиональное обучение 76 безработных граждан. Из числа направленных на обучение: 7 человек – многодетные родители; 31 человек - <text:s/>жители сельской местности; 1 инвалид, 11 граждан предпенсионного возраста.</text:span></text:p>
      <text:p text:style-name="P29"><text:soft-page-break/><text:span text:style-name="T93">Безработные граждане направлены в учебные заведения для получения следующих специальностей: охранник, младший воспитатель, водитель погрузчика, оператор котельной, тракторист, машинист экскаватора; повысили квалификацию по профессии: бухгалтер, товаровед, кладовщик, программист. </text:span></text:p>
      <text:p text:style-name="P88"><text:span text:style-name="T94"><text:s/></text:span><text:span text:style-name="T93">С целью информирования об образовательных услугах предоставляемых учебными заведениями среднего и высшего профессионального образования Краснодарского края и оказания помощи в выборе будущей профессии, проведена профориентационная работа с учениками старших классов школ Кореновского района. Профориентационные услуги получили 981 учащийся, из них, индивидуальное консультирование 504 учащихся и групповое консультирование 477 учащихся (с использованием мобильного центра занятости).</text:span></text:p>
      <text:p text:style-name="P88"><text:span text:style-name="T104">ЧОУ «</text:span><text:span text:style-name="Strong_20_Emphasis"><text:span text:style-name="T104">Учебный центр «Кореновский»</text:span></text:span><text:span text:style-name="Strong_20_Emphasis"><text:span text:style-name="T93"> оказывает образовательные услуги в качестве дополнительного образования руководителей и специалистов предприятий, учреждений и организаций всех форм собственности в области охраны труда и промышленной безопасности опасных производственных объектов, а также ведёт профессиональную подготовку рабочих начального уровня и дополнительного профессионального образования.</text:span></text:span><text:span text:style-name="Strong_20_Emphasis"><text:span text:style-name="T82"> </text:span></text:span><text:span text:style-name="T93"><text:line-break/><text:tab/></text:span><text:span text:style-name="Strong_20_Emphasis"><text:span text:style-name="T93">Учебный центр является членом некоммерческого партнёрства «Национальное объединение организаций в области безопасности и охраны труда». </text:span></text:span></text:p>
      <text:p text:style-name="P88"><text:span text:style-name="Strong_20_Emphasis"><text:span text:style-name="T93">На территории района активно работают такие участники рынка дополнительного профессионального образования как: </text:span></text:span><text:span text:style-name="Strong_20_Emphasis"><text:span text:style-name="T104">ЧОУ ДПО УЦ «Талисман», ГБ ПОУ КК «Кореновский политехнический техникум», ООО «Сахарник».</text:span></text:span></text:p>
      <text:p text:style-name="P88"><text:span text:style-name="Strong_20_Emphasis"><text:span text:style-name="T93">Автошколы </text:span></text:span><text:span text:style-name="Strong_20_Emphasis"><text:span text:style-name="T104">ПОУ «Кореновская АШ ДОСААФ России» и ООО «Шанс и С»</text:span></text:span><text:span text:style-name="Strong_20_Emphasis"><text:span text:style-name="T93"> осуществляют подготовку водителей транспортных средств. </text:span></text:span></text:p>
      <text:p text:style-name="P88"><text:span text:style-name="Strong_20_Emphasis"><text:span text:style-name="T93">Дополнительное образование и повышение квалификации востребовано в профессиональной деятельности многих специалистов и проводится на базе ВУЗов РФ. </text:span></text:span><text:span text:style-name="T93">Использование дистанционных технологий позволяет успешно интегрировать обучение в свой привычный образ жизни, экономить деньги, время и силы, поскольку освоение программы проходит без личного посещения образовательной организации и не имеет сопутствующих расходов на образование, в некоторых случаях – на проживание и питание. </text:span></text:p>
      <text:p text:style-name="P29"><text:span text:style-name="T93">Доля услуг дополнительного профессионального образования, оказанных (выполненных) организациями частной формы собственности, в муниципальном образовании Кореновский район составляет 82,4%.</text:span></text:p>
      <text:p text:style-name="P29"><text:span text:style-name="T93">- </text:span><text:span text:style-name="T104">Рынок финансового просвещения. </text:span><text:span text:style-name="T31">В целях повышения доступности финансовых услуг в районе проводится комплекс мероприятий по повышению финансовой грамотности и предупреждению деятельности на территории Кореновского района организаций, обладающих признаками «финансовых пирамид». Муниципальное образование Кореновский район активно реализует мероприятия финансового просвещения, проводимые министерством экономики Краснодарского края. 12% населения района приняли участие в мероприятиях по повышению финансовой грамотности.</text:span></text:p>
      <text:p text:style-name="P89"><text:soft-page-break/><text:span text:style-name="T31">Уроки финансовой грамотности проводятся во всех школах Кореновского района. Охват детей — 100%. Район активно участвует в творческом конкурсе «Деньги — не игрушка». Лучшие работы используются в качестве социальной рекламы в посещаемых местах муниципального образования Кореновский район.</text:span></text:p>
      <text:p text:style-name="P89"><text:span text:style-name="T31">Население района активно пользуется финансовыми услугами. </text:span><text:span text:style-name="T98">64,5% респондентов пользовались различными финансовыми продуктами на момент опроса и в течение предыдущих 12 месяцев. </text:span></text:p>
      <text:p text:style-name="P32"><text:span text:style-name="T143">В настоящее время около 50% работников бюджетных организаций, большинство работников предприятий и индивидуальные предприниматели получают заработную плату и имеют расчетные счета в </text:span><text:span text:style-name="T83">различных банках. </text:span><text:span text:style-name="T14">Зарплатными и расчетными картами пользовались более 80% респондентов, 73 % - кредитными картами.</text:span></text:p>
      <text:p text:style-name="P45"><text:span text:style-name="T31">В Кореновском районе функционирует </text:span><text:span text:style-name="T85">9</text:span><text:span text:style-name="T31"> банков, </text:span><text:span text:style-name="T85">6</text:span><text:span text:style-name="T31"> из которых входят в ТОП-30 крупнейших российских банков и 3 региональных банка. Преимущественно офисы банков находятся в г.Кореновске. 19,5 % опрошенных отметили удаленность отделений банков, 14% - не устраивает высокая процентная ставка заемных средств, 17% респондентов — не хотят жить «в долг».</text:span></text:p>
      <text:p text:style-name="P29"><text:span text:style-name="T91">Различными страховыми продуктами пользовались в 2022 году 61,1 % опрошенных, в основном это ОСАГО. Причинами отказа от страхования явились: у 27% - высокая стоимость страхового полиса, 25,3% - недоверие страховым организациям, 19,8% - не видят смысла в страховании, 17,7% - отмечают некоторые невыгодные условия страхового договора. </text:span></text:p>
      <text:p text:style-name="P29"><text:span text:style-name="T91">Удовлетворенность работой сервисов банковских структур отметили более 63 % опрошенных.</text:span></text:p>
      <text:p text:style-name="P33"><text:span text:style-name="T91">Потребители охарактеризовали сферу образования следующим образом: 61,5 % опрошенных считают, что количество услуг на данном рынке достаточно, 19,7 % говорят об избыточности, а еще 6,9% опрошенных считают, что услуг образования мало. 10,5% затрудняются с ответом.</text:span></text:p>
      <text:p text:style-name="P33"><text:span text:style-name="T91">Уровнем цен удовлетворены или скорее удовлетворены 57 процентов опрошенных, характеристиками качества услуг — 59,4%, уровнем доступности — 81,5% .</text:span></text:p>
      <text:p text:style-name="P33"><text:span text:style-name="T109">2. Социальная сфера</text:span><text:span text:style-name="T91"> включает:</text:span></text:p>
      <text:p text:style-name="P33"><text:span text:style-name="T109">- Рынок услуг детского отдыха и оздоровления.</text:span><text:span text:style-name="T91"> В оздоровительный период </text:span><text:span text:style-name="T66">2022</text:span><text:span text:style-name="T91"> года была организована работа различных учреждений, организующих отдых и оздоровление детей: </text:span><text:span text:style-name="T7">- </text:span><text:span text:style-name="T11">22 летних </text:span><text:span text:style-name="T63">школьных лагеря</text:span><text:span text:style-name="T7"> с дневным пребыванием с общим охватом </text:span><text:span text:style-name="T55">4840</text:span><text:span text:style-name="T7"> <text:s/>учащихся. Дети были обеспечены бесплатным питанием. </text:span><text:span text:style-name="T9">В период летних каникул малозатратными формами деятельности на базе образовательных организаций были </text:span><text:span text:style-name="T56">организованы краткосрочные походы, </text:span><text:span text:style-name="T9"><text:s/>посещение учащимися Ледового Дворца, бассейнов, кинотеатра, воинских частей и др.</text:span></text:p>
      <text:p text:style-name="P5"><text:span text:style-name="T7">Совместно с Центром занятости населения была организована работа по трудоустройству несовершеннолетних в летний период на предприятия района. </text:span><text:span text:style-name="T55">Заключено 69 договоров по организации и проведению временного трудоустройства несовершеннолетних граждан в возрасте от 14 до 18 лет в свободное от учебы время на 414 рабочих мест. Охват детей временным трудоустройством при этом составил 10,9 процента от общей численности учащихся в возрасте от 14 до 18 лет (3794 чел.).</text:span></text:p>
      <text:p text:style-name="P35"><text:span text:style-name="T52"><text:s text:c="6"/></text:span><text:span text:style-name="T50"><text:s/>Отделом по вопросам семьи и детства, управлением социальной защиты населения, управлением образования администрации района проводилась работа по оздоровлению детей-сирот и детей оставшихся без попечения родителей, а также детей общей категории на базе 16 санаториев и детских лагерей Краснодарского края.</text:span></text:p>
      <text:p text:style-name="P35"><text:soft-page-break/><text:span text:style-name="T50"><text:tab/></text:span><text:span text:style-name="T60">ЗАО КМКК</text:span><text:span text:style-name="T50"> за счет собственных средств приобретено </text:span><text:span text:style-name="T60">30 путевок</text:span><text:span text:style-name="T50"> в ФГБОУ ВДЦ Орленок и ЗАО УДОЛ «Энергетик» <text:s/>для детей работников.</text:span></text:p>
      <text:p text:style-name="P87"><text:span text:style-name="T50"><text:tab/>В рамках летних каникул </text:span><text:span text:style-name="T60">танцевально-спортивным клубом «Индиго» был организован «Летний лагерь»</text:span><text:span text:style-name="T50">, в программе которого проведены мастер-классы от лучших педагогов края, флешмобы, уроки актерского мастерства и декоративно-прикладного творчества. </text:span><text:span text:style-name="T60">Ежегодные Танцевальные Лагеря организует профессиональная школа танцев «Южный Бит»</text:span><text:span text:style-name="T50">. На базе </text:span><text:span text:style-name="T60">оздоровительного центра «Аквапузики»</text:span><text:span text:style-name="T50"> организовано грудничковое плавание. </text:span></text:p>
      <text:p text:style-name="P87"><text:span text:style-name="T50"><text:tab/>На базе МБУК МО КР ДШИ №1 в каникулярное время фунцкционирует </text:span><text:span text:style-name="T60">летняя творческая площадка «ДоМиСолька»</text:span><text:span text:style-name="T50">.</text:span></text:p>
      <text:p text:style-name="P87"><text:span text:style-name="T50"><text:tab/></text:span><text:span text:style-name="T91">Основным направлением развития конкуренции на рынке предоставления услуг детского отдыха и оздоровления является работа по созданию условий для привлечения частных организаций.</text:span></text:p>
      <text:p text:style-name="P87"><text:span text:style-name="T91"><text:tab/></text:span><text:span text:style-name="T63">- Рынок ритуальных услуг. </text:span><text:span text:style-name="T149"><text:tab/>Ответственные за достижение ключевого показателя и координацию мероприятий на рынке ритуальных услуг - </text:span><text:span text:style-name="T144">органы местного самоуправления поселений муниципального образования Кореновский район.</text:span></text:p>
      <text:p text:style-name="P11"><text:span text:style-name="T144"><text:tab/>Земельные участки, на которых расположены места захоронения в Кореновском районе, в полном объеме находятся в муниципальной собственности. Работы по содержанию кладбищ осуществляются муниципальными унитарными предприятиями.</text:span></text:p>
      <text:p text:style-name="P11"><text:span text:style-name="T144"><text:tab/></text:span><text:span text:style-name="T143">Ежегодно каждым поселением утверждается гарантированный перечень ритуальных услуг.</text:span></text:p>
      <text:p text:style-name="P11"><text:span text:style-name="T144"><text:tab/>Рынок ритуальных услуг на территории муниципального образования Кореновский район представлен организациями и индивидуальными предпринимателями, предоставляющими услуги по захоронению (рытье могил), катафалк, а также осуществляющими розничную торговлю предметами культового и религиозного назначения, похоронными принадлежностями в специализированных магазинах.</text:span></text:p>
      <text:p text:style-name="P36"><text:span text:style-name="T139">На территории Кореновского района ритуальные услуги оказывают порядка 16 хозяйствующих субъектов. </text:span><text:span text:style-name="T99">В муниципальном образовании созданы все условия для развития конкуренции на рынке ритуальных услуг. Предприятиями оказывается широкий спектр услуг, который зависит от выбора и уровня обеспеченности клиента. Доля организаций частной формы собственности в сфере ритуальных услуг составляет 68,8%. Основными задачами по содействию развитию конкуренции на рынке являются дальнейшее развитие добросовестной конкуренции. </text:span></text:p>
      <text:p text:style-name="P29"><text:span text:style-name="T137">- </text:span><text:span text:style-name="T72">Рынок </text:span><text:span text:style-name="T62">услуг в сфере культуры. </text:span><text:span text:style-name="Основной_20_шрифт_20_абзаца"><text:span text:style-name="T150"><text:tab/>Базовым ресурсом, на основе которого оказываются услуги в сфере культуры и искусства на территории Кореновского района являются 56 учреждений культуры, <text:s/>из которых 26 культурно-досуговых, объединяющих 336 клубных формирований и более 9 тысяч участников, </text:span></text:span><text:span text:style-name="Основной_20_шрифт_20_абзаца"><text:span text:style-name="T7"><text:s/>из них — 224 детских, в которых занимаются 4762 ребенка. Также, в сеть культуры Кореновского района входит 25 библиотек, кинотеатр, парк, историко-краеведческий музей, 2 детские шк</text:span></text:span><text:span text:style-name="Основной_20_шрифт_20_абзаца"><text:span text:style-name="T88">олы искусств. </text:span></text:span></text:p>
      <text:p text:style-name="P96"><text:span text:style-name="Основной_20_шрифт_20_абзаца"><text:span text:style-name="T88"><text:tab/>Для более раннего выявления одаренных детей и увеличения охвата эстетическим образованием, </text:span></text:span><text:span text:style-name="Основной_20_шрифт_20_абзаца"><text:span text:style-name="T111">заключен договор</text:span></text:span><text:span text:style-name="Основной_20_шрифт_20_абзаца"><text:span text:style-name="T88"> о </text:span></text:span><text:span text:style-name="Основной_20_шрифт_20_абзаца"><text:span text:style-name="T111">сетевом взаимодействии</text:span></text:span><text:span text:style-name="Основной_20_шрифт_20_абзаца"><text:span text:style-name="T88"> с дошкольными образовательными учреждениями района</text:span></text:span></text:p>
      <text:p text:style-name="P97"><text:span text:style-name="Основной_20_шрифт_20_абзаца"><text:span text:style-name="T112">С 2008 года </text:span></text:span><text:span text:style-name="Основной_20_шрифт_20_абзаца"><text:span text:style-name="T89">Решением Совета муниципального образования Кореновский район учреждены </text:span></text:span><text:span text:style-name="Основной_20_шрифт_20_абзаца"><text:span text:style-name="T112">Стипендии для одаренных</text:span></text:span><text:span text:style-name="Основной_20_шрифт_20_абзаца"><text:span text:style-name="T89"> обучающихся Детских школ искусств, в 2008 году число стипендиатов составляло 10 человек, а на сегодняшний их получают </text:span></text:span><text:span text:style-name="Основной_20_шрифт_20_абзаца"><text:span text:style-name="T112">36 человек</text:span></text:span><text:span text:style-name="Основной_20_шрифт_20_абзаца"><text:span text:style-name="T89"> — победителей и призеров Международных, Всероссийских и краевых </text:span></text:span><text:span text:style-name="Основной_20_шрифт_20_абзаца"><text:span text:style-name="T112">конкурсов.</text:span></text:span></text:p>
      <text:p text:style-name="P29"><text:soft-page-break/><text:span text:style-name="Основной_20_шрифт_20_абзаца"><text:span text:style-name="T88">В учреждениях библиотечного типа имеется </text:span></text:span><text:span text:style-name="Основной_20_шрифт_20_абзаца"><text:span text:style-name="T111">40</text:span></text:span><text:span text:style-name="Основной_20_шрифт_20_абзаца"><text:span text:style-name="T88"> клубных формирований с числом участников </text:span></text:span><text:span text:style-name="Основной_20_шрифт_20_абзаца"><text:span text:style-name="T111">665 человек</text:span></text:span><text:span text:style-name="Основной_20_шрифт_20_абзаца"><text:span text:style-name="T88">. Одной из удачных форм библиотечной работы является </text:span></text:span><text:span text:style-name="Основной_20_шрифт_20_абзаца"><text:span text:style-name="T111">взаимодействие с воинскими частями</text:span></text:span><text:span text:style-name="Основной_20_шрифт_20_абзаца"><text:span text:style-name="T88">, дислоцирующимися на территории Кореновского района. Организованы медиа-выставки, презентации книжного фонда библиотек и другие инновационные формы работы. </text:span></text:span></text:p>
      <text:p text:style-name="P98"><text:span text:style-name="Основной_20_шрифт_20_абзаца"><text:span text:style-name="T88">Одной из </text:span></text:span><text:span text:style-name="Основной_20_шрифт_20_абзаца"><text:span text:style-name="T111">новых форм работы</text:span></text:span><text:span text:style-name="Основной_20_шрифт_20_абзаца"><text:span text:style-name="T88"> в учреждениях культуры в нынешнем году является использование цифровых технологий и интернет-пространства. В Кореновском районе действует новый </text:span></text:span><text:span text:style-name="Основной_20_шрифт_20_абзаца"><text:span text:style-name="T111">уникальный проект – «Культурная навигация»</text:span></text:span><text:span text:style-name="Основной_20_шрифт_20_абзаца"><text:span text:style-name="T88">, в рамках которого на значимых и памятных местах, фасадах учреждений <text:s/>установлены таблички с </text:span></text:span><text:span text:style-name="Основной_20_шрифт_20_абзаца"><text:span text:style-name="T111">QR кодами</text:span></text:span><text:span text:style-name="Основной_20_шрифт_20_абзаца"><text:span text:style-name="T88">, при <text:s/>сканировании которых можно познакомиться с их деятельностью. </text:span></text:span></text:p>
      <text:p text:style-name="P98"><text:span text:style-name="Основной_20_шрифт_20_абзаца"><text:span text:style-name="T88">Также, в Кореновском районе действует новый культурный проект </text:span></text:span><text:span text:style-name="Основной_20_шрифт_20_абзаца"><text:span text:style-name="T111">«КультКод»</text:span></text:span><text:span text:style-name="Основной_20_шрифт_20_абзаца"><text:span text:style-name="T88">, в рамках которого на информационных стендах и видных местах учреждений культуры размещены QR коды сайтов учреждений. Волонтеры культуры распространяют листовки с кодами сайтов учреждений культуры. </text:span></text:span></text:p>
      <text:p text:style-name="P99"><text:span text:style-name="Основной_20_шрифт_20_абзаца"><text:span text:style-name="T88"><text:tab/>Кроме того, в оказании услуг в сфере культуры участвуют следующие организации, индивидуальные предприниматели различной направленности сферы культуры: </text:span></text:span><text:span text:style-name="Основной_20_шрифт_20_абзаца"><text:span text:style-name="T113">вокальная студия <text:s/>«OverSizе», </text:span></text:span><text:span text:style-name="Основной_20_шрифт_20_абзаца"><text:span text:style-name="T88">школа танцев </text:span></text:span><text:span text:style-name="Основной_20_шрифт_20_абзаца"><text:span text:style-name="T112">«Танцевально-спортивный клуб «Индиго»,</text:span></text:span><text:span text:style-name="Основной_20_шрифт_20_абзаца"><text:span text:style-name="T88"> </text:span></text:span><text:span text:style-name="Основной_20_шрифт_20_абзаца"><text:span text:style-name="T112">театр-студия "NEВСЕ"</text:span></text:span><text:span text:style-name="Основной_20_шрифт_20_абзаца"><text:span text:style-name="T88">, </text:span></text:span><text:span text:style-name="Основной_20_шрифт_20_абзаца"><text:span text:style-name="T111"><text:s/></text:span></text:span><text:span text:style-name="Основной_20_шрифт_20_абзаца"><text:span text:style-name="T88">Школа танцев </text:span></text:span><text:span text:style-name="Основной_20_шрифт_20_абзаца"><text:span text:style-name="T112">«Южный бит»</text:span></text:span><text:span text:style-name="Основной_20_шрифт_20_абзаца"><text:span text:style-name="T88">, <text:s/>Школа танцев </text:span></text:span><text:span text:style-name="Основной_20_шрифт_20_абзаца"><text:span text:style-name="T112">«MANVEL»,</text:span></text:span><text:span text:style-name="Основной_20_шрифт_20_абзаца"><text:span text:style-name="T111"> </text:span></text:span><text:span text:style-name="Основной_20_шрифт_20_абзаца"><text:span text:style-name="T88">Студия робототехники </text:span></text:span><text:span text:style-name="Основной_20_шрифт_20_абзаца"><text:span text:style-name="T112">«Робокскор»</text:span></text:span><text:span text:style-name="Основной_20_шрифт_20_абзаца"><text:span text:style-name="T88">, <text:s/>Студия звукозаписи </text:span></text:span><text:span text:style-name="Основной_20_шрифт_20_абзаца"><text:span text:style-name="T112">SK Studio | Кореновск</text:span></text:span><text:span text:style-name="Основной_20_шрифт_20_абзаца"><text:span text:style-name="T88">, Студия праздника </text:span></text:span><text:span text:style-name="Основной_20_шрифт_20_абзаца"><text:span text:style-name="T100">«Ежевика»</text:span></text:span><text:span text:style-name="Основной_20_шрифт_20_абзаца"><text:span text:style-name="T88"> (аниматоры, детские праздники, ростовые куклы), творческая арт-студия </text:span></text:span><text:span text:style-name="Основной_20_шрифт_20_абзаца"><text:span text:style-name="T112">«Взмах»</text:span></text:span><text:span text:style-name="Основной_20_шрифт_20_абзаца"><text:span text:style-name="T88"> (рисование, психология, правополушарная живопись), </text:span></text:span><text:span text:style-name="Основной_20_шрифт_20_абзаца"><text:span text:style-name="T112"><text:s/>ЧОУ ДПО "Бизнес-Школа "ПРОФИ"</text:span></text:span><text:span text:style-name="Основной_20_шрифт_20_абзаца"><text:span text:style-name="T88"> </text:span></text:span><text:span text:style-name="Основной_20_шрифт_20_абзаца"><text:span text:style-name="T83">(Семейный образовательный центр для детей и их родителей(кружки), </text:span></text:span><text:span text:style-name="Основной_20_шрифт_20_абзаца"><text:span text:style-name="T112">Fashion kids models</text:span></text:span><text:span text:style-name="Основной_20_шрифт_20_абзаца"><text:span text:style-name="T88"> (филиал в г. Кореновске) (сценическое мастерство), <text:s/>Студия праздника </text:span></text:span><text:span text:style-name="Основной_20_шрифт_20_абзаца"><text:span text:style-name="T112">«Зефир»</text:span></text:span><text:span text:style-name="Основной_20_шрифт_20_абзаца"><text:span text:style-name="T88">. Данные коллективы являются участниками районных и краевых мероприятий, онлайн-мероприятий. </text:span></text:span></text:p>
      <text:p text:style-name="P13"><text:span text:style-name="Основной_20_шрифт_20_абзаца"><text:span text:style-name="T88"><text:tab/>Открыто </text:span></text:span><text:span text:style-name="Основной_20_шрифт_20_абзаца"><text:span text:style-name="T112">театральное отделение в Детской школе искусств г. Кореновска</text:span></text:span><text:span text:style-name="Основной_20_шрифт_20_абзаца"><text:span text:style-name="T88">, участники отделения работают над постановками спектаклей, сценической речью и актерским мастерством.</text:span></text:span></text:p>
      <text:p text:style-name="P35"><text:span text:style-name="Основной_20_шрифт_20_абзаца"><text:span text:style-name="T112"><text:tab/></text:span></text:span><text:span text:style-name="Основной_20_шрифт_20_абзаца"><text:span text:style-name="T105">Доля услуг в области культуры, оказанных (выполненных) организациями частной формы собственности, в муниципальном образовании Кореновский район составляет 17%.</text:span></text:span></text:p>
      <text:p text:style-name="P35"><text:span text:style-name="Основной_20_шрифт_20_абзаца"><text:span text:style-name="T105"><text:tab/>- </text:span></text:span><text:span text:style-name="Основной_20_шрифт_20_абзаца"><text:span text:style-name="T120">Рынок услуг по дневному присмотру и уходу за детьми. </text:span></text:span><text:span text:style-name="Strong_20_Emphasis"><text:span text:style-name="T93">В напряженной жизни городов для родителей всегда важно знать, что после школы ребенок под присмотром, накормлен и выполнил домашнее задание. </text:span></text:span></text:p>
      <text:p text:style-name="P94"><text:span text:style-name="Strong_20_Emphasis"><text:span text:style-name="T93"><text:tab/>Группы продленного дня решают эти задачи. </text:span></text:span><text:span text:style-name="Strong_20_Emphasis"><text:span text:style-name="T104">ЧУ ДПО «Бизнес-школа «Профи»</text:span></text:span><text:span text:style-name="Strong_20_Emphasis"><text:span text:style-name="T93"> предлагает 3 варианта продленки на выбор: «Эконом», «Стандарт» и </text:span></text:span><text:span text:style-name="Strong_20_Emphasis"><text:span text:style-name="T151">VIP. </text:span></text:span><text:span text:style-name="Strong_20_Emphasis"><text:span text:style-name="T93">Продленка возможна в первой и во второй половине дня. Присутствует услуга встречи ребенка после школы и доставка в учреждение посредством автоняни.</text:span></text:span></text:p>
      <text:p text:style-name="P94"><text:span text:style-name="Strong_20_Emphasis"><text:span text:style-name="T93"><text:tab/>В </text:span></text:span><text:span text:style-name="Strong_20_Emphasis"><text:span text:style-name="T104">детском центре «Радуга»</text:span></text:span><text:span text:style-name="Strong_20_Emphasis"><text:span text:style-name="T93"> есть группа продлённого дня, которая обеспечит ребенку выполнение домашних заданий, дополнительные занятия по русскому языку, математике, улучшения техники чтения, чистописание, перекус, занятия в творческой мастерской.</text:span></text:span></text:p>
      <text:p text:style-name="P94"><text:span text:style-name="Strong_20_Emphasis"><text:span text:style-name="T93"><text:tab/>Группа продленного дня организована в</text:span></text:span><text:span text:style-name="Strong_20_Emphasis"><text:span text:style-name="T104"> МАНУ СОШ № 19. </text:span></text:span><text:span text:style-name="Strong_20_Emphasis"><text:span text:style-name="T93">В новом корпусе школы организованы просторные кабинеты для ГПД, которые включают игровую зону и зону для занятий.</text:span></text:span></text:p>
      <text:p text:style-name="P94"><text:span text:style-name="Strong_20_Emphasis"><text:span text:style-name="T93"><text:tab/>Деятельность по дневному уходу и присмотру за детьми оказывают и </text:span></text:span><text:span text:style-name="Strong_20_Emphasis"><text:span text:style-name="T104">самозанятые граждане</text:span></text:span><text:span text:style-name="Strong_20_Emphasis"><text:span text:style-name="T93"> Либакина Ольга Владимировна, Карушева Наталья, ИП </text:span></text:span><text:soft-page-break/><text:span text:style-name="Strong_20_Emphasis"><text:span text:style-name="T93">Золотарева Ольга Николаевна, ИП Отводенко Александра Николаевна. Данные няни предлагают услуги на своей территории. Полный уход за ребёнком, питание, дневной сон. Возможен уход за детьми от года, выезд на корпоративы, праздники</text:span></text:span></text:p>
      <text:p text:style-name="P94"><text:span text:style-name="Strong_20_Emphasis"><text:span text:style-name="T93"><text:tab/>Детский</text:span></text:span><text:span text:style-name="T137"> сад «Ромашка» находится на балансе АО «Агрообъединение "Кубань». Вид деятельности: присмотр и уход за детьми в возрасте от трех до семи лет (без осуществления образовательной деятельности). Детский сад посещают до <text:s/>20 детей в двух разновозрастных группах (от 3 до 5 лет и от 5 до 7 лет). </text:span></text:p>
      <text:p text:style-name="P44"><text:span text:style-name="Strong_20_Emphasis"><text:span text:style-name="T128"><text:tab/></text:span></text:span><text:span text:style-name="Основной_20_шрифт_20_абзаца"><text:span text:style-name="T120">Доля субъектов частного бизнеса на рынке оказания услуг по дневному присмотру и уходу за детьми в муниципальном образовании Кореновский район составляет 73 %.</text:span></text:span></text:p>
      <text:p text:style-name="P33"><text:span text:style-name="T91">Потребители охарактеризовали социальную сферу следующим образом: 59,7% опрошенных считают, что количество услуг на данном рынке достаточно, 19,1 % говорят об избыточности, а еще 8% опрошенных считают, что социальных услуг мало, 11,5% затрудняются с ответом.</text:span></text:p>
      <text:p text:style-name="P33"><text:span text:style-name="Основной_20_шрифт_20_абзаца"><text:span text:style-name="T130">Уровнем цен удовлетворены или скорее удовлетворены 56,1 процентов опрошенных, характеристиками качества услуг — 58%, уровнем доступности — 81,8% .</text:span></text:span></text:p>
      <text:p text:style-name="P33"><text:span text:style-name="Основной_20_шрифт_20_абзаца"><text:span text:style-name="T121">3.</text:span></text:span><text:span text:style-name="Основной_20_шрифт_20_абзаца"><text:span text:style-name="T130"> </text:span></text:span><text:span text:style-name="Основной_20_шрифт_20_абзаца"><text:span text:style-name="T121">Сфера здравоохранения включает:</text:span></text:span></text:p>
      <text:p text:style-name="P35"><text:span text:style-name="T109">- Рынок медицинских услуг.</text:span><text:span text:style-name="T91"> Государственная сеть медицинских учреждений муниципального образования Кореновский район представлена следующими объектами отрасли здравоохранения: </text:span><text:span text:style-name="T7">ГБУЗ «СПК № 3 МЗ КК», ГБУЗ «Кореновская ЦРБ» МЗ КК.</text:span></text:p>
      <text:p text:style-name="P44"><text:span text:style-name="T34"><text:tab/></text:span><text:span text:style-name="T7">В </text:span><text:span text:style-name="T55">2022</text:span><text:span text:style-name="T7"> году </text:span><text:span text:style-name="T63">открыт</text:span><text:span text:style-name="T11"> Акушерско-гинекологический корпус</text:span><text:span text:style-name="T7">. </text:span><text:span text:style-name="T55">Он включает женскую консультацию, гинекологическое и акушерское отделения. Всего закуплено более 500 единиц техники, в том числе высокотехнологичной в рамках краевой программы «Развитие здравоохранения».</text:span></text:p>
      <text:p text:style-name="P14"><text:span text:style-name="T8">Частная система здравоохранения Кореновского района играет значительную роль в районной системе охраны здоровья граждан, однако на сегодняшний день, представляет собой разрозненную, слабоструктурированную совокупность частных медицинских организаций и частнопрактикующих врачей. </text:span><text:span text:style-name="T11">Наиболее крупные частные медицинские центры — это «Здоровье», «Гармония», «Гиппократ» и «Будь здоров», «Улыбка». В данных организациях работает порядка 100 медицинских работников.</text:span><text:span text:style-name="T7"> Для удовлетворения потребностей жителей района <text:s/>в консультациях узких специалистов существует практика выездных приемов врачей из краевых клиник.</text:span></text:p>
      <text:p text:style-name="P44"><text:span text:style-name="T7"><text:tab/></text:span><text:span text:style-name="T11">ООО </text:span><text:span text:style-name="T63">«Южное Федеральное Диализное Объединение»</text:span><text:span text:style-name="T55"> (Кореновский филиал) оказывает помощь людям с хронической почечной недостаточностью. </text:span><text:span text:style-name="T66">ООО «ЮФДО» работает в системе обязательного медицинского страхования. В</text:span><text:span text:style-name="T55">ся помощь пациентам оказывается бесплатно по полису ОМС – начиная от самой процедуры и заканчивая необходимыми для неё лекарствами.</text:span></text:p>
      <text:p text:style-name="P44"><text:span text:style-name="T7"><text:tab/></text:span><text:span text:style-name="T55">Повышенным спросом пользуются услуги по проведению лабораторной диагностики действующими <text:s/>в районе филиалами медицинских лабораторий: И</text:span><text:span text:style-name="T7">НВИТРО, СитиЛаб,</text:span><text:span text:style-name="T23"> Helix,</text:span><text:span text:style-name="T35"> Гемотест. </text:span><text:span text:style-name="T63">Лаборатории </text:span><text:span text:style-name="T11">предлагают более 1800 видов лабораторных исследований без записи, очередей и длительного ожидания результатов.</text:span></text:p>
      <text:p text:style-name="P44"><text:span text:style-name="T7"><text:tab/></text:span><text:span text:style-name="T55">В Кореновском районе рынок медицинских услуг активно развивается, отмечается высокий уровень конкуренции в сфере оказания медицинских услуг. </text:span></text:p>
      <text:p text:style-name="P21"><text:span text:style-name="T63">В настоящее время в районе имеют лицензии на оказание медицинских услуг 33 медицинских организации, в том числе частной системы </text:span><text:soft-page-break/><text:span text:style-name="T63">здравоохранения – 30 медорганизаций (в том числе 11 индивидуальных предпринимателей), государственной собственности Краснодарского края – 3 учреждения. </text:span><text:span text:style-name="T91">Значительную долю медицинских услуг, оказанных частной системой здравоохранения в районе, составили стоматологические услуги, диагностические и лабораторные исследования, амбулаторно-поликлиническая помощь.</text:span></text:p>
      <text:p text:style-name="P21"><text:span text:style-name="T91">- </text:span><text:span text:style-name="T109">Рынок </text:span><text:span text:style-name="T62">услуг розничной торговли лекарственными препаратами, медицинскими изделиями и сопутствующими товарами. </text:span><text:span text:style-name="T66">Розничную аптечную сеть Кореновского района составляют </text:span><text:span text:style-name="T63">26 субъектов</text:span><text:span text:style-name="T66"> аптечных организаций различных форм собственности. </text:span></text:p>
      <text:p text:style-name="P22"><text:span text:style-name="T55">Аптека № 17 <text:s/>ГУП КК "Кубаньфармация" выполняет социальную функцию – участвует в льготном лекарственном обеспечении жителей района. </text:span></text:p>
      <text:p text:style-name="P22"><text:span text:style-name="T55">Рынок услуг представлен аптечными организациями, организациями, реализующими медицинские изделия и сопутствующие товары. На рынке Кореновского района присутствуют такие сети как: «Волга-аптека», «Магнит-аптека», «Здоровье», «Апрель», «Здесь аптека», «Социальная аптека», «Аптечный склад», 7 индивидуальных предпринимателей. </text:span><text:span text:style-name="T63">Доля присутствия частного бизнеса на данном рынке составляет 96,2 %.</text:span></text:p>
      <text:p text:style-name="P18"><text:span text:style-name="Основной_20_шрифт_20_абзаца"><text:span text:style-name="T130">Экономические барьеры при открытии аптек обусловлены стартовыми условиями, необходимыми для соблюдения лицензионных требований при получении лицензии. Введенная обязательная маркировка лекарственных препаратов также требует увеличения финансовых и трудовых затрат. Административных барьеров для входа на рынок частного бизнеса нет.</text:span></text:span></text:p>
      <text:p text:style-name="P33"><text:span text:style-name="T91">Потребители охарактеризовали сферу здравоохранения следующим образом: 57,4% опрошенных считают, что количество услуг на данном рынке достаточно, 19,6 % говорят об избыточности, а еще 11,8% опрошенных считают, что медицинских услуг мало, 8,7% затрудняются с ответом.</text:span></text:p>
      <text:p text:style-name="P33"><text:span text:style-name="Основной_20_шрифт_20_абзаца"><text:span text:style-name="T130">Уровнем цен удовлетворены или скорее удовлетворены 52,1 процентов опрошенных, характеристиками качества услуг — 55%, уровнем доступности — 81,8% .</text:span></text:span></text:p>
      <text:p text:style-name="P33"><text:span text:style-name="Основной_20_шрифт_20_абзаца"><text:span text:style-name="T121">4. Сфера ЖКХ</text:span></text:span><text:span text:style-name="Основной_20_шрифт_20_абзаца"><text:span text:style-name="T130"> включает:</text:span></text:span></text:p>
      <text:p text:style-name="P33"><text:span text:style-name="Основной_20_шрифт_20_абзаца"><text:span text:style-name="T121">- Рынок теплоснабжения (производство тепловой энергии)</text:span></text:span><text:span text:style-name="Основной_20_шрифт_20_абзаца"><text:span text:style-name="T130">. На рынке теплоснабжения (производство тепловой энергии) функционируют 45 котельных и 38,4 км тепловых сетей, как входящих в системы централизованного теплоснабжения, так и ведомственных. 2 основных специализированных предприятия различной формы собственности (ОАО «Теплосервис» и МКУ Новоберезанское хозяйствующее объединение»). </text:span></text:span></text:p>
      <text:p text:style-name="P46"><text:span text:style-name="T13">Основную долю рынка теплоснабжения муниципального образования Кореновский район занимает ОАО «Теплосервис»</text:span><text:span text:style-name="T33">. </text:span><text:span text:style-name="T21">Предприятие эксплуатирует 36 котельных, из них 9 котельных находятся в собственности ОАО «Теплосервис», 2 котельные эксплуатируются на основании договоров концессии, 25 котельных эксплуатируются на основании договоров аренды. Все котельные, эксплуатируемые предприятием, работают на природном газе. В 2022 году произведено </text:span><text:span text:style-name="T53">40374,47</text:span><text:span text:style-name="T21"> ГКал тепловой энергии.</text:span></text:p>
      <text:p text:style-name="P94"><text:span text:style-name="T21"><text:tab/>Общая протяженность тепловых сетей, эксплуатируемых ОАО «Теплосервис», составляет 29,58 км в двухтрубном исчислении. Общий процент износа котельных составляет </text:span><text:span text:style-name="T53">61</text:span><text:span text:style-name="T21"> процент, потери при транспортировке тепловой энергии составляют </text:span><text:span text:style-name="T53">8,9</text:span><text:span text:style-name="T21"> процента. </text:span></text:p>
      <text:p text:style-name="P94"><text:bookmark text:name="2EB22ACEEC424645A0FFA51529B33253"/><text:span text:style-name="Strong_20_Emphasis"><text:span text:style-name="T29"><text:tab/></text:span></text:span><text:span text:style-name="T21">Также на рынке теплоснабжения присутствует ЗАО «Кореновский молочно-консервный комбинат», на балансе которого 2 котельные. Излишки тепловой энергии, </text:span><text:soft-page-break/><text:span text:style-name="T21">полученные в процессе производства, реализуются ОАО «Теплосервис» (реализовано в 2022 году </text:span><text:span text:style-name="T53">14684,54</text:span><text:span text:style-name="T21"> Гкал). </text:span></text:p>
      <text:p text:style-name="P94"><text:span text:style-name="T21"><text:tab/>На территории Новоберезанского СП расположены 4 котельные: 3 в собственности МУП Новоберезанского СП КР «ЖКХ» (подачу тепла пользователям в сезоне 2022 году осуществляет МКУ «Новоберезанское хозяйственное объединение» (</text:span><text:span text:style-name="T53">5891,4</text:span><text:span text:style-name="T21"> ГКал), 1 — в аренде (МОБУ ООШ №10 имени героя России К.П. Кистеня). Общая протяженность тепловых сетей, эксплуатируемых предприятием, составляет 5,9 км в двухтрубном исчислении, из них нуждается в ремонте 33,9 процента. </text:span></text:p>
      <text:p text:style-name="P94"><text:span text:style-name="T33"><text:tab/></text:span><text:span text:style-name="Основной_20_шрифт_20_абзаца"><text:span text:style-name="T126">Д</text:span></text:span><text:span text:style-name="Основной_20_шрифт_20_абзаца"><text:span text:style-name="T122">оля объема полезного отпуска тепловой энергии организациями частной формы собственности в общем объеме полезного отпуска тепловой энергии всеми хозяйствующими субъектами на территории Кореновского района составила 91,2%.</text:span></text:span></text:p>
      <text:p text:style-name="P87"><text:span text:style-name="Основной_20_шрифт_20_абзаца"><text:span text:style-name="T122"><text:tab/>- Рынок </text:span></text:span><text:span text:style-name="Основной_20_шрифт_20_абзаца"><text:span text:style-name="T123">услуг по сбору и транспортировке <text:s/>твердых коммунальных отходов. </text:span></text:span><text:span text:style-name="T237">Состав ТКО теоретически позволяет использовать 60-80% общего объем в <text:s/>качестве сырья для промышленности (35-45%) или для компостирования (25-35%). </text:span><text:span text:style-name="Основной_20_шрифт_20_абзаца"><text:span text:style-name="T241">Проект по раздельному сбору мусора запущен в Кореновске.</text:span></text:span><text:span text:style-name="Основной_20_шрифт_20_абзаца"><text:span text:style-name="T238"> На территории города оборудовано 4 площадки для сбора стекла, пластика, бумаги и металла. Внедрение новой системы обращения с твердыми коммунальными отходами должно значительно улучшить экологическую ситуацию. Р</text:span></text:span><text:span text:style-name="Основной_20_шрифт_20_абзаца"><text:span text:style-name="T241">айон закупил в детские сады тематические игрушки. Во время игр малыши тщательно сортируют по разным контейнерам бумагу, стекло, пластик и металл. По словам воспитателей, игрушки не просто являются развлекательными элементами, но и прививают правильную культуру поведения и бережное отношение к экологии. </text:span></text:span></text:p>
      <text:p text:style-name="P39"><text:span text:style-name="T239">Сбор и транспортирование ТКО — отрасль жилищно-коммунального хозяйства, в которой возможна развитая конкуренция. В Кореновском районе на рынке сбора и транспортирования ТКО присутствуют </text:span><text:span text:style-name="T242">14 хозяйствующих субъектов: 4 муниципальных и 10 частных.</text:span></text:p>
      <text:p text:style-name="P39"><text:span text:style-name="T242">ООО «Регулируемый оператор» </text:span><text:span text:style-name="T239">осузествляет сбор ТКО в г. Кореновске, </text:span><text:span text:style-name="T242">ООО «Кубаньэкосервис»</text:span><text:span text:style-name="T239"> осуществляет деятельность на территории Братковского, Дядьковского, Журавского, Пролетарского, Сергиевского и Новоберезанского сельских поселений Кореновского района, </text:span><text:span text:style-name="T242">ООО «Экостандарт»</text:span><text:span text:style-name="T239"> - на территории Платнировского, Раздольненского и Бураковского сельских поселений. </text:span></text:p>
      <text:p text:style-name="P39"><text:span text:style-name="T239">ИП Гришаткин Сергей Игоревич (ИНН 233530471397) и ИП Иванько Григорий Николаевич (ИНН 233501405174) предлагают услуги вывоза крупногабаритных отходов на грузовых автомобилях. ИП Довженко Сергей Александрович( ИНН 233500600045) осуществляет </text:span><text:span text:style-name="T242">прием макулатуры</text:span><text:span text:style-name="T239">.</text:span></text:p>
      <text:p text:style-name="P39"><text:span text:style-name="T239">Жители района имеют возможность воспользоваться услугами службы Тандем онлайн, где осуществляют подбор частных специалистов с подходящим грузовым автомобилем или спецтехникой для осуществления вывоза ТКО.</text:span></text:p>
      <text:p text:style-name="P39"><text:span text:style-name="T239">Компании «ЭкоМир» г.Краснодар, «Ферратек», «КрасодарВторСнаб» и «КМК» осуществляют </text:span><text:span text:style-name="T242">прием металлолома</text:span><text:span text:style-name="T239"> на территории Кореновского района.</text:span></text:p>
      <text:p text:style-name="P90"><text:span text:style-name="T239">В каждом доме непременно найдутся устройства, работающие на батарейках. А куда отнести использованные батарейки? </text:span><text:span text:style-name="Основной_20_шрифт_20_абзаца"><text:span text:style-name="T193">Выход есть — это </text:span></text:span><text:span text:style-name="Основной_20_шрифт_20_абзаца"><text:span text:style-name="T208">специальные боксы для использованных батареек.</text:span></text:span><text:span text:style-name="Основной_20_шрифт_20_абзаца"><text:span text:style-name="T193"> В Кореновске такие контейнеры ООО «А Зет» установлены на входах в магазины «Глобус» в районе автостанции, в торговых центрах «Кореновский» и «Квартал». </text:span></text:span></text:p>
      <text:p text:style-name="P34"><text:span text:style-name="Основной_20_шрифт_20_абзаца"><text:span text:style-name="T121">Доля организаций частной формы собственности на данном рынке составляет 76,9 %.</text:span></text:span></text:p>
      <text:p text:style-name="P33"><text:soft-page-break/><text:span text:style-name="Основной_20_шрифт_20_абзаца"><text:span text:style-name="T121">- </text:span></text:span><text:span text:style-name="Основной_20_шрифт_20_абзаца"><text:span text:style-name="T124">Рынок выполнения работ по благоустройству городской среды. </text:span></text:span><text:span text:style-name="T36">Согласно Федеральному закону от 6 октября 2003 г. №131-ФЗ «Об общих принципах организации органов местного самоуправления» решение вопросов организации благоустройства территорий населенного пункта относится к полномочиям органов местного самоуправления. Ответственными за достижение ключевого показателя являются поселения муниципального образования Кореновский район.</text:span></text:p>
      <text:p text:style-name="P27"><text:span text:style-name="T7">Определение поставщиков услуг, подрядных организаций для выполнения работ осуществляется муниципальными образованиями в соответствии с Федеральным законом от 5 апреля 2013 г. № 44-ФЗ «О контрактной системе в сфере закупок товаров, работ и услуг для обеспечения государственных и муниципальных нужд».</text:span></text:p>
      <text:p text:style-name="P35"><text:span text:style-name="T7"><text:tab/>Рынок для выполнения работ по благоустройству территорий в муниципальном образовании Кореновский район формируют субъекты различных форм собственности. </text:span><text:span text:style-name="Основной_20_шрифт_20_абзаца"><text:span text:style-name="T124">В 2022 году в благоустройстве муниципального образования Кореновский район приняли участие 2</text:span></text:span><text:span text:style-name="Основной_20_шрифт_20_абзаца"><text:span text:style-name="T125">8</text:span></text:span><text:span text:style-name="Основной_20_шрифт_20_абзаца"><text:span text:style-name="T124"> организаций и индивидуальных предпринимателей, в том числе </text:span></text:span><text:span text:style-name="Основной_20_шрифт_20_абзаца"><text:span text:style-name="T125">3</text:span></text:span><text:span text:style-name="Основной_20_шрифт_20_абзаца"><text:span text:style-name="T124"> хозяйствующих субъекта муниципальной формы собственности. Доля организаций частной формы собственности в сфере выполнения работ по благоустройству городской среды составила 88,3%.</text:span></text:span></text:p>
      <text:p text:style-name="P35"><text:span text:style-name="Основной_20_шрифт_20_абзаца"><text:span text:style-name="T124"><text:tab/>- Рынок выполнения работ по содержанию и текущему ремонту общего имущества собственников помещений в многоквартирном доме. </text:span></text:span><text:span text:style-name="T145">Многоквартирный жилищный фонд муниципального образования Кореновский район состоит из 254 МКД, в том числе с центральным отоплением — 162, общей площадью 302,477 тыс. м2.</text:span></text:p>
      <text:p text:style-name="P35"><text:span text:style-name="T146"><text:s/></text:span><text:span text:style-name="T145"><text:tab/></text:span><text:span text:style-name="T148">К</text:span><text:span text:style-name="T145">оличество УО – 2 и управляемых ими МКД – 26, количество ТСЖ – 9 и управляемых ими МКД – </text:span><text:span text:style-name="T87">9</text:span><text:span text:style-name="T145">, количество МКД, в которых собственниками помещений выбран непосредственный способ управления, – </text:span><text:span text:style-name="T87">21</text:span><text:span text:style-name="T145">9.<text:tab/></text:span></text:p>
      <text:p text:style-name="P35"><text:span text:style-name="T145"><text:tab/>На рынке работ по содержанию и текущему ремонту общего имущества собственников помещений в многоквартирном доме Кореновского района присутствуют следующие субъекты деятельности: </text:span><text:span text:style-name="T87">9</text:span><text:span text:style-name="T145"> ТСЖ, ОАО «Теплосервисдом», ООО УК «Западная».</text:span></text:p>
      <text:p text:style-name="P35"><text:span text:style-name="T7"><text:tab/></text:span><text:span text:style-name="T11">Доля хозяйствующих субъектов частной формы собственности на рынке в общем количестве субъектов на данном рынке составляет </text:span><text:span text:style-name="T59">100,0</text:span><text:span text:style-name="T11">%.</text:span><text:span text:style-name="T7"><text:tab/>Основными проблемами входа на рынок являются: отсутствие единых стандартов управления МКД с учетом мнения собственников; запущенное состояние мест общего пользования МКД; слабая материально-техническая база УО (в том числе из-за игнорирования достаточной частью собственников условий и размера оплаты услуг УО, вследствие чего большой объем работ по досудебному и судебному взысканию сумм долга). </text:span><text:span text:style-name="Основной_20_шрифт_20_абзаца"><text:span text:style-name="T124">Основной задачей на рынке является повышение качества услуг, оказываемых управляющими компаниями.</text:span></text:span></text:p>
      <text:p text:style-name="P35"><text:span text:style-name="Основной_20_шрифт_20_абзаца"><text:span text:style-name="T124"><text:tab/>- Рынок поставки сжиженного газа в баллонах. </text:span></text:span><text:span text:style-name="T36">Газоснабжение Кореновского района осуществляется природным и сжиженным газом. </text:span></text:p>
      <text:p text:style-name="P27"><text:span text:style-name="T36">Населенные пункты снабжаются природным газом от 7 газораспределительных станций: ГРС ст.Платнировская; ГРС ст.Дядьковская; ГРС ст.Сергиевская; ГРС п.Комсомольский; ГРС г.Кореновск; ГРС п.Новоберезанский; ГРС ст.Раздольная. На обслуживании АО «Газпромгазораспределение Краснодар» и АО «Кореновскрайгаз» находится 1103 км газопроводов, в том числе 697,8 км подземных газопроводов. </text:span></text:p>
      <text:p text:style-name="P35"><text:span text:style-name="T7"><text:tab/>Эксплуатируется 26 стационарных газорегуляторных пункта (ГРП), 183 шкафных ГРП, 451 коммунально-бытовых и 11 промышленных объектов. Бесхозных газовых сетей на территории района не имеется. Дефицит газоснабжения отсутствует. </text:span></text:p>
      <text:p text:style-name="P27"><text:soft-page-break/><text:span text:style-name="T36">В целом по вопросам газификации ситуация в муниципальном образовании Кореновский район оценивается положительно, процент газификации населенных пунктов муниципалитета — </text:span><text:span text:style-name="T57">78,6</text:span><text:span text:style-name="T36"> %</text:span><text:span text:style-name="T58">. </text:span><text:span text:style-name="T240">605 договоров для участия в федеральной программе по бесплатной догазификации подали жители Кореновского района с начала её реализации. Работы провели в населенных пунктах Пролетарского, Сергиевского, Бураковского, Новоберезанского, Журавского и Кореновского поселений.</text:span></text:p>
      <text:p text:style-name="P27"><text:span text:style-name="T15">В настоящее время поставки сжиженного газа потребителям осуществляют только организации частной формы собственности и индивидуальные предприниматели (5 субъектов деятельности), таким образом, доля организаций частной формы собственности в сфере поставки сжиженного газа в баллонах составляет 100%. </text:span><text:span text:style-name="Основной_20_шрифт_20_абзаца"><text:span text:style-name="T131">Таким образом, основной задачей является выведение хозяйствующих субъектов, осуществляющих поставку сжиженного газа в баллонах, из теневого сектора и повышение качества товаров. </text:span></text:span></text:p>
      <text:p text:style-name="P35"><text:span text:style-name="Основной_20_шрифт_20_абзаца"><text:span text:style-name="T124"><text:tab/>- </text:span></text:span><text:span text:style-name="Основной_20_шрифт_20_абзаца"><text:span text:style-name="T127">Рынок водоснабжения и водоотведения. </text:span></text:span><text:span text:style-name="T150">На территории Кореновского района ведут свою деятельность </text:span><text:span text:style-name="T74">8 <text:s/>муниципальных унитарных предприятий жилищно-коммунального хозяйства</text:span><text:span text:style-name="T150">, которые 5 из которых являются субъектами естественных монополий в сфере водоснабжения и водоотведения с использованием центральных систем коммунальной инфраструктуры. </text:span></text:p>
      <text:p text:style-name="P35"><text:span text:style-name="T150"><text:tab/>Общая протяженность водопроводных сетей района составляет</text:span><text:span text:style-name="T154"> 667,9 километра, износ основных фондов водоснабжения района составляет 78%, обеспеченность населения услугой централизованного водоснабжения составляет 91 % ( 78,5 тысяч человек) в соотношении от общего числа жителей района (86,4 тысяч человек), запасы пресных подземных вод для водоснабжения района составляют 39,7 тысяч м</text:span><text:span text:style-name="T180">3</text:span><text:span text:style-name="T154">/сутки, водоотбор составляет 17 тысяч м</text:span><text:span text:style-name="T180">3</text:span><text:span text:style-name="T154">/сутки (42 %) от принятых запасов. Муниципальными унитарными предприятиями в 2022 году подано воды в сеть </text:span><text:span text:style-name="T115">4056,9</text:span><text:span text:style-name="T76"> тыс. куб. метров, </text:span><text:span text:style-name="T154">пропуск сточных вод — </text:span><text:span text:style-name="T116">2287,5</text:span><text:span text:style-name="T76"> тыс. куб. метров.</text:span></text:p>
      <text:p text:style-name="P35"><text:span text:style-name="T154"><text:tab/>На территории Кореновского района общая протяженность канализационной сети составляет 59,7 километров. Износ основных фондов водоотведения района составляет 65%, обеспеченность населения услугой централизованной канализации составляет 41,3 % (35,3 тысяч человек) в соотношении от общего числа жителей района. </text:span></text:p>
      <text:p text:style-name="P35"><text:span text:style-name="Основной_20_шрифт_20_абзаца"><text:span text:style-name="T124"><text:tab/></text:span></text:span><text:span text:style-name="Основной_20_шрифт_20_абзаца"><text:span text:style-name="T131">Помимо муниципальных унитарных предприятий на территории муниципального образования Кореновский район подъем воды осуществляют 3 хозяйствующих субъекта частной формы собственности, которыми в 2022 году подъем и отпуск воды в сети составил: НПХ «Кореновское» - 188,0 тыс. куб. метров, ЗАО «КМКК» - 3</text:span></text:span><text:span text:style-name="Основной_20_шрифт_20_абзаца"><text:span text:style-name="T128">52,2</text:span></text:span><text:span text:style-name="Основной_20_шрифт_20_абзаца"><text:span text:style-name="T131"> тыс. <text:s/>куб метров. ИТОГО — 5</text:span></text:span><text:span text:style-name="Основной_20_шрифт_20_абзаца"><text:span text:style-name="T128">40,2</text:span></text:span><text:span text:style-name="Основной_20_шрифт_20_абзаца"><text:span text:style-name="T131"> тыс. куб. метров воды. <text:tab/></text:span></text:span><text:span text:style-name="Основной_20_шрифт_20_абзаца"><text:span text:style-name="T124">Доля полезного отпуска воды, реализуемых <text:s/>муниципальными унитарными предприятиями, в общем объеме воды, реализуемой в муниципальном образовании, составила 88,25 %.</text:span></text:span></text:p>
      <text:p text:style-name="P34"><text:span text:style-name="Основной_20_шрифт_20_абзаца"><text:span text:style-name="T121">- Рынок электроэнергетики. </text:span></text:span><text:span text:style-name="Основной_20_шрифт_20_абзаца"><text:span text:style-name="T130">В Кореновском районе функционируют АО «НЭСК-электросети», ПАО «Россети Кубань», оказывающие услуги по передаче электрической энергии. АО «Кореновсксахар» вырабатывает электроэнергию, необходимую для функционирования производства. Излишки электроэнергии предприятие реализует АО «НЭСК-электросети».</text:span></text:span></text:p>
      <text:p text:style-name="P34"><text:span text:style-name="Основной_20_шрифт_20_абзаца"><text:span text:style-name="T130">Специалисты «НЭСК-электросети» в Кореновске выполнили техническое обслуживание (ТО) и ремонт 398 км воздушных линий, обновили свыше 6 км кабельных линий, капитально отремонтировали и провели ТО оборудования в 82 трансформаторных подстанциях и распределительных пунктах. </text:span></text:span></text:p>
      <text:p text:style-name="P34"><text:soft-page-break/><text:span text:style-name="Основной_20_шрифт_20_абзаца"><text:span text:style-name="T130">Износ электрических сетей — 64,1%. Уровень потерь эдлектроэнергии — 13%. Д</text:span></text:span><text:span text:style-name="Основной_20_шрифт_20_абзаца"><text:span text:style-name="T124">оля организаций частной формы собственности на рынке электроэнергетики составляет 100%. </text:span></text:span></text:p>
      <text:p text:style-name="P33"><text:span text:style-name="T91">Потребители охарактеризовали сферу ЖКХ следующим образом: 60,6% опрошенных считают, что количество услуг на данном рынке достаточно, 20 % говорят об избыточности, а еще 8,7% опрошенных считают, что услуг ЖКХ мало, 9,4% затрудняются с ответом.</text:span></text:p>
      <text:p text:style-name="P33"><text:span text:style-name="Основной_20_шрифт_20_абзаца"><text:span text:style-name="T130">Уровнем цен удовлетворены или скорее удовлетворены 54,7 процентов опрошенных, характеристиками качества услуг — 57,4%, уровнем доступности — 80,5%.</text:span></text:span></text:p>
      <text:p text:style-name="P33"><text:span text:style-name="Основной_20_шрифт_20_абзаца"><text:span text:style-name="T121">5. Транспортный комплекс </text:span></text:span><text:span text:style-name="Основной_20_шрифт_20_абзаца"><text:span text:style-name="T130">включает:</text:span></text:span></text:p>
      <text:p text:style-name="P34"><text:span text:style-name="Основной_20_шрифт_20_абзаца"><text:span text:style-name="T130">- </text:span></text:span><text:span text:style-name="T15">Рынок оказания услуг по перевозке пассажиров автомобильным транспортом по муниципальным маршрутам регулярных перевозок. </text:span><text:span text:style-name="T7">Протяженность маршрутной сети по Кореновскому району составляет 371,7 километра, из них по муниципальным пригородным маршрутам — 298,6 километров, 73,1 км - <text:s/>по муниципальным городским маршрутам. Общее количество маршрутов составляет 13, из них:</text:span></text:p>
      <text:p text:style-name="P35"><text:span text:style-name="T7"><text:tab/>- межмуниципальные пригородные — 2 маршрута;</text:span></text:p>
      <text:p text:style-name="P35"><text:span text:style-name="T7"><text:tab/>- межмуниципальные междугородных – 3 маршрута;</text:span></text:p>
      <text:p text:style-name="P35"><text:span text:style-name="T7"><text:tab/>- муниципальные городские — 8 маршрутов.</text:span></text:p>
      <text:p text:style-name="P35"><text:span text:style-name="T7"><text:tab/></text:span><text:span text:style-name="T11">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ми частной формы собственности, в муниципальном образовании Кореновский район составляет 100,0%. </text:span></text:p>
      <text:p text:style-name="P35"><text:span text:style-name="T7"><text:tab/>Транспортное обслуживание населения в муниципальном образовании Кореновский район, согласно договора на осуществление перевозок пассажиров и багажа автомобильным транспортом общего пользования по маршрутам муниципального пригородного сообщения и маршрутам городского значения обеспечивают следующие перевозчики: НАО «Кореновское АТП», ИП Саньков Александр Валентинович (ИНН </text:span><text:bookmark text:name="req_inn"/><text:span text:style-name="T188">235600581537)</text:span><text:span text:style-name="T7">, ИП Борцов Сергей Владимирович (ИНН 010605006808).</text:span></text:p>
      <text:p text:style-name="P35"><text:span text:style-name="T7"><text:tab/></text:span><text:span text:style-name="T150">Для перевозки пассажиров муниципального образования Кореновский район используется 27 транспортных средств.</text:span><text:span text:style-name="T7"> Средний эксплуатационный возраст автобусов составляет 9 лет.</text:span></text:p>
      <text:p text:style-name="P35"><text:span text:style-name="T7"><text:tab/></text:span><text:span text:style-name="Основной_20_шрифт_20_абзаца"><text:span text:style-name="T130">По вопросу удовлетворенности потребителей качеством товаров и услуг можно отметить факт, что все 9 сельских поселений Кореновского района имеют регулярное транспортное сообщение с административным центром городом Кореновск. </text:span></text:span></text:p>
      <text:p text:style-name="P34"><text:span text:style-name="Основной_20_шрифт_20_абзаца"><text:span text:style-name="T130">- </text:span></text:span><text:span text:style-name="Основной_20_шрифт_20_абзаца"><text:span text:style-name="T210">Рынок оказания услуг по перевозке пассажиров автомобильным транспортом по межмуниципальным маршрутам регулярных перевозок. </text:span></text:span><text:span text:style-name="T195">Услуги по перевозке пассажиров автомобильным транспортом по межмуниципальным маршрутам регулярных перевозок на территории Кореновского района </text:span><text:span text:style-name="T27">обеспечивают следующие перевозчики: НАО «Кореновское АТП», ИП </text:span><text:span text:style-name="T66">Лебединский Алексей Владимирович</text:span><text:span text:style-name="T27"> (ИНН </text:span><text:bookmark text:name="req_inn41"/><text:span text:style-name="T189">23</text:span><text:span text:style-name="T69">3500317408</text:span><text:span text:style-name="T189">)</text:span><text:span text:style-name="T27">, АО «Кубаньпассажиравтосервис» (ИНН </text:span><text:span text:style-name="T7">2309008827</text:span><text:span text:style-name="T27">).</text:span></text:p>
      <text:p text:style-name="P12"><text:span text:style-name="T208">НАО «Кореновское АТП» </text:span><text:span text:style-name="T193">осуществляет перевозку пассажиров по двум</text:span><text:span text:style-name="T208"> </text:span><text:span text:style-name="T193">межмуниципальным пригородным маршрутам и трем межмуниципальным междугородным маршрутам. </text:span><text:span text:style-name="T208">ИП Лебединский Алексей Владимирович </text:span><text:span text:style-name="T193">осуществляет перевозки по 2 <text:s/>маршрутам. Среднее число автобусов в день - 11.</text:span><text:span text:style-name="T208"> АО «Кубаньпассажиравтосервис» </text:span><text:span text:style-name="T193">осуществляет перевозки по 4 маршрутам через автовокзал в Кореновске (около 20 рейсов ежедневно). </text:span></text:p>
      <text:p text:style-name="P35"><text:span text:style-name="T18"><text:s text:c="5"/></text:span><text:span text:style-name="T7"><text:tab/></text:span><text:span text:style-name="T11">Доля услуг (работ) по перевозке пассажиров автомобильным транспортом по межмуниципальным маршрутам регулярных перевозок, оказанных (выпол</text:span><text:soft-page-break/><text:span text:style-name="T11">ненных) организациями частной формы собственности, в муниципальном образовании Кореновский район составляет 100,0%. </text:span></text:p>
      <text:p text:style-name="P35"><text:span text:style-name="T7"><text:tab/>- </text:span><text:span text:style-name="T74">Рынок оказания услуг по перевозке пассажиров и багажа легковым такси. </text:span><text:span text:style-name="T150">В настоящее время на территории муниципального образования Кореновский район осуществляет деятельность </text:span><text:span text:style-name="T133">6</text:span><text:span text:style-name="T156"> субъектов хозяйствования</text:span><text:span text:style-name="T150"> (ООО «Антаратрансгрупп» (ИНН 2373014923) — </text:span><text:span text:style-name="T90">9</text:span><text:span text:style-name="T150"> транспортных средств (далее - ТС), ИП Балаценко Галина Даниловна (ИНН 233500319980) — 1 ТС, ИП Жмырь Роман Васильевич (ИНН 233502783073) — 2 ТС, ИП Калмыков Артем Александрович (ИНН 233530695735) — 13 ТС, ИП </text:span><text:span text:style-name="T90">ИП Афонина Анна Ивановна</text:span><text:span text:style-name="T150"> (ИНН </text:span><text:span text:style-name="T181">233507640181)</text:span><text:span text:style-name="T150"> — 1 ТС, ИП Мурадов Владимир Георгиевич (ИНН </text:span><text:span text:style-name="T181">233507512800) — 1 ТС,</text:span><text:span text:style-name="T150"> осуществляющих деятельность по перевозке пассажиров и багажа легковыми такси. Министерством транспорта Краснодарского края всем вышеуказанным хозяйствующим субъектам выданы разрешения на осуществление деятельности. </text:span></text:p>
      <text:p text:style-name="P35"><text:span text:style-name="T150"><text:tab/>На территории муниципального образования Кореновский район успешно осуществляют деятельность по перевозке пассажиров службы такси: <text:s/>«Сатурн», «Эконом», «Яндекс такси», «Шоколад», «Пикап», «Женское», «Импульс», «Альта», «Трешка».</text:span></text:p>
      <text:p text:style-name="P35"><text:span text:style-name="T150"><text:tab/></text:span><text:span text:style-name="T74">С точки зрения развития конкуренции рынок является достаточно развитым, при этом доля организаций частного сектора на данном рынке составляет 100%.</text:span></text:p>
      <text:p text:style-name="P35"><text:span text:style-name="T150"><text:tab/></text:span><text:span text:style-name="T143">Одним из факторов, оказывающих негативное влияние на развитие предпринимательства в сфере транспортных услуг на территории Кореновского района, является перевозка пассажиров и багажа лицами, осуществляющим перевозки пассажиров и багажа с нарушениями действующего законодательства в сфере перевозок.</text:span></text:p>
      <text:p text:style-name="P35"><text:span text:style-name="T143"><text:tab/></text:span><text:span text:style-name="Основной_20_шрифт_20_абзаца"><text:span text:style-name="T193">Отчет о работе рабочей группы в рамках выполнения распоряжения главы администрации (губернатора) Краснодарского края <text:s/>от 27 декабря 2017 года № 378-р «Об образовании межведомственной транспортной комиссии Краснодарского края» о количестве выявленных нелегальных участниках рынка направлен в министерство транспорта Краснодарского края». Все 18 выявленных нелегалов зарегистрированы в ЕГРИП как индивидуальные предприниматели.</text:span></text:span></text:p>
      <text:p text:style-name="P33"><text:span text:style-name="T91">Потребители охарактеризовали сферу транспортных услуг следующим образом: 60,7% опрошенных считают, что количество услуг на данном рынке достаточно, 19 % говорят об избыточности, а еще 9,4% опрошенных считают, что транспортных услуг мало, 9,7% затрудняются с ответом.</text:span></text:p>
      <text:p text:style-name="P33"><text:span text:style-name="Основной_20_шрифт_20_абзаца"><text:span text:style-name="T223">Уровнем цен удовлетворены или скорее удовлетворены 57,3 процентов опрошенных, характеристиками качества услуг — 57,1%, уровнем доступности — 82,1%.</text:span></text:span></text:p>
      <text:p text:style-name="P34"><text:span text:style-name="Основной_20_шрифт_20_абзаца"><text:span text:style-name="T225">6. Сферу «Информационные технологии»</text:span></text:span><text:span text:style-name="Основной_20_шрифт_20_абзаца"><text:span text:style-name="T223"> представляет </text:span></text:span><text:span text:style-name="Основной_20_шрифт_20_абзаца"><text:span text:style-name="T225">Рынок услуг связи, в том числе услуг по предоставлению широкополосного доступа к информац</text:span></text:span><text:span text:style-name="Основной_20_шрифт_20_абзаца"><text:span text:style-name="T211">ионно-телекоммуникационной сети «Интернет».</text:span></text:span></text:p>
      <text:p text:style-name="P35"><text:span text:style-name="T150"><text:tab/></text:span><text:span text:style-name="T145">Основную долю услуг на рынке оказания </text:span><text:span text:style-name="T157">фиксированной связи</text:span><text:span text:style-name="T145"> занимает </text:span><text:span text:style-name="T158">Краснодарский филиал ПАО "Ростелеком"</text:span><text:span text:style-name="T145">. На участке связи работает 28 человек, обслуживаются более 300 тысяч</text:span><text:span text:style-name="T155"> або</text:span><text:span text:style-name="T145">нентов. </text:span><text:span text:style-name="T143">Население в полной мере обеспечено услугами фиксированной телефонной связи.</text:span><text:span text:style-name="T31">В общем объеме услуг связи удельный вес сотовой связи составляет </text:span><text:span text:style-name="T143">90%</text:span><text:span text:style-name="T31">, фиксированной связи - 80</text:span><text:span text:style-name="T143">%,</text:span><text:span text:style-name="T31"> почтовой -50</text:span><text:span text:style-name="T143">%.</text:span></text:p>
      <text:p text:style-name="P29"><text:span text:style-name="T31">В настоящее время на территории муниципального образования Кореновский район </text:span><text:span text:style-name="T37">услуги мобильной связи</text:span><text:span text:style-name="T31"> предоставляют четыре крупных оператора: </text:span><text:span text:style-name="T38">МТС, Би</text:span><text:soft-page-break/><text:span text:style-name="T38">лайн, Мегафон, Те</text:span><text:span text:style-name="T24">l</text:span><text:span text:style-name="T38">е2</text:span><text:span text:style-name="T31">. Цифровизация сети связи – 100%. Все населенные пункты района телефонизированы.</text:span></text:p>
      <text:p text:style-name="P27"><text:span text:style-name="T31">Административных барьеров для входа на рынок частного бизнеса нет. В ходе обследования рынка услуг проводного, беспроводного широкополосного доступа к сети "Интернет" со скоростью не менее 1 (один) Мбит/сек. (далее - ШПД) не выявлены действия, связанные с препятствованием операторам связи со стороны органов местного самоуправления муниципального образования Кореновский район в развитии сетей связи в целях оказания услуг ШПД на территории Кореновского района.</text:span></text:p>
      <text:p text:style-name="P29"><text:span text:style-name="T14">Доля организаций частной формы собственности на рынке услуг связи составляет 100%. </text:span></text:p>
      <text:p text:style-name="P35"><text:span text:style-name="T7"><text:tab/>Доля <text:s/>домохозяйств, имеющих возможность пользоваться услугами проводного или мобильного широкополосного доступа в информационно-телекоммуникационную сеть «Интернет» на скорости не менее 1 Мбит/сек, предоставляемыми не менее чем 2 операторами в муниципальном образовании Кореновский район составляет 100%.</text:span></text:p>
      <text:p text:style-name="P34"><text:span text:style-name="Основной_20_шрифт_20_абзаца"><text:span text:style-name="T197">Доля домохозяйств, имеющих широкополосный доступ к сети Интернет, - 80%.</text:span></text:span></text:p>
      <text:p text:style-name="P33"><text:span text:style-name="T91">Потребители охарактеризовали сферу информационных технологий следующим образом: 61% опрошенных считают, что количество услуг на данном рынке достаточно, 19,6 % говорят об избыточности, а еще 7,4% опрошенных считают, что <text:s/>услуг сферы информационных технологий мало, 10,7% затрудняются с ответом.</text:span></text:p>
      <text:p text:style-name="P33"><text:span text:style-name="Основной_20_шрифт_20_абзаца"><text:span text:style-name="T196">Уровнем цен удовлетворены или скорее удовлетворены 57,1 процентов опрошенных, характеристиками качества услуг — 57,1%, уровнем доступности — 91%.</text:span></text:span></text:p>
      <text:p text:style-name="P33"><text:span text:style-name="Основной_20_шрифт_20_абзаца"><text:span text:style-name="T211">7. Сфера «Строительство»</text:span></text:span><text:span text:style-name="Основной_20_шрифт_20_абзаца"><text:span text:style-name="T196"> включает:</text:span></text:span></text:p>
      <text:p text:style-name="P34"><text:span text:style-name="Основной_20_шрифт_20_абзаца"><text:span text:style-name="T211">- Рынок жилищного строительства. </text:span></text:span><text:span text:style-name="T32">В 2022 году на территории муниципального образования Кореновский район введено в эксплуатацию </text:span><text:span text:style-name="T86">591</text:span><text:span text:style-name="T32"> здание жилого назначения (ввод жилых домов индивидуальными застройщиками) общей площадью </text:span><text:span text:style-name="T84">55,590</text:span><text:span text:style-name="T32"> тыс. кв. метров. <text:s/></text:span><text:span text:style-name="T31">Обеспеченность населения жильём составляет </text:span><text:span text:style-name="T85">29,1</text:span><text:span text:style-name="T31"> кв. метров в расчёте на одного жителя, что выше среднекраевого значения — 25,7 кв. метров на одного жителя. </text:span></text:p>
      <text:p text:style-name="P44"><text:span text:style-name="T31"><text:tab/>В строительной отрасли уровень конкуренции достаточно высокий. </text:span><text:span text:style-name="T14">Доля предприятий, относящихся к частной форме собственности, составляет 100%.</text:span><text:span text:style-name="T30"> На</text:span></text:p>
      <text:p text:style-name="P44"><text:span text:style-name="T31">рынке Кореновского района присутствуют </text:span><text:span text:style-name="T14">30</text:span><text:span text:style-name="T31"> юридических лиц и </text:span><text:span text:style-name="T14">42</text:span><text:span text:style-name="T31"> индивидуальных предпринимателя. Кроме производства основных строительных работ (коробка здания) немаловажное значение имеют создание инженерной инфраструктуры, производство отделочных работ.</text:span></text:p>
      <text:p text:style-name="P44"><text:span text:style-name="T31"><text:tab/>Проблемами данного рынка можно считать отсутствие земельных участков, обеспеченных инженерной инфраструктурой, недостаточный рост объемов жилищного строительства в условиях бюджетных ограничений застройщиков и покупателей жилья, отсутствие механизмов комплексного освоения территорий.</text:span></text:p>
      <text:p text:style-name="P34"><text:span text:style-name="Основной_20_шрифт_20_абзаца"><text:span text:style-name="T200">Задачи: расширение применения новых технологий строительства, в том числе основанных на инновационных строительных материалах; вовлечение в хозяйственный оборот неиспользуемых или неэффективно используемых земельных участков; вовлечение в хозяйственный оборот неиспользуемых и неэффективно используемых земельных участков, находящихся в государственной собственности, и земельных участков, государственная собственность на которые не разграничена.</text:span></text:span></text:p>
      <text:p text:style-name="P34"><text:span text:style-name="Основной_20_шрифт_20_абзаца"><text:span text:style-name="T200">- </text:span></text:span><text:span text:style-name="Основной_20_шрифт_20_абзаца"><text:span text:style-name="T213">Рынок строительства объектов капитального строительства, за исключением жилищного и дорожного строительства. </text:span></text:span><text:span text:style-name="T31">В 202</text:span><text:span text:style-name="T83">2</text:span><text:span text:style-name="T31"> году на территории муниципального образования Кореновский район введено в эксплуатацию 26 объектов капитального строительства нежилого назначения общей площадью </text:span><text:span text:style-name="T85">24360</text:span><text:span text:style-name="T31"> кв. метров: тор</text:span><text:soft-page-break/><text:span text:style-name="T31">говые объекты — </text:span><text:span text:style-name="T83">10</text:span><text:span text:style-name="T31"> </text:span><text:span text:style-name="T85">объектов</text:span><text:span text:style-name="T31">, </text:span><text:span text:style-name="T83">храмовый комплекс</text:span><text:span text:style-name="T31"> — 1 объект, </text:span><text:span text:style-name="T83">оросительная система</text:span><text:span text:style-name="T31"> <text:s/>- 3 объекта, </text:span><text:span text:style-name="T83">котельная</text:span><text:span text:style-name="T31"> — 1 объект, </text:span><text:span text:style-name="T83">гостевой <text:s/>дом</text:span><text:span text:style-name="T31"> — 1 объект, склад — 1 объект, 1 многоквартирный жилой дом, 3 объекта общепита и придорожного сервиса, 1 роботизированный склад ЗАО КМКК, автомойка — 1 объект, склад <text:s/>- 2 объекта, дом охотника и рыболова — 1 объект, достроены </text:span><text:span text:style-name="T85">акушерско-гинекологический корпус, дворец единоборств.</text:span><text:span text:style-name="T31"> Данные виды работ проведены </text:span><text:span text:style-name="T114">22</text:span><text:span text:style-name="T14"> собственниками</text:span><text:span text:style-name="T31"> подрядным и хозяйственным способ</text:span><text:span text:style-name="T85">ами</text:span><text:span text:style-name="T31">.</text:span></text:p>
      <text:p text:style-name="P94"><text:span text:style-name="T31"><text:tab/></text:span><text:span text:style-name="Основной_20_шрифт_20_абзаца"><text:span text:style-name="T200">На рынке строительства объектов капитального строительства муниципального образования Кореновский район высокий уровень конкуренции. </text:span></text:span><text:span text:style-name="Основной_20_шрифт_20_абзаца"><text:span text:style-name="T214">Доля предприятий, относящихся к частной форме собственности, составляет 100%.</text:span></text:span></text:p>
      <text:p text:style-name="P34"><text:span text:style-name="Основной_20_шрифт_20_абзаца"><text:span text:style-name="T214">-Рынок </text:span></text:span><text:span text:style-name="Основной_20_шрифт_20_абзаца"><text:span text:style-name="T215">дорожной деятельности (за исключением проектирования). </text:span></text:span><text:span text:style-name="T237">Развитие транспортной инфраструктуры - одна из главных целей </text:span><text:a xlink:type="simple" xlink:href="http://dumasr.ru/docs/resheniya-dumy/?date_from=&amp;date_to=&amp;number=591&amp;name=Об+утверждении+стратегии+социально-экономического+развития+Сургутского+района+до+2030+года" text:style-name="Default_20_Style" text:visited-style-name="Default_20_Style"><text:span text:style-name="T227">Стратегии социально-экономического развития Кореновского района до 2030 года</text:span></text:a><text:span text:style-name="T227">, </text:span><text:span text:style-name="T237">достижение которой направлено на создание комфортной среды обитания.</text:span></text:p>
      <text:p text:style-name="P93"><text:span text:style-name="T237"><text:tab/>Территория Кореновского района составляет 1425,9 кв. км. На территории района имеются автомобильные дороги федерального, регионального или межмуниципального и местного значений, общей протяженностью 921,4 км. Из них: </text:span><text:span text:style-name="T7">60,7 км автомобильных дорог федерального значения (федеральная автомобильная дорога А-160 Майкоп-Усть-Лабинск-Кореновск -20,4 км и федеральная автомобильная дорога М-4 «Дон» - 40,3 км), 206,7 км автомобильных дорог регионального или межмуниципального значения, </text:span><text:span text:style-name="T237">654 км автомобильные дороги местного значения.</text:span></text:p>
      <text:p text:style-name="P93"><text:span text:style-name="T237"><text:tab/>Протяженность автомобильных дорог местного значения с твердым покрытием составляет 598 км (91,4%), с асфальтобетонным покрытием – 275,3 км (42,1%).</text:span><text:span text:style-name="T236"> </text:span><text:span text:style-name="T7">Основными задачами в данной сфере являются недопущение увеличения износа дорожного покрытия и снижение количества автомобильных дорог с грунтовым покрытием. </text:span></text:p>
      <text:p text:style-name="P93"><text:span text:style-name="T7"><text:tab/></text:span><text:span text:style-name="T237">Муниципальная маршрутная сеть пассажирских перевозок состоит из 17 автобусных маршрутов (9 пригородных и 8 городских), общая протяженность которой составляет 361 км, из них 285 км муниципальная пригородная маршрутная сеть, 76 км городская. </text:span><text:span text:style-name="T206">По вопросу удовлетворенности потребителей качеством товаров и услуг можно отметить факт, что все 9 сельских поселений Кореновского района имеют регулярное транспортное сообщение с административным центром городом Кореновск. </text:span></text:p>
      <text:p text:style-name="P92"><text:span text:style-name="T237"><text:tab/>На рынке дорожной деятельности в 2022 году присутствовали 16 субъектов бизнеса. </text:span><text:span text:style-name="T242">Доля присутствия частного бизнеса на рынке дорожной деятельности (за исключением проектирования) составляет 100%. </text:span><text:span text:style-name="Основной_20_шрифт_20_абзаца"><text:span text:style-name="T203">Административных барьеров для входа на рынок частного бизнеса нет. В области дорожного строительства работы выполняют преимущественно крупные организации, имеющие соответствующие производственные мощности, обладающие опытными квалифицированными кадрами и современной дорожно-строительной техникой. </text:span></text:span></text:p>
      <text:p text:style-name="P34"><text:span text:style-name="Основной_20_шрифт_20_абзаца"><text:span text:style-name="T203">- </text:span></text:span><text:span text:style-name="Основной_20_шрифт_20_абзаца"><text:span text:style-name="T215">Рынок производства бетона, включая инновационные материалы. </text:span></text:span><text:span text:style-name="T134">Развитие рынка бетона стабильно, поскольку строительство остается одним из наиболее важных сегментов реального сектора экономики.</text:span></text:p>
      <text:p text:style-name="P21"><text:span text:style-name="T134">На сегодняшний день в Кореновском районе осуществляют деятельность по производству товарного бетона </text:span><text:span text:style-name="T102">6 предприятий</text:span><text:span text:style-name="T134">. Административных барьеров для входа на рынок частного бизнеса нет.</text:span></text:p>
      <text:p text:style-name="P23"><text:span text:style-name="T134"><text:s/>Основным фактором, ограничивающим развитие конкуренции на рынке производства бетона и изделий из него, является присутствие на рынке </text:span><text:soft-page-break/><text:span text:style-name="T134">фальсифицированной, в том числе контрафактной цементной продукции – основного сырья для производства бетонов. В целях снижения незаконного оборота указанной продукции на территории Кореновского района </text:span><text:span text:style-name="T118">комиссией по незаконному обороту промышленной продукции ведется работа по выявлению мест реализации фальсифицированного тарированного цемент</text:span><text:span text:style-name="T134">а. При выявлении указанных фактов информация направляется в адрес контрольно-надзорных и правоохранительных органов для принятия мер.</text:span><text:span text:style-name="T188"> </text:span></text:p>
      <text:p text:style-name="P91"><text:span text:style-name="Основной_20_шрифт_20_абзаца"><text:span text:style-name="T208"><text:s text:c="10"/>Доля присутствия частного бизнеса на рынке составляет 100%. </text:span></text:span><text:span text:style-name="Основной_20_шрифт_20_абзаца"><text:span text:style-name="T193">Предприятиями в 2022 году произведено 23,6 тыс. куб. метров бетона.</text:span></text:span></text:p>
      <text:p text:style-name="P34"><text:span text:style-name="T91">Потребители охарактеризовали сферу «Строительство» следующим образом: 61,3% опрошенных считают, что количество услуг на данном рынке достаточно, 19,7 % говорят об избыточности, а еще 6,8% опрошенных считают, что <text:s/>услуг сферы строительства мало, 11,5% затрудняются с ответом.</text:span></text:p>
      <text:p text:style-name="P33"><text:span text:style-name="Основной_20_шрифт_20_абзаца"><text:span text:style-name="T196">Уровнем цен удовлетворены или скорее удовлетворены 64,3 процентов опрошенных, характеристиками качества услуг — 55,0%, уровнем доступности — 89,8%.</text:span></text:span></text:p>
      <text:p text:style-name="P33"><text:span text:style-name="Основной_20_шрифт_20_абзаца"><text:span text:style-name="T196">8. </text:span></text:span><text:span text:style-name="Основной_20_шрифт_20_абзаца"><text:span text:style-name="T211">Сфера «Агропромышленный комплекс»</text:span></text:span><text:span text:style-name="Основной_20_шрифт_20_абзаца"><text:span text:style-name="T196"> включает:</text:span></text:span></text:p>
      <text:p text:style-name="P33"><text:span text:style-name="Основной_20_шрифт_20_абзаца"><text:span text:style-name="T196">- </text:span></text:span><text:span text:style-name="Основной_20_шрифт_20_абзаца"><text:span text:style-name="T211">Рынок товарной аквакультуры. </text:span></text:span><text:span text:style-name="Основной_20_шрифт_20_абзаца"><text:span text:style-name="T196">Хозяйственную деятельность в сфере аквакультуры на территории Кореновского района осуществляют </text:span></text:span><text:span text:style-name="Основной_20_шрифт_20_абзаца"><text:span text:style-name="T211">38</text:span></text:span><text:span text:style-name="Основной_20_шрифт_20_абзаца"><text:span text:style-name="T196"> хозяйствующих субъектов, из них акционерных обществ — </text:span></text:span><text:span text:style-name="Основной_20_шрифт_20_абзаца"><text:span text:style-name="T211">3</text:span></text:span><text:span text:style-name="Основной_20_шрифт_20_абзаца"><text:span text:style-name="T196">, обществ с ограниченной ответственностью — </text:span></text:span><text:span text:style-name="Основной_20_шрифт_20_абзаца"><text:span text:style-name="T211">9</text:span></text:span><text:span text:style-name="Основной_20_шрифт_20_абзаца"><text:span text:style-name="T196">, индивидуальных предпринимателей — </text:span></text:span><text:span text:style-name="Основной_20_шрифт_20_абзаца"><text:span text:style-name="T211">26</text:span></text:span><text:span text:style-name="Основной_20_шрифт_20_абзаца"><text:span text:style-name="T196">.</text:span></text:span></text:p>
      <text:p text:style-name="P29"><text:span text:style-name="T14">Доля хозяйствующих субъектов рынка, относящихся к частной форме собственности, составляет 100%. </text:span><text:span text:style-name="T7">Хозяйствующие субъекты муниципального образования Кореновский район занимаются пастбищной аквакультурой, в частности выращиванием карпа и растительноядных рыб (белый амур, белый и пестрый толстолобики) на русловых водных объектах. ИП глава КФХ Дробот А.Е. <text:s/>выращивает не только карповые виды рыб, но и осетровые виды рыб на установках замкнутого водоснабжения. </text:span><text:span text:style-name="T26">Общий объем производства товарной рыбы кореновским рыбоводами в 2022 году составил 2276,4 тонны, рыбопосадочного материала <text:s/>- </text:span><text:span text:style-name="T82">761,9</text:span><text:span text:style-name="T26"> тонны. </text:span></text:p>
      <text:p text:style-name="P87"><text:span text:style-name="T7"><text:tab/>Одной из причин медленного развития отрасли является длинный срок выращивания рыбы. Оборотный капитал часто нужно «заморозить» на один-два года, пока рыба не вырастет от икры или малька до товарного веса. А, например, бройлер готов к убою уже практически через месяц. <text:s/></text:span></text:p>
      <text:p text:style-name="P87"><text:span text:style-name="T22"><text:tab/></text:span><text:span text:style-name="T54">Н</text:span><text:span text:style-name="T22">а развитие отрасли влияют: очень слаборазвитый <text:s/>механизм страхования рисков в аквакультуре, слабое развитие рыночной инфраструктуры, </text:span><text:span text:style-name="T7">недостаточный уровень государственной поддержки рыбохозяйственного комплекса, низкий уровень </text:span><text:span text:style-name="T22">покупательной способности населения, браконьерство, а также серьезные биологические риски.</text:span></text:p>
      <text:p text:style-name="P94"><text:span text:style-name="T22"><text:tab/></text:span><text:span text:style-name="Основной_20_шрифт_20_абзаца"><text:span text:style-name="T201">Водопользователи принимают участие в проведении агропромышленной выставки «Кубанская ярмарка» - ИП глава КФХ Дробот А.Е. (ООО «Южный осетр»), в выставочно-ярмарочных мероприятиях различного уровня (ИП Гойкалов В.В., ИП Щербатюк С.А., ИП Гуржий С.И., ИП глава КФХ Дробот А.Е.). </text:span></text:span></text:p>
      <text:p text:style-name="P34"><text:span text:style-name="Основной_20_шрифт_20_абзаца"><text:span text:style-name="T201">- </text:span></text:span><text:span text:style-name="Основной_20_шрифт_20_абзаца"><text:span text:style-name="T216">Рынок пищевой продукции. </text:span></text:span><text:span text:style-name="T18">Рынок пищевой продукции — самый растущий рынок с 2016 года. Приток замещения импортной продукции на отечественную и сокращение количества товаров привели к небывалому толчку предприятий, работающих в этой отрасли.</text:span></text:p>
      <text:p text:style-name="P35"><text:span text:style-name="T18"><text:s text:c="8"/><text:tab/>Основными функциями рынка пищевой продукции являются: </text:span><text:span text:style-name="T7">обеспечение в полной мере платежеспособной потребности населения в продуктах питания; фор</text:span><text:soft-page-break/><text:span text:style-name="T7">мирование ассортимента, состава и качества продукции; стимулирование развития производства. </text:span></text:p>
      <text:p text:style-name="P35"><text:span text:style-name="T190"><text:s text:c="11"/><text:tab/></text:span><text:span text:style-name="T159">Рынок производства прочих пищевых продуктов представлен широким кругом видов экономической деятельности (производством хлеба, сахара, молочной продукции, кондитерских изделий и др.). Одним из социально-значимых является производство хлеба и хлебобулочных изделий.</text:span></text:p>
      <text:p text:style-name="P35"><text:span text:style-name="T18"><text:tab/></text:span><text:span text:style-name="T143">Непростая ситуация складывается на рынке производства сахара. </text:span><text:span text:style-name="T159">В настоящее время АО «Кореновсксахар» является единственным предприятием по выработке сахара на территории Кореновского района. Несмотря на сложившуюся экономическую конъюнктуру, предприятие развивается, увеличиваются объемы выработки продукции. За 2022 год объем производства составил более 100</text:span><text:span text:style-name="T81">,0</text:span><text:span text:style-name="T159"> тыс. тонн. При этом наличие единственного предприятия на рынке производства сахара не является определяющим фактом формирования цены на сырье, так как стоимость его закупки привязана к средней оптовой цене сахара.</text:span></text:p>
      <text:p text:style-name="P35"><text:span text:style-name="T159"><text:s text:c="2"/><text:tab/>Рынок мясоперерабатывающей продукции Кореновского района представлен НПХ «Кореновское» ф. </text:span><text:span text:style-name="Strong_20_Emphasis"><text:span text:style-name="T138">ФГБНУ "НЦЗ имени П.П. Лукьяненко" и АО «Тандер»</text:span></text:span><text:span text:style-name="T159">. </text:span></text:p>
      <text:p text:style-name="P35"><text:span text:style-name="T159"><text:s text:c="6"/><text:tab/>По объёмам производства зерна и, в первую очередь, высококачественной пшеницы, Краснодарский край является лидером и входит в первую пятёрку регионов страны. Основным направлением использования произведенного сырья является выработка муки, производство круп и комбикормов. Рынок производства мукомольной продукции в 2022 году составили АО «Кореновский элеватор», НПХ «Кореновское» и мелкие <text:s/>предприятия: ИП Дербалиян З.Ш. и ИП Павленко А.Г. <text:s/>Высокий спрос на произведенную продукцию, как на внутреннем рынке, так и за пределами района, определяют перспективность, экономическую и социальную значимость рынка зернопереработки. </text:span></text:p>
      <text:p text:style-name="P35"><text:span text:style-name="T159"><text:s text:c="5"/><text:tab/> <text:s/>Рынок производства молочных продуктов представлен ЗАО «Кореновский МКК», ООО «Фабрика настоящего мороженого», НПХ «Кореновское» ф. </text:span><text:span text:style-name="Strong_20_Emphasis"><text:span text:style-name="T138">ФГБНУ "НЦЗ имени П.П. Лукьяненко"</text:span></text:span><text:span text:style-name="T159">.</text:span></text:p>
      <text:p text:style-name="P35"><text:span text:style-name="T159"><text:s text:c="8"/>Основной объем производства составляют продукты длительного срока хранения – животное масло, молочные продукты и консервы. </text:span></text:p>
      <text:p text:style-name="P100"><text:span text:style-name="T159">ЗАО «Кореновский МКК» работает согласно количеству и объему заказов, которые планируются на несколько лет. Больше фактического количества заказов предприятие не прогнозирует. НПХ «Кореновское» ф. </text:span><text:span text:style-name="Strong_20_Emphasis"><text:span text:style-name="T138">ФГБНУ "НЦЗ имени П.П. Лукьяненко" </text:span></text:span><text:span text:style-name="T159">также не планирует больших приростов в производстве молочной продукции, работает со стабильным объемом.</text:span></text:p>
      <text:p text:style-name="P28"><text:span text:style-name="T110">«Коровка из Кореновки» прислушалась к просьбам потребителей и сделала большой шаг к переходу на перерабатываемую упаковку для самых популярных продуктов. Благодаря новым экологичным решениям стало возможным ежегодно экономить свыше 50 тонн пластика, внося свой вклад в процесс защиты окружающей среды.</text:span><text:span text:style-name="T81"> </text:span></text:p>
      <text:p text:style-name="P35"><text:span text:style-name="T159"><text:s text:c="9"/>Значимым фактором, ограничивающим развитие конкуренции на рынке производства молочных продуктов, является нехватка качественного сырья и, следовательно, неполная загрузка мощностей. Кроме того, в связи с тем, что значительная часть молока производится населением и не проходит систему контроля качества, увеличивается себестоимость продукции, так как требуются дополнительные меры по переработке сырья. На фоне ввоза импортной продукции по низким ценам, вынуждающего местных игроков рынка продавать свою продукцию по себестоимости или в убыток, сохранить высокую конкурентоспособность товаров становится сложнее.</text:span></text:p>
      <text:p text:style-name="P35"><text:soft-page-break/><text:span text:style-name="T159"><text:s text:c="10"/>В целом, рынок пищевой продукции Кореновского района характеризуется высоким уровнем развития конкуренции. Появляются новые сегменты рынка, внедряются современные технологии, позволяющие разрабатывать инновационные виды продуктов. </text:span></text:p>
      <text:p text:style-name="P35"><text:span text:style-name="T159"><text:s text:c="9"/></text:span><text:span text:style-name="Основной_20_шрифт_20_абзаца"><text:span text:style-name="T201">- </text:span></text:span><text:span text:style-name="Основной_20_шрифт_20_абзаца"><text:span text:style-name="T217">Рынок пчеловодства. </text:span></text:span><text:span text:style-name="T7">На территории муниципального образования Кореновский район 8 хозяйствующих субъектов осуществляют деятельность в обрасти пчеловодства, из них 7 — представители частной формы собственности,, большой сегмент рынка занимают пасечники ЛПХ. Наиболее активные участники данного рынка: - </text:span><text:span text:style-name="T11">ИП глава КФХ Басос Алексей Анатольевич.</text:span><text:span text:style-name="T7"> </text:span><text:span text:style-name="T55">Э</text:span><text:bookmark-start text:name="_GoBack1"/><text:span text:style-name="T7">ко-пасека «Источник-здоровья» </text:span><text:bookmark-end text:name="_GoBack1"/><text:span text:style-name="T7">проводит экскурсии на пасеку с дегустацией пчелопродуктов для учащихся, общественных организаций, экскурсионных групп. Для желающих отдохнуть и привести свою нервную систему в порядок, на пасеке весь сезон работал апидомик. Налажено производство пчелопродуктов: маточное молочко, цветочная пыльца, прополис, трутовый гомогенат и др. В октябре 2022 года участвовали в ежегодной агропромышленной выставке «Кубанская ярмарка». Постоянный участник сельскохозяйственной ярмарки выходного дня г. Краснодар, </text:span><text:span text:style-name="T11">ИП Бекарюк Николай Владимирович и</text:span><text:span text:style-name="T7"> </text:span><text:span text:style-name="T11"><text:s/>ЛПХ Бекарюк Наталья Николаевна. </text:span></text:p>
      <text:p text:style-name="P37"><text:span text:style-name="Основной_20_шрифт_20_абзаца"><text:span text:style-name="T201"><text:tab/>ИП Бекарюк Н.В. и ЛПХ Бекарюк Н.Н. являются постоянными участниками выставок проводимых Министерством сельского хозяйства Краснодарского края, поставляют продукцию в пансионаты и санатории Краснодарского края. 52 участника рынка пчеловодства района участвуют в сельхозпроизводстве (опыление), 40 представителей регулярно принимают участие в работе ярмарок районного и краевого уровней, являются поставщиками меда в санатории края. </text:span></text:span></text:p>
      <text:p text:style-name="P33"><text:span text:style-name="Основной_20_шрифт_20_абзаца"><text:span text:style-name="T201">- </text:span></text:span><text:span text:style-name="Основной_20_шрифт_20_абзаца1"><text:span text:style-name="T216">Рынок </text:span></text:span><text:span text:style-name="Основной_20_шрифт_20_абзаца1"><text:span text:style-name="T218">плодоовощной продукции. </text:span></text:span><text:span text:style-name="Основной_20_шрифт_20_абзаца1"><text:span text:style-name="T204">Я</text:span></text:span><text:span text:style-name="T93">вляется одним из важнейших рынков продовольствия, обеспечивая население ценными продуктами питания, а промышленность – сырьем для переработки. Растущий спрос на здоровый образ жизни значительно влияет на рост потребления свежих овощей и фруктов. В структуре потребления свежих овощей, фруктов и ягод на рынке – явное преимущество свежих овощей. </text:span></text:p>
      <text:p text:style-name="P7"><text:span text:style-name="T94"><text:s text:c="3"/></text:span><text:span text:style-name="T93">На сегодня ассортимент овощей и фруктов не большой. Большинство производителей отдают предпочтение выращиванию стандартного набора овощей и его оптовой реализации. </text:span></text:p>
      <text:p text:style-name="P7"><text:span text:style-name="T94"><text:s text:c="6"/></text:span><text:span text:style-name="T95"><text:tab/>Для насыщения внутреннего рынка и выполнения задач по импортозамещению <text:s/>в районе <text:s/>стоит задача <text:s/>расширения <text:s/>производства овощных культур, картофеля, плодов и ягод. В хозяйствах района площадь садов составляет 92 га. Вся площадь обработана от болезней и вредителей, установлены шпалеры на площади 82 га. Фруктохранилища на территории района отсутствуют. </text:span></text:p>
      <text:p text:style-name="P20"><text:span text:style-name="T96"><text:tab/></text:span><text:span text:style-name="T106">Общая площадь теплиц в <text:s/>малых формах хозяйствования превышает 54 га. Площадь под овощные культуры в хозяйствах всех категорий в районе составляет 1,45 тыс. га, в том числе в ЛПХ 785 га. В открытом и <text:s/>защищенном грунте в хозяйствах района </text:span><text:span text:style-name="T153">c</text:span><text:span text:style-name="T106"> начала года произведено овощей порядка 19,2 тыс. тонн и картофеля свыше 8,3 тыс. тонн.</text:span></text:p>
      <text:p text:style-name="P3"><text:span text:style-name="T94"><text:s/></text:span><text:span text:style-name="T93"><text:tab/></text:span><text:span text:style-name="T219">Фермеры из хутора Журавского выращивают </text:span><text:span text:style-name="T222">уникальный продукт</text:span><text:span text:style-name="T219">. Сыть луговая или чуфа — это трава со съедобными клубнями на корнях. В народе их называют «орехами». Это вкусный, богатый на калории и полезные свойства продукт. Из его клубней производят, например, масло и муку. Из ботвы делают чай, а вытяжку из корневища используют в приготовлении лекарств. </text:span></text:p>
      <text:p text:style-name="P24"><text:span text:style-name="T219"><text:tab/></text:span><text:span text:style-name="T202">В 2022 году под сыть было отведено всего 1 га. Но планируется расширять площадь под возделывание культуры до 10 га и уже ведутся переговоры с институтом </text:span><text:soft-page-break/><text:span text:style-name="T202">сельхозтехники о разработке комбайна для уборки чуфы. </text:span></text:p>
      <text:p text:style-name="P7"><text:span text:style-name="T96"><text:tab/></text:span><text:span text:style-name="Основной_20_шрифт_20_абзаца"><text:span text:style-name="T120">Доля субъектов частного бизнеса на рынке плодоовощной продукции в муниципальном образовании Кореновский район составляет 100%.</text:span></text:span></text:p>
      <text:p text:style-name="P2"><text:span text:style-name="Основной_20_шрифт_20_абзаца"><text:span text:style-name="T120"><text:tab/>- </text:span></text:span><text:span text:style-name="T11">Рынок птицеводства. </text:span><text:span text:style-name="Strong_20_Emphasis"><text:span text:style-name="T182">Птицеводство – одна из наиболее интенсивных и динамичных отраслей сельскохозяйственного производства. Состав участников рынка продукции птицеводства определяется многообразием форм хозяйствования и собственности. Н</text:span></text:span><text:span text:style-name="Strong_20_Emphasis"><text:span text:style-name="T183">а территории района осуществляют деятельность 3 птицефабрики: <text:s text:c="17"/>ОАО <text:s/>ППФ «Кореновская» АО фирма «Агрокомплекс» им. Н.И. Ткачева, <text:s text:c="24"/>ООО <text:s/>«Ставропольский бройлер» (2 площадки) — площадка Кореновская <text:s/>и площадка Платнировская, малое предприятие — ООО «Югмельпродукт». </text:span></text:span><text:span text:style-name="Strong_20_Emphasis"><text:span text:style-name="T184">Ч</text:span></text:span><text:span text:style-name="Strong_20_Emphasis"><text:span text:style-name="T104">исленность поголовья птицы по состоянию на 01.01.2023 в хозяйствах всех категорий <text:s/>837,0 тыс. голов</text:span></text:span><text:span text:style-name="Strong_20_Emphasis"><text:span text:style-name="T103">, в том числе </text:span></text:span><text:span text:style-name="Strong_20_Emphasis"><text:span text:style-name="T140">на птицефабриках района — </text:span></text:span><text:span text:style-name="Strong_20_Emphasis"><text:span text:style-name="T97">641,81</text:span></text:span><text:span text:style-name="Strong_20_Emphasis"><text:span text:style-name="T140"> тыс. голов, в том числе по крупным и средним предприятиям —</text:span></text:span><text:span text:style-name="Strong_20_Emphasis"><text:span text:style-name="T93">582,0</text:span></text:span><text:span text:style-name="Strong_20_Emphasis"><text:span text:style-name="T140"> тыс. голов. <text:s/></text:span></text:span></text:p>
      <text:p text:style-name="P38"><text:span text:style-name="Strong_20_Emphasis"><text:span text:style-name="T93">Р</text:span></text:span><text:span text:style-name="Strong_20_Emphasis"><text:span text:style-name="T140">еализовано птицы на убой (в живом весе) </text:span></text:span><text:span text:style-name="Strong_20_Emphasis"><text:span text:style-name="T77">хозяйствами всех категорий — </text:span></text:span><text:span text:style-name="Strong_20_Emphasis"><text:span text:style-name="T105">4,6 тысяч </text:span></text:span><text:span text:style-name="Strong_20_Emphasis"><text:span text:style-name="T77">тонн. </text:span></text:span><text:span text:style-name="T77">За январь-</text:span><text:span text:style-name="T104">декабрь</text:span><text:span text:style-name="T77"> </text:span><text:span text:style-name="T119">2022</text:span><text:span text:style-name="T77"> года произведено яиц в крупных и средних <text:s/>предприятиях района —</text:span><text:span text:style-name="T119"> </text:span><text:span text:style-name="T107">134,5</text:span><text:span text:style-name="T119"> млн</text:span><text:span text:style-name="T77">. шт. </text:span><text:span text:style-name="Strong_20_Emphasis"><text:span text:style-name="T140">Средняя яйценоскость курицы-несушки по крупным и средним предприятиям составила </text:span></text:span><text:span text:style-name="Strong_20_Emphasis"><text:span text:style-name="T103">2</text:span></text:span><text:span text:style-name="Strong_20_Emphasis"><text:span text:style-name="T93">59</text:span></text:span><text:span text:style-name="Strong_20_Emphasis"><text:span text:style-name="T140"> шт</text:span></text:span><text:span text:style-name="Strong_20_Emphasis"><text:span text:style-name="T103">.</text:span></text:span></text:p>
      <text:p text:style-name="P35"><text:span text:style-name="T11"><text:tab/></text:span><text:span text:style-name="Strong_20_Emphasis"><text:span text:style-name="T93">Малое предприятие в хуторе Бабиче-Кореновском организовали супруги Виктор и Яна Кадыковы в 2021 году, сегодня здесь выращивают от 2 до 2,5 тысяч перепелов.</text:span></text:span></text:p>
      <text:p text:style-name="P87"><text:span text:style-name="T188"><text:tab/></text:span><text:span text:style-name="Strong_20_Emphasis"><text:span text:style-name="T93">Эстетическое удовольствие приносит декоративное птицеводство: разведение голубей, декоративных пород уток, гусей, кур, попугайчиков, канареек, и даже павлинов и фазанов (синий ушастый, королевский, алмазный, непальский). <text:tab/>Традиционно в Кореновске каждое второе воскресенье месяца в любое время года и в любую погоду проходит </text:span></text:span><text:span text:style-name="Strong_20_Emphasis"><text:span text:style-name="T104">выставка-ярмарка голубей</text:span></text:span><text:span text:style-name="Strong_20_Emphasis"><text:span text:style-name="T93">. Здесь <text:s/>представлены разные породы этих птиц, привезенных из разных уголков Кубани и Ставрополья. Кроме голубей посетители ярмарки могут приобрести кроликов разных пород - от карликовых декоративных до великанов, - а также попугайчиков, кур, уток и гусей. </text:span></text:span></text:p>
      <text:p text:style-name="P34"><text:span text:style-name="Основной_20_шрифт_20_абзаца"><text:span text:style-name="T205"><text:s/></text:span></text:span><text:span text:style-name="Основной_20_шрифт_20_абзаца"><text:span text:style-name="T208">Доля субъектов частного бизнеса на рынке птицеводства в муниципальном образовании Кореновский район составляет 100%.</text:span></text:span></text:p>
      <text:p text:style-name="P34"><text:span text:style-name="Основной_20_шрифт_20_абзаца"><text:span text:style-name="T208">- Рынок переработки водных биоресурсов. </text:span></text:span><text:span text:style-name="Основной_20_шрифт_20_абзаца"><text:span text:style-name="T194">В 2022 году деятельность по переработке водных биоресурсов осуществляли глава КФХ А.Е. Дробот, ИП Кондрашов С.А., ИП Кондрашов И.А., представители ЛПХ.</text:span></text:span></text:p>
      <text:p text:style-name="P34"><text:span text:style-name="Основной_20_шрифт_20_абзаца"><text:span text:style-name="T198">Общий объем производства продукции переработки водных биоресурсов в 2022 году составил 1963,78 тонн. </text:span></text:span><text:span text:style-name="Основной_20_шрифт_20_абзаца"><text:span text:style-name="T228">Включение рынка переработки водных биоресурсов в перечень приоритетных рынков связано с тем, что переработка водных биоресурсов должна рационально и в полной мере реализовать возможности сырья: извлекать как можно больше компонентов, расширять ассортимент для большего удовлетворения спроса потребителей.</text:span></text:span></text:p>
      <text:p text:style-name="P95"><text:span text:style-name="Основной_20_шрифт_20_абзаца"><text:span text:style-name="T229"><text:tab/>Сегодня на данном рынке существуют следующие проблемы: низкая конкурентоспособность местной рыбной продукции; низкая доля глубокой переработки рыбной продукции в общем объёме перерабатываемой рыбы; отсутствие четкой оценки наличия ад</text:span></text:span><text:span text:style-name="Основной_20_шрифт_20_абзаца"><text:span text:style-name="T230">министративных барьеров с целью развития конкурентной среды на рынке переработки водных биоресурсов.</text:span></text:span></text:p>
      <text:p text:style-name="P34"><text:span text:style-name="Основной_20_шрифт_20_абзаца"><text:span text:style-name="T209">Доля субъектов частного бизнеса на рынке переработки водных биоресурсов в муниципальном образовании Кореновский район составляет 100%.</text:span></text:span></text:p>
      <text:p text:style-name="P34"><text:span text:style-name="T91">Потребители охарактеризовали Агропромышленный комплекс следующим образом: 74,1% опрошенных считают, что количество услуг на данном рынке достаточ</text:span><text:soft-page-break/><text:span text:style-name="T91">но, 20 % говорят об избыточности, а еще 0,5% опрошенных считают, что предприятий сферы АПК мало, 4,5% затрудняются с ответом.</text:span></text:p>
      <text:p text:style-name="P33"><text:span text:style-name="Основной_20_шрифт_20_абзаца"><text:span text:style-name="T196">Уровнем цен удовлетворены или скорее удовлетворены 58,6 процентов опрошенных, характеристиками качества услуг — 60,4%, уровнем доступности — 90,1%.</text:span></text:span></text:p>
      <text:p text:style-name="P33"><text:span text:style-name="Основной_20_шрифт_20_абзаца"><text:span text:style-name="T211">9. Сфера «Промышленность и добыча полезных ископаемых»</text:span></text:span><text:span text:style-name="Основной_20_шрифт_20_абзаца"><text:span text:style-name="T196"> представлена: </text:span></text:span><text:span text:style-name="Основной_20_шрифт_20_абзаца"><text:span text:style-name="T211">- Рынком продукции машиностроения</text:span></text:span><text:span text:style-name="Основной_20_шрифт_20_абзаца"><text:span text:style-name="T196">. В отрасли «производство машин и оборудования» осуществляет свою деятельность ООО «БДМ-Агро». Объемы отгрузки составили 508,3 млн. рублей, что выше уровня 2021 года (темп роста — 122,1 процента). Выпуск продукции в январе-декабре 2022 года составил: плуги — 56 шт. (темп роста 100 процентов), бороны дисковые — 186 шт. (темп роста 95,4 процента), культиваторы — 73 шт. (темп роста 59,3 процента к аналогичному уровню 2021 года).</text:span></text:span></text:p>
      <text:p text:style-name="P88"><text:span text:style-name="Основной_20_шрифт_20_абзаца"><text:span text:style-name="T196">Компания «БДМ-Агро» предлагает аграриям многофункциональную, энергонасыщенную сельхозтехнику, применение которой гарантирует эффективный результат при минимальной обработке почвы с последующим переходом на «нулевую», что дает возможность хозяйствам плавно, без неоправданных излишних затрат, перейти от традиционных к ресурсосберегающим технологиям. Такой комплекс машин позволяет снизить себестоимость продукции за счет сокращения затрат, повышения урожайности и способствует сохранению почвы для будущих поколений. Каталоги продукции размещены на Промышленном портале Краснодарского края.</text:span></text:span></text:p>
      <text:p text:style-name="P88"><text:span text:style-name="Основной_20_шрифт_20_абзаца"><text:span text:style-name="T196">ООО «Техноиндустрия» 19 лет в Кореновске производит оборудование для выдува пластиковых бутылок любых форм и размеров, автоматы розлива спокойных жидкостей – воды, масла, бытовой химии и других. Кроме того, этикетировочные автоматы для наклеивания вкруговую полипропиленовой этикетки, конвейерные системы, накопительные столы и многое другое. Всего выпускают более 300 наименований продукции, которая востребована не только по всей России, но и практически во всех странах бывшего Советского Союза.</text:span></text:span></text:p>
      <text:p text:style-name="P88"><text:span text:style-name="Основной_20_шрифт_20_абзаца"><text:span text:style-name="T196">Объемы отгрузки составили 124,2 млн. рублей, что выше уровня 2021 года (темп роста — 120,5 процента), в том числе на экспорт. На предприятии занято 60 человек. Каталоги продукции размещены на Промышленном портале Краснодарского края. Предприятие принимает участие во многих отечественных и зарубежных выставках.</text:span></text:span></text:p>
      <text:p text:style-name="P88"><text:span text:style-name="Основной_20_шрифт_20_абзаца"><text:span text:style-name="T196">Остальные участники рынка — менее известные предприятия и индивидуальные предприятия. </text:span></text:span><text:span text:style-name="Основной_20_шрифт_20_абзаца"><text:span text:style-name="T209">Доля субъектов частного бизнеса на рынке продукции машиностроения в муниципальном образовании Кореновский район составляет 100%.</text:span></text:span></text:p>
      <text:p text:style-name="P88"><text:span text:style-name="Основной_20_шрифт_20_абзаца"><text:span text:style-name="T196">- <text:s/></text:span></text:span><text:span text:style-name="Основной_20_шрифт_20_абзаца"><text:span text:style-name="T211">Рынок легкой промышленности</text:span></text:span><text:span text:style-name="Основной_20_шрифт_20_абзаца"><text:span text:style-name="T196"> представлен индивидуальными предпринимателями ИП Полиев Владимир Саввич, ИП Юханова Марианна Евгеньевна, ИП Булгакова Татьяна Анатольевна, другие индивидуальные предприниматели и самозанятые граждане. Швейные мастерские и цеха производят широкий ассортимент продукции <text:s/>(костюмы, сорочки,, школьная и казачья форма, военное обмундирование и спецодежда.</text:span></text:span></text:p>
      <text:p text:style-name="P88"><text:span text:style-name="Основной_20_шрифт_20_абзаца"><text:span text:style-name="T196">В целях развития рынка легкой промышленности актуализируется Каталог производимой продукции, проводится информирование субъектов рынка о действующих мерах поддержки. Административных барьеров для выхода частного бихнеса на рынок нет. Проблемы рынка: дефицит квалифицированных швей, отсутствие у производителей собственных оборотных средств на модернизацию производственного оборудования.</text:span></text:span></text:p>
      <text:p text:style-name="P34"><text:span text:style-name="Основной_20_шрифт_20_абзаца"><text:span text:style-name="T209">Доля субъектов частного бизнеса на рынке легкой промышленности в муниципальном образовании Кореновский район составляет 100%.</text:span></text:span></text:p>
      <text:p text:style-name="P34"><text:soft-page-break/><text:span text:style-name="T91">Потребители охарактеризовали сферу промышленности следующим образом: 55,7% опрошенных считают, что количество услуг на данном рынке достаточно, 19,1 % говорят об избыточности, а еще 5,4% опрошенных считают, что предприятий сферы АПК мало, 14,5% затрудняются с ответом.</text:span></text:p>
      <text:p text:style-name="P33"><text:span text:style-name="Основной_20_шрифт_20_абзаца"><text:span text:style-name="T196">Уровнем цен удовлетворены или скорее удовлетворены 59,5 процентов опрошенных, характеристиками качества услуг — 65,9%, уровнем доступности — 76,8%.</text:span></text:span></text:p>
      <text:p text:style-name="P33"><text:span text:style-name="Основной_20_шрифт_20_абзаца"><text:span text:style-name="T211">10. В сферу «Торговля и услуги населению»</text:span></text:span><text:span text:style-name="Основной_20_шрифт_20_абзаца"><text:span text:style-name="T196"> входят:</text:span></text:span></text:p>
      <text:p text:style-name="P33"><text:span text:style-name="Основной_20_шрифт_20_абзаца"><text:span text:style-name="T196">- Т</text:span></text:span><text:span text:style-name="T4">орговля. </text:span><text:span text:style-name="T7">Рынок услуг розничной торговли муниципального образования это важное направление в экономики, которое динамично развивается. </text:span><text:span text:style-name="Font_20_Style11"><text:span text:style-name="T191">На территории муниципального образования Кореновский район осуществляют деятельность </text:span></text:span><text:span text:style-name="Font_20_Style11"><text:span text:style-name="T25">7</text:span></text:span><text:span text:style-name="Font_20_Style11"><text:span text:style-name="T67">23</text:span></text:span><text:span text:style-name="Font_20_Style11"><text:span text:style-name="T191"> единицы стационарных торговых объектов. </text:span></text:span><text:span text:style-name="Font_20_Style11"><text:span text:style-name="T179">Обеспеченность торговыми площадями на 1000 жителей в Кореновском районе <text:s/>составляет </text:span></text:span><text:span text:style-name="Font_20_Style11"><text:span text:style-name="T152">714,9</text:span></text:span><text:span text:style-name="Font_20_Style11"><text:span text:style-name="T179"> кв. метров, что превышает нормативные показатели на</text:span></text:span><text:span text:style-name="Font_20_Style11"><text:span text:style-name="T177"> 56 </text:span></text:span><text:span text:style-name="Font_20_Style11"><text:span text:style-name="T179">%. Также на территории района развита сеть ярмарочной торговл</text:span></text:span><text:span text:style-name="Font_20_Style11"><text:span text:style-name="T141">и — 723 места, количество НТО — 23 места.</text:span></text:span></text:p>
      <text:p text:style-name="P35"><text:span text:style-name="T10"><text:tab/></text:span><text:span text:style-name="T7">В настоящее время в целях развития конкуренции на территории муниципального образования Кореновский район на указанном рынке осуществляется реализация следующих мер: еженедельный мониторинг цен на социально значимые товары; проведение информационно-разъяснительной работы для предпринимателей по вопросам налогообложения <text:s/>и возможности получения микрозайма в «Фонде микрофинансирования субъектов малого и среднего предпринимательства Краснодарского края»; проведение ярмарок на территории района <text:s/>с участием предпринимателей муниципального образования; </text:span><text:span text:style-name="Основной_20_шрифт_20_абзаца"><text:span text:style-name="T200">проведение бизнес встреч и обучающих семинаров для индивидуальных предпринимателей.</text:span></text:span></text:p>
      <text:p text:style-name="P34"><text:span text:style-name="Основной_20_шрифт_20_абзаца"><text:span text:style-name="T209">Доля субъектов частного бизнеса на рынке торговли в муниципальном образовании Кореновский район составляет 98,47%.</text:span></text:span></text:p>
      <text:p text:style-name="P34"><text:span text:style-name="Основной_20_шрифт_20_абзаца"><text:span text:style-name="T196">- </text:span></text:span><text:span text:style-name="T210">Рынок лабораторных исследований для выдачи ветеринарных сопроводительных документов. </text:span><text:span text:style-name="T193">Согласно информации</text:span><text:span text:style-name="T189"> </text:span><text:span text:style-name="T193">Управления Федеральной службы по надзору в сфере защиты прав потребителей и благополучия человека по Краснодарскому краю является территориальным органом Федеральной службы по надзору в сфере защиты прав потребителей и благополучия человека и проведенного мониторинга хозяйствующих субъектов района, потребители рынка лабораторных исследований для выдачи ветеринарных сопроводительных документов (предприятия Кореновского района) для целей сертификации производимой продукции пользуются услугами следующих субъектов данного рынка: ООО «Премикс» (Тимашевский район), ФГБУ «Краснодарская межобластная ветеринарная лаборатория», ФГБОУ ВО «Кубанский государственный аграрный университет», Лаборатория ООО «Центр Контроля Качества». </text:span></text:p>
      <text:p text:style-name="P12"><text:span text:style-name="T193">Ветеринарныя лаборатории ГБУ КК «Ветуправление Краснодарского края» промимо проведения лабораторных анализов выступает в качестве испытательного центра в Системе Р сертификации продукции животного и растительного происхождения, продовольственного сырья и кормов.</text:span></text:p>
      <text:p text:style-name="P12"><text:span text:style-name="T210"><text:s/></text:span><text:span text:style-name="T193">Большую долю данного рынка на территории района занимают государственные учреждения.</text:span><text:span text:style-name="T208"> Доля частного бизнеса на рынке района 40%.</text:span></text:p>
      <text:p text:style-name="P12"><text:span text:style-name="T208">- </text:span><text:span text:style-name="Основной_20_шрифт_20_абзаца"><text:span text:style-name="T73">Рынок </text:span></text:span><text:span text:style-name="Основной_20_шрифт_20_абзаца"><text:span text:style-name="T62">услуг озеленения и ландшафтного дизайна. </text:span></text:span><text:span text:style-name="Основной_20_шрифт_20_абзаца"><text:span text:style-name="T94">Национальный проект «Жилье и городская среда» включает реализацию федерального проекта </text:span></text:span><text:a xlink:type="simple" xlink:href="http://www.admsr.ru/work/jkh/komuslugi/3099/" text:style-name="Default_20_Style" text:visited-style-name="Default_20_Style"><text:span text:style-name="T94">«Формирование комфортной городской среды»</text:span></text:a><text:span text:style-name="Основной_20_шрифт_20_абзаца"><text:span text:style-name="T94"> на период 2019-2024 годы.</text:span></text:span><text:span text:style-name="Основной_20_шрифт_20_абзаца"><text:span text:style-name="T65">Озеленение и ландшафтный дизайн — неотъемлемая часть благоустройства как населенных пунктов, так и приусадебных участков.</text:span></text:span></text:p>
      <text:p text:style-name="P2"><text:soft-page-break/><text:span text:style-name="T175"><text:s text:c="8"/><text:tab/></text:span><text:span text:style-name="Основной_20_шрифт_20_абзаца"><text:span text:style-name="T94">В качестве товаров на рынке выступает не только производимая продукция, например, посадочный материал и услуги по озеленению, но и факторы производства (земля, труд, капитал, информация). Для участников рынка ландшафтной индустрии в сегменте производства посадочного материала наличие собственной земли — важный фактор, т.к. питомники используя землю, закладывают в себестоимость продукции стоимость земли в виде амортизационных отчислений или стоимость арендной платы. В качестве продавцов и покупателей выступают домохозяйства, предприятия. Озеленение — самый популярный и дешевый сегмент рынка сегодня. Благоустройство населенных пунктов, улиц, территорий предприятий, а также придомовых территорий повышает престиж собственника, а <text:s/>также престиж органов местного самоуправления. </text:span></text:span></text:p>
      <text:p text:style-name="P2"><text:span text:style-name="Основной_20_шрифт_20_абзаца"><text:span text:style-name="T94"><text:tab/>На рынке присутствуют следующие участники: ИП «Лещева Ольга Ивановна (ИНН 233503909018) </text:span></text:span><text:span text:style-name="Основной_20_шрифт_20_абзаца"><text:span text:style-name="T108">питомник «Лесной двор»</text:span></text:span><text:span text:style-name="Основной_20_шрифт_20_абзаца"><text:span text:style-name="T94">, цветоводы — ИП Полянский Александр Семенович (ИНН 233501778779) и Тарасова Евгения Алексеевна (ИНН 233500032392), ИП Шарапова Лидия Ивановна (ИНН 861500145013) «Сад Грез» (саженцы деревьев), ИП Глава КФХ Ананьин Николай Владимирович (ИНН 342899645280), ИП Соснина Марина Юрьевна (ИНН 230811696672), ГУ КК «Управление Краснодарлес» Кореновский лесхоз, дизайнеры приусадебных участков — простые жители населенных пунктов, желающие украсить и озеленить свою придомовую территорию. На территории района профессиональную деятельность осуществляет МКУ КГП КР «Центр озеленения», производящий закупки посадочного материала не только у местных поставщиков, но и за пределами района: ИП Юрков Филипп (ИНН 231523170571), ИП Юхнова Анна Борисовна (ИНН 6143509558186), ООО «Русские газоны Ландшафт» (ИНН 5027048048). На ярмарках саженцы деревьев и цветов предлагают питомники края и местные жители.</text:span></text:span></text:p>
      <text:p text:style-name="P2"><text:span text:style-name="Основной_20_шрифт_20_абзаца"><text:span text:style-name="T94"><text:s text:c="7"/><text:tab/>В Кореновском районе данный рынок активно развивается. Активным спросом продукция рынка пользуется как у собственников домовладений, так и у хозяйствующих субъектов района. Рынок характеризуется значительной долей субъектов частной формы собственности. </text:span></text:span><text:span text:style-name="Основной_20_шрифт_20_абзаца"><text:span text:style-name="T104">Доля услуг в области озеленения и ландшафтного дизайна, оказанных (выполненных) организациями частной формы собственности, в муниципальном образовании Кореновский район составляет 83,3%.</text:span></text:span></text:p>
      <text:p text:style-name="P34"><text:span text:style-name="Основной_20_шрифт_20_абзаца"><text:span text:style-name="T211">- </text:span></text:span><text:span text:style-name="Основной_20_шрифт_20_абзаца1"><text:span text:style-name="T75">Рынок услуг </text:span></text:span><text:span text:style-name="Основной_20_шрифт_20_абзаца1"><text:span text:style-name="T117">общественного питания. </text:span></text:span><text:span text:style-name="Основной_20_шрифт_20_абзаца1"><text:span text:style-name="T101">К</text:span></text:span><text:span text:style-name="T161">оличество общедоступной сети предприятий общественного питания муниципального образования муниципального образования Кореновский район </text:span><text:span text:style-name="T132">на 01.01.2023 представлено </text:span><text:span text:style-name="T129">57 предприятиями на 2161 посадочное место. </text:span><text:span text:style-name="T132">Большая часть предприятий (более 70 процентов) общественного питания находится в Кореновском городском поселении. </text:span></text:p>
      <text:p text:style-name="P101"><text:span text:style-name="T129">Крупные предприятия района имеют столовые для питания своих работников обедами по себестоимости. Сеть общественного питания заметно развивается. Входит в практику создание комплексов для удобства потребителя (магазин – кафе – парикмахерская и др.) в одном здании, либо по соседству. Применяются формы разносной торговли: кафе, закусочные имеют курьеров, которые доставляют продукты по организациям и предприятиям. Все более распространяется <text:s/>бесплатная доставка обедов по заказу. Сеть общественного питания сертифицирована. У населения имеется широкий выбор заведений общественного питания в зависимости от класса или разряда. Предприниматели строят данные заведения на уровне европейских стандартов. </text:span></text:p>
      <text:p text:style-name="P34"><text:span text:style-name="Основной_20_шрифт_20_абзаца"><text:span text:style-name="T208">Доля услуг в сфере общественного питания, оказанных (выполненных) организациями частной формы собственности, в муниципальном образовании Кореновский район составляет 98,9%.</text:span></text:span></text:p>
      <text:p text:style-name="P34"><text:soft-page-break/><text:span text:style-name="Основной_20_шрифт_20_абзаца"><text:span text:style-name="T166">-</text:span></text:span><text:span text:style-name="Основной_20_шрифт_20_абзаца"><text:span text:style-name="T208"> </text:span></text:span><text:span text:style-name="Основной_20_шрифт_20_абзаца"><text:span text:style-name="T166">Рынок ветеринарных услуг.</text:span></text:span><text:span text:style-name="Основной_20_шрифт_20_абзаца"><text:span text:style-name="T167"> </text:span></text:span><text:span text:style-name="Основной_20_шрифт_20_абзаца"><text:span text:style-name="T128">П</text:span></text:span><text:span text:style-name="Strong_20_Emphasis"><text:span text:style-name="T93">о данным ВЦИОМ, 76% россиян имеют домашних животных. Чаще всего — кошек, на втором месте — собаки, а на третьем — аквариумные рыбки. Животных заводят в дань моде, для спасения от одиночества, по просьбам детей, да и просто — ради удовольствия. Для любимых зверушек<text:line-break/>хозяева желают самого лучшего: качественных кормов, разнообразных игрушек и — конечно — медицинского сервиса на высшем уровне. Поэтому<text:line-break/>ветеринарный бизнес в нашей стране приобретает все бόльшую популярность и становится довольно прибыльным делом. Его развитие можно отследить по трем основным направлениям: ветеринарные клиники, ветаптеки и ветмагазины.</text:span></text:span></text:p>
      <text:p text:style-name="P19"><text:span text:style-name="Strong_20_Emphasis"><text:span text:style-name="T94"><text:s text:c="4"/></text:span></text:span><text:span text:style-name="Strong_20_Emphasis"><text:span text:style-name="T93">Ветеринарные услуги государственных учреждений ветеринарии в Кореновском районе включают комплексное обслуживание по договорам с сельскохозяйственными предприятиями разных форм собственности, диагностические исследования, вакцинации, дегельминтизации, обработки, ветеринарно-санитарные работы, лечение больных животных, выдачу ветеринарных сопроводительных документов, консультации по вопросам кормления, содержания и профилактики болезней животных, ветеринарно-санитарную экспертизу продукции животного и растительного происхождения, исследования и лечение животных при акушерско-гинекологических болезнях.</text:span></text:span></text:p>
      <text:p text:style-name="P35"><text:span text:style-name="Strong_20_Emphasis"><text:span text:style-name="T93"><text:tab/>У частного бизнеса нет жестких требований к локации или размеру населенного пункта. Роль играет уровень конкуренции в точке, где открыта клиника. Форматов работы может быть два: частные услуги и ветеринарная клиника. </text:span></text:span></text:p>
      <text:p text:style-name="P35"><text:span text:style-name="Strong_20_Emphasis"><text:span text:style-name="T93"><text:tab/>На территории Кореновского района осуществляют деятельность </text:span></text:span><text:span text:style-name="Strong_20_Emphasis"><text:span text:style-name="T104">три клиники:</text:span></text:span><text:span text:style-name="Strong_20_Emphasis"><text:span text:style-name="T93"> КБУ КК «Управление ветеринарии», ООО «Ника» и ООО «Центр ветеринарной медицины», </text:span></text:span><text:span text:style-name="Strong_20_Emphasis"><text:span text:style-name="T104">5 веткабинетов, 2 ветаптеки, салон ухода за животными «Маркиз» и груминг-студия.</text:span></text:span></text:p>
      <text:p text:style-name="P35"><text:span text:style-name="Strong_20_Emphasis"><text:span text:style-name="T104"><text:tab/></text:span></text:span><text:span text:style-name="Strong_20_Emphasis"><text:span text:style-name="T93">Животные нуждаются не только в лечении, но и в<text:line-break/>профилактике заболеваний не меньше людей, и наличие высококлассных<text:line-break/>профессионалов, которые в любое время могут оказать врачебную помощь<text:line-break/>просто необходимо. </text:span></text:span></text:p>
      <text:p text:style-name="P34"><text:span text:style-name="Strong_20_Emphasis"><text:span text:style-name="T208">Доля присутствия частного бизнеса на рынке ветеринарных услуг составляет </text:span></text:span><text:bookmark text:name="page3R_mcid5"/><text:span text:style-name="Strong_20_Emphasis"><text:span text:style-name="T208">более 90,9 %.</text:span></text:span></text:p>
      <text:p text:style-name="P34"><text:span text:style-name="Strong_20_Emphasis"><text:span text:style-name="T208">- </text:span></text:span><text:span text:style-name="Основной_20_шрифт_20_абзаца"><text:span text:style-name="T120">Рынок оказания дизайнерских услуг. </text:span></text:span><text:span text:style-name="Strong_20_Emphasis"><text:span text:style-name="T93">Рано или поздно, все равно всем приходится сталкиваться с проблемой организации ремонта, который, конечно же, хочется сделать максимально экономным и качественным. И не важно, будет он проходить в жилом или офисном помещении, поскольку начальный этап у этого процесса один – это разработка дизайн проекта помещения, без которого говорить о качестве и безопасности ремонта нет смысла. Раньше к дизайнерским услугам обращались люди, доход которых был намного выше среднего. Сейчас много заказчиков со средним доходом. Вывод, ломаются стереотипы — дорого и справлюсь сам. Огромная информированность людей по этим вопросам увеличивает спрос на дизайнерские услуги. Ошибки обходятся гораздо дороже и лучше с помощью специалиста их предотвратить. </text:span></text:span><text:span text:style-name="Strong_20_Emphasis"><text:span text:style-name="T128">На рынке дизайнерских услуг в Кореновском районе работают 2 юридических лица и 4 ИП. Средняя стоимость дизайн-проекта помещения 2500 руб/кв.м.</text:span></text:span></text:p>
      <text:p text:style-name="P2"><text:span text:style-name="Strong_20_Emphasis"><text:span text:style-name="T128"><text:tab/></text:span></text:span></text:p>
      <text:p text:style-name="P87"><text:span text:style-name="Strong_20_Emphasis"><text:span text:style-name="T93"><text:tab/>На рынке осуществляют деятельность Дизайн-студия «Ваш интерьер», ИП Бобраков Алексей Михайлович, ИП Куркин Константин Алексеевич, ИП Рыбкина Людмила Александровна, ИП Котикова Людмила Сергеевна, ООО фирма “Капитель-1". </text:span></text:span></text:p>
      <text:p text:style-name="P88"><text:soft-page-break/><text:span text:style-name="Основной_20_шрифт_20_абзаца"><text:span text:style-name="T208">Доля субъектов частного бизнеса на рынке оказания дизайнерских услуг в муниципальном образовании Кореновский район составляет 100%.</text:span></text:span></text:p>
      <text:p text:style-name="P33"><text:span text:style-name="T39">Большая часть опрошенных осуществляет деятельность в сфете торговли и услуг населению от 5 лет, следовательно, обладает опытом ведения бизнеса. При проведении анализа </text:span><text:span text:style-name="T7">ответов респондентов выявлено, что на рынках сферы торговли и услуг наблюдается умеренный уровень конкуренции. </text:span></text:p>
      <text:p text:style-name="P29"><text:span text:style-name="T39">Большая часть опрошенных жителей муниципального образования Кореновский район охарактеризовали </text:span><text:span text:style-name="T68">сферу </text:span><text:span text:style-name="T39">как развитую отрасль, способную удовлетворить потребности во всех ассортиментных и ценовых категориях, а работу предпринимателей, занятых розничной торговлей оценили как удовлетворительное.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6">Наименование показателя</text:p>
          </table:table-cell>
          <table:table-cell table:style-name="Таблица2.B1" office:value-type="string">
            <text:p text:style-name="P83"><text:span text:style-name="T41">2022</text:span><text:span text:style-name="T43"> год,%</text:span></text:p>
          </table:table-cell>
        </table:table-row>
        <table:table-row table:style-name="Таблица2.1">
          <table:table-cell table:style-name="Таблица2.A2" office:value-type="string">
            <text:p text:style-name="P76">Удовлетворительно</text:p>
          </table:table-cell>
          <table:table-cell table:style-name="Таблица2.B2" office:value-type="string">
            <text:p text:style-name="P83"><text:span text:style-name="T41">38,</text:span><text:span text:style-name="T44">8</text:span></text:p>
          </table:table-cell>
        </table:table-row>
        <table:table-row table:style-name="Таблица2.1">
          <table:table-cell table:style-name="Таблица2.A2" office:value-type="string">
            <text:p text:style-name="P76">Скорее удовлетворительно</text:p>
          </table:table-cell>
          <table:table-cell table:style-name="Таблица2.B2" office:value-type="string">
            <text:p text:style-name="P83"><text:span text:style-name="T41">39,</text:span><text:span text:style-name="T44">3</text:span></text:p>
          </table:table-cell>
        </table:table-row>
        <table:table-row table:style-name="Таблица2.1">
          <table:table-cell table:style-name="Таблица2.A2" office:value-type="string">
            <text:p text:style-name="P76">Скорее не удовлетворительно</text:p>
          </table:table-cell>
          <table:table-cell table:style-name="Таблица2.B2" office:value-type="string">
            <text:p text:style-name="P83"><text:span text:style-name="T41">10,</text:span><text:span text:style-name="T44">4</text:span></text:p>
          </table:table-cell>
        </table:table-row>
        <table:table-row table:style-name="Таблица2.1">
          <table:table-cell table:style-name="Таблица2.A2" office:value-type="string">
            <text:p text:style-name="P76">Не удовлетворительно</text:p>
          </table:table-cell>
          <table:table-cell table:style-name="Таблица2.B2" office:value-type="string">
            <text:p text:style-name="P83"><text:span text:style-name="T41">9,</text:span><text:span text:style-name="T44">5</text:span></text:p>
          </table:table-cell>
        </table:table-row>
        <table:table-row table:style-name="Таблица2.1">
          <table:table-cell table:style-name="Таблица2.A2" office:value-type="string">
            <text:p text:style-name="P76">Затрудняюсь ответить</text:p>
          </table:table-cell>
          <table:table-cell table:style-name="Таблица2.B2" office:value-type="string">
            <text:p text:style-name="P79">2,0</text:p>
          </table:table-cell>
        </table:table-row>
      </table:table>
      <text:p text:style-name="P61"><text:span text:style-name="Основной_20_шрифт_20_абзаца"><text:span text:style-name="T212"/></text:span></text:p>
      <text:p text:style-name="P34"><text:span text:style-name="T91">Потребители охарактеризовали сферу торговли и услуг следующим образом: 57,7% опрошенных считают, что количество услуг на данном рынке достаточно, 20,1 % говорят об избыточности, а еще 5,4% опрошенных считают, что предприятий сферы торговли и услуг населению мало, 6,5% затрудняются с ответом.</text:span></text:p>
      <text:p text:style-name="P33"><text:span text:style-name="Основной_20_шрифт_20_абзаца"><text:span text:style-name="T196">Уровнем цен удовлетворены или скорее удовлетворены 60,1 процентов опрошенных, характеристиками качества услуг — 66,2%, уровнем доступности — 78,4%.</text:span></text:span></text:p>
      <text:p text:style-name="P33"><text:span text:style-name="Основной_20_шрифт_20_абзаца"><text:span text:style-name="T211">11. Сфера санаторно-курортного комплекса</text:span></text:span><text:span text:style-name="Основной_20_шрифт_20_абзаца"><text:span text:style-name="T196"> включает </text:span></text:span><text:span text:style-name="Основной_20_шрифт_20_абзаца"><text:span text:style-name="T211">Рынок санаторно-курортных услуг.</text:span></text:span><text:span text:style-name="Основной_20_шрифт_20_абзаца"><text:span text:style-name="T196"> Это конкурентный рынок, предполагающий наличие большого количества независимо действующих продавцов и покупателей, обменивающихся стандартизированными и лицензированными услугами, которые имеют цену.</text:span></text:span></text:p>
      <text:p text:style-name="P94"><text:span text:style-name="T7"><text:tab/>Рынок санаторно-курортных и туристских услуг муниципального образования Кореновский район представлен гостиницами и иными средствами размещения, объектами туристического показа и объектом агротуризма. В 2022 году на территории муниципального образования Кореновский район гостей Краснодарского края встречали </text:span><text:span text:style-name="T11">11 средств размещения, общий номерной фонд указанных объектов <text:s/>— </text:span><text:span text:style-name="T59">343 </text:span><text:span text:style-name="T11">номера</text:span><text:span text:style-name="T7">.</text:span></text:p>
      <text:p text:style-name="P94"><text:span text:style-name="T162"><text:tab/>Вдоль федеральной автотрассы М-4 «Дон</text:span><text:span text:style-name="T79">» расположен садово-парковый оздоровительный центр «Сад Грез».</text:span><text:span text:style-name="T162"> Для жителей и гостей края на территории муниципального образования осуществляет деятельность </text:span><text:span text:style-name="T79">база отдыха «Поместье»</text:span><text:span text:style-name="T162">. </text:span></text:p>
      <text:p text:style-name="P94"><text:span text:style-name="T162"><text:tab/> <text:s/>Доля хозяйствующих субъектов частной собственности данного рынка на территории муниципального образования Кореновский район составляет </text:span><text:span text:style-name="T79">100%</text:span><text:span text:style-name="T162">.</text:span></text:p>
      <text:p text:style-name="P94"><text:span text:style-name="T162"><text:tab/> </text:span><text:span text:style-name="T160">Потребители муниципального образования Кореновский район</text:span><text:span text:style-name="T7"> охарактеризовали рынок санаторно-курортных и туристских услуг муниципального образования Кореновский район следующим образом: по количеству объектов: достаточно - <text:s/>55,2%, избыточно — 19,8%, мало — 9,3%, не смогли ответить — 10,1%.</text:span></text:p>
      <text:p text:style-name="P64"><text:span text:style-name="T10"><text:tab/></text:span><text:span text:style-name="T27">Характеристика удовлетворенности потребителей ценами, доступностью и качеством услуг рынка санаторно-курортных и туристических услуг:</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1">Наименование показателя</text:p>
          </table:table-cell>
          <table:table-cell table:style-name="Таблица3.B1" office:value-type="string">
            <text:p text:style-name="P84"><text:span text:style-name="T42">2022</text:span><text:span text:style-name="T46"> год,%</text:span></text:p>
          </table:table-cell>
        </table:table-row>
        <table:table-row table:style-name="Таблица3.1">
          <table:table-cell table:style-name="Таблица3.A2" office:value-type="string">
            <text:p text:style-name="P82">Удовлетворительно</text:p>
          </table:table-cell>
          <table:table-cell table:style-name="Таблица3.B2" office:value-type="string">
            <text:p text:style-name="P84"><text:span text:style-name="T42">38,</text:span><text:span text:style-name="T45">1</text:span></text:p>
          </table:table-cell>
        </table:table-row>
        <text:soft-page-break/>
        <table:table-row table:style-name="Таблица3.1">
          <table:table-cell table:style-name="Таблица3.A2" office:value-type="string">
            <text:p text:style-name="P82">Скорее удовлетворительно</text:p>
          </table:table-cell>
          <table:table-cell table:style-name="Таблица3.B2" office:value-type="string">
            <text:p text:style-name="P84"><text:span text:style-name="T42">39,</text:span><text:span text:style-name="T45">2</text:span></text:p>
          </table:table-cell>
        </table:table-row>
        <table:table-row table:style-name="Таблица3.1">
          <table:table-cell table:style-name="Таблица3.A2" office:value-type="string">
            <text:p text:style-name="P82">Скорее не удовлетворительно</text:p>
          </table:table-cell>
          <table:table-cell table:style-name="Таблица3.B2" office:value-type="string">
            <text:p text:style-name="P80">10,1</text:p>
          </table:table-cell>
        </table:table-row>
        <table:table-row table:style-name="Таблица3.1">
          <table:table-cell table:style-name="Таблица3.A2" office:value-type="string">
            <text:p text:style-name="P82">Не удовлетворительно</text:p>
          </table:table-cell>
          <table:table-cell table:style-name="Таблица3.B2" office:value-type="string">
            <text:p text:style-name="P84"><text:span text:style-name="T42">10,</text:span><text:span text:style-name="T45">2</text:span></text:p>
          </table:table-cell>
        </table:table-row>
        <table:table-row table:style-name="Таблица3.1">
          <table:table-cell table:style-name="Таблица3.A2" office:value-type="string">
            <text:p text:style-name="P82">Затрудняюсь ответить</text:p>
          </table:table-cell>
          <table:table-cell table:style-name="Таблица3.B2" office:value-type="string">
            <text:p text:style-name="P84"><text:span text:style-name="T42">2,</text:span><text:span text:style-name="T45">4</text:span></text:p>
          </table:table-cell>
        </table:table-row>
      </table:table>
      <text:p text:style-name="P62"><text:span text:style-name="Основной_20_шрифт_20_абзаца"><text:span text:style-name="T243"/></text:span></text:p>
      <text:p text:style-name="P33"><text:span text:style-name="Основной_20_шрифт_20_абзаца"><text:span text:style-name="T211">12. Сфера Спорта </text:span></text:span><text:span text:style-name="Основной_20_шрифт_20_абзаца"><text:span text:style-name="T196">представлена</text:span></text:span><text:span text:style-name="Основной_20_шрифт_20_абзаца"><text:span text:style-name="T211"> Рынком спортивных услуг. </text:span></text:span><text:span text:style-name="Основной_20_шрифт_20_абзаца1"><text:span text:style-name="T142">Приоритетными направлениями в сфере физической культуры и спорта в муниципальном образовании Кореновский район являются: формирование здорового образа жизни кореновцев, создание условий для повсеместного развития физической культуры и занятий массовым спортом, гармоничное воспитание здорового, физически крепкого поколения.</text:span></text:span></text:p>
      <text:p text:style-name="P35"><text:span text:style-name="Основной_20_шрифт_20_абзаца1"><text:span text:style-name="T142"><text:tab/>Рыночная экономика способствует развитию предпринимательства в сфере физической культуры и спорта, росту числа собственников физкультурных и спортивных организаций, увеличению многообразия их организационно-правовых форм, расширению спектра и улучшению качества предоставляемых населению физкультурно-спортивных услуг. На территории муниципального образования Кореновский район расположены 4 учреждения спортивной направленности, осуществляющие программы спортивной подготовки. На рынке услуг в сфере физической культуры и спорта осуществляют деятельность 4 субъекта малого и среднего предпринимательства, в том числе 4 юридических лица.</text:span></text:span></text:p>
      <text:p text:style-name="P35"><text:span text:style-name="Основной_20_шрифт_20_абзаца1"><text:span text:style-name="T142"><text:tab/>Доля населения, систематически занимающегося физической культурой и спортом, составляет порядка 5</text:span></text:span><text:span text:style-name="Основной_20_шрифт_20_абзаца1"><text:span text:style-name="T100">9,6</text:span></text:span><text:span text:style-name="Основной_20_шрифт_20_абзаца1"><text:span text:style-name="T142"> процентов от численности населения Кореновского района в возрасте от 3 до 79 лет. По состоянию на 01.01.2023 спортивная инфраструктура района включает 186 спортивных сооружений, в их числе: </text:span></text:span><text:span text:style-name="Основной_20_шрифт_20_абзаца1"><text:span text:style-name="T27">воздухоопорный спортивный комплекс, ледовый дворец, 2 современных стадиона, 3 бассейна, 29 спортивных залов, из них 24 школьных, 20 <text:s/>футбольных полей, 15 многофункциональных спортивных площадок, из них 7 в черте города, 8 в сельской местности; более 100 спортивных площадок (игровые, воркаут, с уличными тренажерами, комплексы ОФП).</text:span></text:span></text:p>
      <text:p text:style-name="P35"><text:span text:style-name="Основной_20_шрифт_20_абзаца1"><text:span text:style-name="T142"><text:tab/>Уровень обеспеченности населения спортивными сооружениями составляет </text:span></text:span><text:span text:style-name="Основной_20_шрифт_20_абзаца1"><text:span text:style-name="T100">60,4</text:span></text:span><text:span text:style-name="Основной_20_шрифт_20_абзаца1"><text:span text:style-name="T142"> процента. В муниципальном образовании Кореновский район культивируется более 55 видов спорта.</text:span></text:span></text:p>
      <text:p text:style-name="P35"><text:span text:style-name="T160"><text:tab/></text:span><text:span text:style-name="Основной_20_шрифт_20_абзаца1"><text:span text:style-name="T100">Потребители муниципального образования Кореновский район охарактеризовали рынок спорта муниципального образования Кореновский район следующим образом: по количеству объектов: достаточно - <text:s/>75,2%, избыточно — 15,8%, мало — 2,3%, не смогли ответить — 5,2%.</text:span></text:span></text:p>
      <text:p text:style-name="P63"><text:span text:style-name="Основной_20_шрифт_20_абзаца1"><text:span text:style-name="T100"><text:tab/>Характеристика удовлетворенности потребителей ценами, доступностью и качеством услуг рынка спорта: у</text:span></text:span><text:span text:style-name="Основной_20_шрифт_20_абзаца1"><text:span text:style-name="T199">ровнем цен удовлетворены или скорее удовлетворены 65,9 процентов опрошенных, характеристиками качества услуг — 72,1%, уровнем доступности — 78,2%.</text:span></text:span></text:p>
      <text:p text:style-name="P67"><text:span text:style-name="Основной_20_шрифт_20_абзаца"><text:span text:style-name="T196"><text:tab/></text:span></text:span><text:span text:style-name="Основной_20_шрифт_20_абзаца"><text:span text:style-name="T226">1.2. Мониторинг удовлетворенности потребителей качеством товаров, работ и услуг на товарных рынках района и состоянии ценовой конкуренции.</text:span></text:span></text:p>
      <text:p text:style-name="P35"><text:span text:style-name="T3"><text:tab/></text:span><text:span text:style-name="T7">Удовлетворенность потребителей – это ощущение, испытываемое потребителем после покупки и использования товара/услуги, который соответствует его ожиданиям или даже превосходит их. Удовлетворенность потребителя наступает в большинстве случаев при покупке качественного товара по доступной цене. </text:span></text:p>
      <text:p text:style-name="P35"><text:soft-page-break/><text:span text:style-name="T7"><text:tab/>При проведении опроса в ходе проведения мониторинга состояния конкуренции на товарных рынках Кореновского района респонденты ответили на вопрос: «</text:span><text:span text:style-name="T59">Как по Вашему мнению изменился уровень цен товаров и услуг на товарном рынке в Кореновском районе в течение последних 3 лет по следующим критериям</text:span><text:span text:style-name="T11">?», о</text:span><text:span text:style-name="T147">тветы распределились следующим образом: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7">Наименование рынка</text:p>
          </table:table-cell>
          <table:table-cell table:style-name="Таблица4.A1" office:value-type="string">
            <text:p text:style-name="P78">Увеличился</text:p>
          </table:table-cell>
          <table:table-cell table:style-name="Таблица4.A1" office:value-type="string">
            <text:p text:style-name="P78">Снизился </text:p>
          </table:table-cell>
          <table:table-cell table:style-name="Таблица4.A1" office:value-type="string">
            <text:p text:style-name="P78">Не изменился</text:p>
          </table:table-cell>
          <table:table-cell table:style-name="Таблица4.E1" office:value-type="string">
            <text:p text:style-name="P78">Затрудняюсь ответить</text:p>
          </table:table-cell>
        </table:table-row>
        <table:table-row table:style-name="Таблица4.1">
          <table:table-cell table:style-name="Таблица4.A2" office:value-type="string">
            <text:p text:style-name="P77">Сфера образования</text:p>
          </table:table-cell>
          <table:table-cell table:style-name="Таблица4.A2" office:value-type="string">
            <text:p text:style-name="P85">83</text:p>
          </table:table-cell>
          <table:table-cell table:style-name="Таблица4.A2" office:value-type="string">
            <text:p text:style-name="P78">1,7</text:p>
          </table:table-cell>
          <table:table-cell table:style-name="Таблица4.A2" office:value-type="string">
            <text:p text:style-name="P78">5,1</text:p>
          </table:table-cell>
          <table:table-cell table:style-name="Таблица4.E2" office:value-type="string">
            <text:p text:style-name="P78">10,2</text:p>
          </table:table-cell>
        </table:table-row>
        <table:table-row table:style-name="Таблица4.1">
          <table:table-cell table:style-name="Таблица4.A2" office:value-type="string">
            <text:p text:style-name="P77">Социальная сфера</text:p>
          </table:table-cell>
          <table:table-cell table:style-name="Таблица4.A2" office:value-type="string">
            <text:p text:style-name="P85">82,7</text:p>
          </table:table-cell>
          <table:table-cell table:style-name="Таблица4.A2" office:value-type="string">
            <text:p text:style-name="P78">1,9</text:p>
          </table:table-cell>
          <table:table-cell table:style-name="Таблица4.A2" office:value-type="string">
            <text:p text:style-name="P78">4,6</text:p>
          </table:table-cell>
          <table:table-cell table:style-name="Таблица4.E2" office:value-type="string">
            <text:p text:style-name="P78">10,8</text:p>
          </table:table-cell>
        </table:table-row>
        <table:table-row table:style-name="Таблица4.1">
          <table:table-cell table:style-name="Таблица4.A2" office:value-type="string">
            <text:p text:style-name="P77">Зддравоохранение</text:p>
          </table:table-cell>
          <table:table-cell table:style-name="Таблица4.A2" office:value-type="string">
            <text:p text:style-name="P85">85</text:p>
          </table:table-cell>
          <table:table-cell table:style-name="Таблица4.A2" office:value-type="string">
            <text:p text:style-name="P78">2,1</text:p>
          </table:table-cell>
          <table:table-cell table:style-name="Таблица4.A2" office:value-type="string">
            <text:p text:style-name="P78">3,9</text:p>
          </table:table-cell>
          <table:table-cell table:style-name="Таблица4.E2" office:value-type="string">
            <text:p text:style-name="P78">9</text:p>
          </table:table-cell>
        </table:table-row>
        <table:table-row table:style-name="Таблица4.1">
          <table:table-cell table:style-name="Таблица4.A2" office:value-type="string">
            <text:p text:style-name="P77">ЖКХ</text:p>
          </table:table-cell>
          <table:table-cell table:style-name="Таблица4.A2" office:value-type="string">
            <text:p text:style-name="P85">86</text:p>
          </table:table-cell>
          <table:table-cell table:style-name="Таблица4.A2" office:value-type="string">
            <text:p text:style-name="P78">1,3</text:p>
          </table:table-cell>
          <table:table-cell table:style-name="Таблица4.A2" office:value-type="string">
            <text:p text:style-name="P78">4,1</text:p>
          </table:table-cell>
          <table:table-cell table:style-name="Таблица4.E2" office:value-type="string">
            <text:p text:style-name="P78">8,6</text:p>
          </table:table-cell>
        </table:table-row>
        <table:table-row table:style-name="Таблица4.1">
          <table:table-cell table:style-name="Таблица4.A2" office:value-type="string">
            <text:p text:style-name="P77">Транспортный комплекс</text:p>
          </table:table-cell>
          <table:table-cell table:style-name="Таблица4.A2" office:value-type="string">
            <text:p text:style-name="P85">84,7</text:p>
          </table:table-cell>
          <table:table-cell table:style-name="Таблица4.A2" office:value-type="string">
            <text:p text:style-name="P78">1,7</text:p>
          </table:table-cell>
          <table:table-cell table:style-name="Таблица4.A2" office:value-type="string">
            <text:p text:style-name="P78">4,1</text:p>
          </table:table-cell>
          <table:table-cell table:style-name="Таблица4.E2" office:value-type="string">
            <text:p text:style-name="P78">9,5</text:p>
          </table:table-cell>
        </table:table-row>
        <table:table-row table:style-name="Таблица4.1">
          <table:table-cell table:style-name="Таблица4.A2" office:value-type="string">
            <text:p text:style-name="P77">Информационные технологии</text:p>
          </table:table-cell>
          <table:table-cell table:style-name="Таблица4.A2" office:value-type="string">
            <text:p text:style-name="P85">81,8</text:p>
          </table:table-cell>
          <table:table-cell table:style-name="Таблица4.A2" office:value-type="string">
            <text:p text:style-name="P78">1,3</text:p>
          </table:table-cell>
          <table:table-cell table:style-name="Таблица4.A2" office:value-type="string">
            <text:p text:style-name="P78">4,4</text:p>
          </table:table-cell>
          <table:table-cell table:style-name="Таблица4.E2" office:value-type="string">
            <text:p text:style-name="P78">12,5</text:p>
          </table:table-cell>
        </table:table-row>
        <table:table-row table:style-name="Таблица4.1">
          <table:table-cell table:style-name="Таблица4.A2" office:value-type="string">
            <text:p text:style-name="P77">Строительство </text:p>
          </table:table-cell>
          <table:table-cell table:style-name="Таблица4.A2" office:value-type="string">
            <text:p text:style-name="P85">83,8</text:p>
          </table:table-cell>
          <table:table-cell table:style-name="Таблица4.A2" office:value-type="string">
            <text:p text:style-name="P78">1,7</text:p>
          </table:table-cell>
          <table:table-cell table:style-name="Таблица4.A2" office:value-type="string">
            <text:p text:style-name="P78">3,5</text:p>
          </table:table-cell>
          <table:table-cell table:style-name="Таблица4.E2" office:value-type="string">
            <text:p text:style-name="P78">11</text:p>
          </table:table-cell>
        </table:table-row>
        <table:table-row table:style-name="Таблица4.1">
          <table:table-cell table:style-name="Таблица4.A2" office:value-type="string">
            <text:p text:style-name="P77">Агропромышленный комплекс</text:p>
          </table:table-cell>
          <table:table-cell table:style-name="Таблица4.A2" office:value-type="string">
            <text:p text:style-name="P78">8<text:span text:style-name="T70">3</text:span></text:p>
          </table:table-cell>
          <table:table-cell table:style-name="Таблица4.A2" office:value-type="string">
            <text:p text:style-name="P78">1,6</text:p>
          </table:table-cell>
          <table:table-cell table:style-name="Таблица4.A2" office:value-type="string">
            <text:p text:style-name="P78">4</text:p>
          </table:table-cell>
          <table:table-cell table:style-name="Таблица4.E2" office:value-type="string">
            <text:p text:style-name="P78">11,4</text:p>
          </table:table-cell>
        </table:table-row>
        <table:table-row table:style-name="Таблица4.1">
          <table:table-cell table:style-name="Таблица4.A2" office:value-type="string">
            <text:p text:style-name="P77">Промышленность и добыча полезных ископаемых</text:p>
          </table:table-cell>
          <table:table-cell table:style-name="Таблица4.A2" office:value-type="string">
            <text:p text:style-name="P85">78,5</text:p>
          </table:table-cell>
          <table:table-cell table:style-name="Таблица4.A2" office:value-type="string">
            <text:p text:style-name="P78">1,5</text:p>
          </table:table-cell>
          <table:table-cell table:style-name="Таблица4.A2" office:value-type="string">
            <text:p text:style-name="P78">3,6</text:p>
          </table:table-cell>
          <table:table-cell table:style-name="Таблица4.E2" office:value-type="string">
            <text:p text:style-name="P78">16,4</text:p>
          </table:table-cell>
        </table:table-row>
        <table:table-row table:style-name="Таблица4.1">
          <table:table-cell table:style-name="Таблица4.A2" office:value-type="string">
            <text:p text:style-name="P77">Торговля и услуги населению</text:p>
          </table:table-cell>
          <table:table-cell table:style-name="Таблица4.A2" office:value-type="string">
            <text:p text:style-name="P78">85,0</text:p>
          </table:table-cell>
          <table:table-cell table:style-name="Таблица4.A2" office:value-type="string">
            <text:p text:style-name="P78">1,7</text:p>
          </table:table-cell>
          <table:table-cell table:style-name="Таблица4.A2" office:value-type="string">
            <text:p text:style-name="P78">3,7</text:p>
          </table:table-cell>
          <table:table-cell table:style-name="Таблица4.E2" office:value-type="string">
            <text:p text:style-name="P78">9,6</text:p>
          </table:table-cell>
        </table:table-row>
        <table:table-row table:style-name="Таблица4.1">
          <table:table-cell table:style-name="Таблица4.A2" office:value-type="string">
            <text:p text:style-name="P77">Санаторно-курортный комплекс</text:p>
          </table:table-cell>
          <table:table-cell table:style-name="Таблица4.A2" office:value-type="string">
            <text:p text:style-name="P78">79,5</text:p>
          </table:table-cell>
          <table:table-cell table:style-name="Таблица4.A2" office:value-type="string">
            <text:p text:style-name="P78">1,4</text:p>
          </table:table-cell>
          <table:table-cell table:style-name="Таблица4.A2" office:value-type="string">
            <text:p text:style-name="P78">3,9</text:p>
          </table:table-cell>
          <table:table-cell table:style-name="Таблица4.E2" office:value-type="string">
            <text:p text:style-name="P78">15,2</text:p>
          </table:table-cell>
        </table:table-row>
        <table:table-row table:style-name="Таблица4.1">
          <table:table-cell table:style-name="Таблица4.A2" office:value-type="string">
            <text:p text:style-name="P77">Спорт</text:p>
          </table:table-cell>
          <table:table-cell table:style-name="Таблица4.A2" office:value-type="string">
            <text:p text:style-name="P85">80,6</text:p>
          </table:table-cell>
          <table:table-cell table:style-name="Таблица4.A2" office:value-type="string">
            <text:p text:style-name="P78">1,5</text:p>
          </table:table-cell>
          <table:table-cell table:style-name="Таблица4.A2" office:value-type="string">
            <text:p text:style-name="P78">4,7</text:p>
          </table:table-cell>
          <table:table-cell table:style-name="Таблица4.E2" office:value-type="string">
            <text:p text:style-name="P78">13,2</text:p>
          </table:table-cell>
        </table:table-row>
      </table:table>
      <text:p text:style-name="P68"/>
      <text:p text:style-name="P35"><text:span text:style-name="T7"><text:tab/>На вопрос: «</text:span><text:span text:style-name="T59">Как по Вашему мнению изменился уровень качества товаров и услуг на товарном рынке в Кореновском районе в течение последних 3 лет по следующим критериям</text:span><text:span text:style-name="T11">?», о</text:span><text:span text:style-name="T147">тветы распределились следующим образом: </text:span></text:p>
      <text:p text:style-name="P6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7">Наименование рынка</text:p>
          </table:table-cell>
          <table:table-cell table:style-name="Таблица5.A1" office:value-type="string">
            <text:p text:style-name="P85">Повысился</text:p>
          </table:table-cell>
          <table:table-cell table:style-name="Таблица5.A1" office:value-type="string">
            <text:p text:style-name="P78">Снизился </text:p>
          </table:table-cell>
          <table:table-cell table:style-name="Таблица5.A1" office:value-type="string">
            <text:p text:style-name="P78">Не изменился</text:p>
          </table:table-cell>
          <table:table-cell table:style-name="Таблица5.E1" office:value-type="string">
            <text:p text:style-name="P78">Затрудняюсь ответить</text:p>
          </table:table-cell>
        </table:table-row>
        <table:table-row table:style-name="Таблица5.1">
          <table:table-cell table:style-name="Таблица5.A2" office:value-type="string">
            <text:p text:style-name="P77">Сфера образования</text:p>
          </table:table-cell>
          <table:table-cell table:style-name="Таблица5.A2" office:value-type="string">
            <text:p text:style-name="P85">44,5</text:p>
          </table:table-cell>
          <table:table-cell table:style-name="Таблица5.A2" office:value-type="string">
            <text:p text:style-name="P78">15,7</text:p>
          </table:table-cell>
          <table:table-cell table:style-name="Таблица5.A2" office:value-type="string">
            <text:p text:style-name="P78">19</text:p>
          </table:table-cell>
          <table:table-cell table:style-name="Таблица5.E2" office:value-type="string">
            <text:p text:style-name="P78">20,8</text:p>
          </table:table-cell>
        </table:table-row>
        <table:table-row table:style-name="Таблица5.1">
          <table:table-cell table:style-name="Таблица5.A2" office:value-type="string">
            <text:p text:style-name="P77">Социальная сфера</text:p>
          </table:table-cell>
          <table:table-cell table:style-name="Таблица5.A2" office:value-type="string">
            <text:p text:style-name="P85">42,9</text:p>
          </table:table-cell>
          <table:table-cell table:style-name="Таблица5.A2" office:value-type="string">
            <text:p text:style-name="P78">15,5</text:p>
          </table:table-cell>
          <table:table-cell table:style-name="Таблица5.A2" office:value-type="string">
            <text:p text:style-name="P78">20</text:p>
          </table:table-cell>
          <table:table-cell table:style-name="Таблица5.E2" office:value-type="string">
            <text:p text:style-name="P78">21,6</text:p>
          </table:table-cell>
        </table:table-row>
        <table:table-row table:style-name="Таблица5.1">
          <table:table-cell table:style-name="Таблица5.A2" office:value-type="string">
            <text:p text:style-name="P77">Зддравоохранение</text:p>
          </table:table-cell>
          <table:table-cell table:style-name="Таблица5.A2" office:value-type="string">
            <text:p text:style-name="P85">42,5</text:p>
          </table:table-cell>
          <table:table-cell table:style-name="Таблица5.A2" office:value-type="string">
            <text:p text:style-name="P78">18,5</text:p>
          </table:table-cell>
          <table:table-cell table:style-name="Таблица5.A2" office:value-type="string">
            <text:p text:style-name="P78">19,4</text:p>
          </table:table-cell>
          <table:table-cell table:style-name="Таблица5.E2" office:value-type="string">
            <text:p text:style-name="P78">19,6</text:p>
          </table:table-cell>
        </table:table-row>
        <table:table-row table:style-name="Таблица5.1">
          <table:table-cell table:style-name="Таблица5.A2" office:value-type="string">
            <text:p text:style-name="P77">ЖКХ</text:p>
          </table:table-cell>
          <table:table-cell table:style-name="Таблица5.A2" office:value-type="string">
            <text:p text:style-name="P85">43</text:p>
          </table:table-cell>
          <table:table-cell table:style-name="Таблица5.A2" office:value-type="string">
            <text:p text:style-name="P78">16</text:p>
          </table:table-cell>
          <table:table-cell table:style-name="Таблица5.A2" office:value-type="string">
            <text:p text:style-name="P78">20,3</text:p>
          </table:table-cell>
          <table:table-cell table:style-name="Таблица5.E2" office:value-type="string">
            <text:p text:style-name="P78">19,6</text:p>
          </table:table-cell>
        </table:table-row>
        <table:table-row table:style-name="Таблица5.1">
          <table:table-cell table:style-name="Таблица5.A2" office:value-type="string">
            <text:p text:style-name="P77">Транспортный комплекс</text:p>
          </table:table-cell>
          <table:table-cell table:style-name="Таблица5.A2" office:value-type="string">
            <text:p text:style-name="P85">43</text:p>
          </table:table-cell>
          <table:table-cell table:style-name="Таблица5.A2" office:value-type="string">
            <text:p text:style-name="P78">15,2</text:p>
          </table:table-cell>
          <table:table-cell table:style-name="Таблица5.A2" office:value-type="string">
            <text:p text:style-name="P78">30</text:p>
          </table:table-cell>
          <table:table-cell table:style-name="Таблица5.E2" office:value-type="string">
            <text:p text:style-name="P78">20,8</text:p>
          </table:table-cell>
        </table:table-row>
        <table:table-row table:style-name="Таблица5.1">
          <table:table-cell table:style-name="Таблица5.A2" office:value-type="string">
            <text:p text:style-name="P77">Информационные технологии</text:p>
          </table:table-cell>
          <table:table-cell table:style-name="Таблица5.A2" office:value-type="string">
            <text:p text:style-name="P85">43,8</text:p>
          </table:table-cell>
          <table:table-cell table:style-name="Таблица5.A2" office:value-type="string">
            <text:p text:style-name="P78">14,1</text:p>
          </table:table-cell>
          <table:table-cell table:style-name="Таблица5.A2" office:value-type="string">
            <text:p text:style-name="P78">18,8</text:p>
          </table:table-cell>
          <table:table-cell table:style-name="Таблица5.E2" office:value-type="string">
            <text:p text:style-name="P78">23,3</text:p>
          </table:table-cell>
        </table:table-row>
        <table:table-row table:style-name="Таблица5.1">
          <table:table-cell table:style-name="Таблица5.A2" office:value-type="string">
            <text:p text:style-name="P77">Строительство </text:p>
          </table:table-cell>
          <table:table-cell table:style-name="Таблица5.A2" office:value-type="string">
            <text:p text:style-name="P85">44,2</text:p>
          </table:table-cell>
          <table:table-cell table:style-name="Таблица5.A2" office:value-type="string">
            <text:p text:style-name="P78">14,4</text:p>
          </table:table-cell>
          <table:table-cell table:style-name="Таблица5.A2" office:value-type="string">
            <text:p text:style-name="P78">18,1</text:p>
          </table:table-cell>
          <table:table-cell table:style-name="Таблица5.E2" office:value-type="string">
            <text:p text:style-name="P78">23,3</text:p>
          </table:table-cell>
        </table:table-row>
        <text:soft-page-break/>
        <table:table-row table:style-name="Таблица5.1">
          <table:table-cell table:style-name="Таблица5.A2" office:value-type="string">
            <text:p text:style-name="P77">Агропромышленный комплекс</text:p>
          </table:table-cell>
          <table:table-cell table:style-name="Таблица5.A2" office:value-type="string">
            <text:p text:style-name="P78"><text:span text:style-name="T70">44,3</text:span></text:p>
          </table:table-cell>
          <table:table-cell table:style-name="Таблица5.A2" office:value-type="string">
            <text:p text:style-name="P78">13,2</text:p>
          </table:table-cell>
          <table:table-cell table:style-name="Таблица5.A2" office:value-type="string">
            <text:p text:style-name="P78">19,7</text:p>
          </table:table-cell>
          <table:table-cell table:style-name="Таблица5.E2" office:value-type="string">
            <text:p text:style-name="P78">22,8</text:p>
          </table:table-cell>
        </table:table-row>
        <table:table-row table:style-name="Таблица5.1">
          <table:table-cell table:style-name="Таблица5.A2" office:value-type="string">
            <text:p text:style-name="P77">Промышленность и добыча полезных ископаемых</text:p>
          </table:table-cell>
          <table:table-cell table:style-name="Таблица5.A2" office:value-type="string">
            <text:p text:style-name="P85">43</text:p>
          </table:table-cell>
          <table:table-cell table:style-name="Таблица5.A2" office:value-type="string">
            <text:p text:style-name="P78">13,1</text:p>
          </table:table-cell>
          <table:table-cell table:style-name="Таблица5.A2" office:value-type="string">
            <text:p text:style-name="P78">16,6</text:p>
          </table:table-cell>
          <table:table-cell table:style-name="Таблица5.E2" office:value-type="string">
            <text:p text:style-name="P78">26,7</text:p>
          </table:table-cell>
        </table:table-row>
        <table:table-row table:style-name="Таблица5.1">
          <table:table-cell table:style-name="Таблица5.A2" office:value-type="string">
            <text:p text:style-name="P77">Торговля и услуги населению</text:p>
          </table:table-cell>
          <table:table-cell table:style-name="Таблица5.A2" office:value-type="string">
            <text:p text:style-name="P78">44,7</text:p>
          </table:table-cell>
          <table:table-cell table:style-name="Таблица5.A2" office:value-type="string">
            <text:p text:style-name="P78">14,8</text:p>
          </table:table-cell>
          <table:table-cell table:style-name="Таблица5.A2" office:value-type="string">
            <text:p text:style-name="P78">19,5</text:p>
          </table:table-cell>
          <table:table-cell table:style-name="Таблица5.E2" office:value-type="string">
            <text:p text:style-name="P78">30</text:p>
          </table:table-cell>
        </table:table-row>
        <table:table-row table:style-name="Таблица5.1">
          <table:table-cell table:style-name="Таблица5.A2" office:value-type="string">
            <text:p text:style-name="P77">Санаторно-курортный комплекс</text:p>
          </table:table-cell>
          <table:table-cell table:style-name="Таблица5.A2" office:value-type="string">
            <text:p text:style-name="P78">43,3</text:p>
          </table:table-cell>
          <table:table-cell table:style-name="Таблица5.A2" office:value-type="string">
            <text:p text:style-name="P78">13,4</text:p>
          </table:table-cell>
          <table:table-cell table:style-name="Таблица5.A2" office:value-type="string">
            <text:p text:style-name="P78">17</text:p>
          </table:table-cell>
          <table:table-cell table:style-name="Таблица5.E2" office:value-type="string">
            <text:p text:style-name="P78">26,3</text:p>
          </table:table-cell>
        </table:table-row>
        <table:table-row table:style-name="Таблица5.1">
          <table:table-cell table:style-name="Таблица5.A2" office:value-type="string">
            <text:p text:style-name="P77">Спорт</text:p>
          </table:table-cell>
          <table:table-cell table:style-name="Таблица5.A2" office:value-type="string">
            <text:p text:style-name="P85">45,2</text:p>
          </table:table-cell>
          <table:table-cell table:style-name="Таблица5.A2" office:value-type="string">
            <text:p text:style-name="P78">13,8</text:p>
          </table:table-cell>
          <table:table-cell table:style-name="Таблица5.A2" office:value-type="string">
            <text:p text:style-name="P78">18,4</text:p>
          </table:table-cell>
          <table:table-cell table:style-name="Таблица5.E2" office:value-type="string">
            <text:p text:style-name="P78">22,6</text:p>
          </table:table-cell>
        </table:table-row>
      </table:table>
      <text:p text:style-name="P68"/>
      <text:p text:style-name="P35"><text:span text:style-name="T7"><text:tab/>На вопрос: «</text:span><text:span text:style-name="T59">Как по Вашему мнению изменился уровень доступности товаров и услуг на товарном рынке в Кореновском районе в течение последних 3 лет по следующим критериям</text:span><text:span text:style-name="T11">?», о</text:span><text:span text:style-name="T147">тветы распределились следующим образом: </text:span></text:p>
      <text:p text:style-name="P6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7">Наименование рынка</text:p>
          </table:table-cell>
          <table:table-cell table:style-name="Таблица6.A1" office:value-type="string">
            <text:p text:style-name="P85">Повысился</text:p>
          </table:table-cell>
          <table:table-cell table:style-name="Таблица6.A1" office:value-type="string">
            <text:p text:style-name="P78">Снизился </text:p>
          </table:table-cell>
          <table:table-cell table:style-name="Таблица6.A1" office:value-type="string">
            <text:p text:style-name="P78">Не изменился</text:p>
          </table:table-cell>
          <table:table-cell table:style-name="Таблица6.E1" office:value-type="string">
            <text:p text:style-name="P78">Затрудняюсь ответить</text:p>
          </table:table-cell>
        </table:table-row>
        <table:table-row table:style-name="Таблица6.1">
          <table:table-cell table:style-name="Таблица6.A2" office:value-type="string">
            <text:p text:style-name="P77">Сфера образования</text:p>
          </table:table-cell>
          <table:table-cell table:style-name="Таблица6.A2" office:value-type="string">
            <text:p text:style-name="P85">45,1</text:p>
          </table:table-cell>
          <table:table-cell table:style-name="Таблица6.A2" office:value-type="string">
            <text:p text:style-name="P78">14</text:p>
          </table:table-cell>
          <table:table-cell table:style-name="Таблица6.A2" office:value-type="string">
            <text:p text:style-name="P78">20,3</text:p>
          </table:table-cell>
          <table:table-cell table:style-name="Таблица6.E2" office:value-type="string">
            <text:p text:style-name="P78">20,6</text:p>
          </table:table-cell>
        </table:table-row>
        <table:table-row table:style-name="Таблица6.1">
          <table:table-cell table:style-name="Таблица6.A2" office:value-type="string">
            <text:p text:style-name="P77">Социальная сфера</text:p>
          </table:table-cell>
          <table:table-cell table:style-name="Таблица6.A2" office:value-type="string">
            <text:p text:style-name="P85">44,6</text:p>
          </table:table-cell>
          <table:table-cell table:style-name="Таблица6.A2" office:value-type="string">
            <text:p text:style-name="P78">13,9</text:p>
          </table:table-cell>
          <table:table-cell table:style-name="Таблица6.A2" office:value-type="string">
            <text:p text:style-name="P78">20,4</text:p>
          </table:table-cell>
          <table:table-cell table:style-name="Таблица6.E2" office:value-type="string">
            <text:p text:style-name="P78">21,1</text:p>
          </table:table-cell>
        </table:table-row>
        <table:table-row table:style-name="Таблица6.1">
          <table:table-cell table:style-name="Таблица6.A2" office:value-type="string">
            <text:p text:style-name="P77">Зддравоохранение</text:p>
          </table:table-cell>
          <table:table-cell table:style-name="Таблица6.A2" office:value-type="string">
            <text:p text:style-name="P85">43,7</text:p>
          </table:table-cell>
          <table:table-cell table:style-name="Таблица6.A2" office:value-type="string">
            <text:p text:style-name="P78">16,9</text:p>
          </table:table-cell>
          <table:table-cell table:style-name="Таблица6.A2" office:value-type="string">
            <text:p text:style-name="P78">19,8</text:p>
          </table:table-cell>
          <table:table-cell table:style-name="Таблица6.E2" office:value-type="string">
            <text:p text:style-name="P78">19,6</text:p>
          </table:table-cell>
        </table:table-row>
        <table:table-row table:style-name="Таблица6.1">
          <table:table-cell table:style-name="Таблица6.A2" office:value-type="string">
            <text:p text:style-name="P77">ЖКХ</text:p>
          </table:table-cell>
          <table:table-cell table:style-name="Таблица6.A2" office:value-type="string">
            <text:p text:style-name="P85">43,7</text:p>
          </table:table-cell>
          <table:table-cell table:style-name="Таблица6.A2" office:value-type="string">
            <text:p text:style-name="P78">14</text:p>
          </table:table-cell>
          <table:table-cell table:style-name="Таблица6.A2" office:value-type="string">
            <text:p text:style-name="P78">21,7</text:p>
          </table:table-cell>
          <table:table-cell table:style-name="Таблица6.E2" office:value-type="string">
            <text:p text:style-name="P78">20,6</text:p>
          </table:table-cell>
        </table:table-row>
        <table:table-row table:style-name="Таблица6.1">
          <table:table-cell table:style-name="Таблица6.A2" office:value-type="string">
            <text:p text:style-name="P77">Транспортный комплекс</text:p>
          </table:table-cell>
          <table:table-cell table:style-name="Таблица6.A2" office:value-type="string">
            <text:p text:style-name="P85">43,4</text:p>
          </table:table-cell>
          <table:table-cell table:style-name="Таблица6.A2" office:value-type="string">
            <text:p text:style-name="P78">13,8</text:p>
          </table:table-cell>
          <table:table-cell table:style-name="Таблица6.A2" office:value-type="string">
            <text:p text:style-name="P78">21,1</text:p>
          </table:table-cell>
          <table:table-cell table:style-name="Таблица6.E2" office:value-type="string">
            <text:p text:style-name="P78">21,7</text:p>
          </table:table-cell>
        </table:table-row>
        <table:table-row table:style-name="Таблица6.1">
          <table:table-cell table:style-name="Таблица6.A2" office:value-type="string">
            <text:p text:style-name="P77">Информационные технологии</text:p>
          </table:table-cell>
          <table:table-cell table:style-name="Таблица6.A2" office:value-type="string">
            <text:p text:style-name="P85">44</text:p>
          </table:table-cell>
          <table:table-cell table:style-name="Таблица6.A2" office:value-type="string">
            <text:p text:style-name="P78">12,9</text:p>
          </table:table-cell>
          <table:table-cell table:style-name="Таблица6.A2" office:value-type="string">
            <text:p text:style-name="P78">19,4</text:p>
          </table:table-cell>
          <table:table-cell table:style-name="Таблица6.E2" office:value-type="string">
            <text:p text:style-name="P78">23,7</text:p>
          </table:table-cell>
        </table:table-row>
        <table:table-row table:style-name="Таблица6.1">
          <table:table-cell table:style-name="Таблица6.A2" office:value-type="string">
            <text:p text:style-name="P77">Строительство </text:p>
          </table:table-cell>
          <table:table-cell table:style-name="Таблица6.A2" office:value-type="string">
            <text:p text:style-name="P85">43,4</text:p>
          </table:table-cell>
          <table:table-cell table:style-name="Таблица6.A2" office:value-type="string">
            <text:p text:style-name="P78">14</text:p>
          </table:table-cell>
          <table:table-cell table:style-name="Таблица6.A2" office:value-type="string">
            <text:p text:style-name="P78">18,6</text:p>
          </table:table-cell>
          <table:table-cell table:style-name="Таблица6.E2" office:value-type="string">
            <text:p text:style-name="P78">24</text:p>
          </table:table-cell>
        </table:table-row>
        <table:table-row table:style-name="Таблица6.1">
          <table:table-cell table:style-name="Таблица6.A2" office:value-type="string">
            <text:p text:style-name="P77">Агропромышленный комплекс</text:p>
          </table:table-cell>
          <table:table-cell table:style-name="Таблица6.A2" office:value-type="string">
            <text:p text:style-name="P78"><text:span text:style-name="T70">44,7</text:span></text:p>
          </table:table-cell>
          <table:table-cell table:style-name="Таблица6.A2" office:value-type="string">
            <text:p text:style-name="P78">13,1</text:p>
          </table:table-cell>
          <table:table-cell table:style-name="Таблица6.A2" office:value-type="string">
            <text:p text:style-name="P78">19</text:p>
          </table:table-cell>
          <table:table-cell table:style-name="Таблица6.E2" office:value-type="string">
            <text:p text:style-name="P78">23,2</text:p>
          </table:table-cell>
        </table:table-row>
        <table:table-row table:style-name="Таблица6.1">
          <table:table-cell table:style-name="Таблица6.A2" office:value-type="string">
            <text:p text:style-name="P77">Промышленность и добыча полезных ископаемых</text:p>
          </table:table-cell>
          <table:table-cell table:style-name="Таблица6.A2" office:value-type="string">
            <text:p text:style-name="P85">43</text:p>
          </table:table-cell>
          <table:table-cell table:style-name="Таблица6.A2" office:value-type="string">
            <text:p text:style-name="P78">12,2</text:p>
          </table:table-cell>
          <table:table-cell table:style-name="Таблица6.A2" office:value-type="string">
            <text:p text:style-name="P78">17,6</text:p>
          </table:table-cell>
          <table:table-cell table:style-name="Таблица6.E2" office:value-type="string">
            <text:p text:style-name="P78">27,2</text:p>
          </table:table-cell>
        </table:table-row>
        <table:table-row table:style-name="Таблица6.1">
          <table:table-cell table:style-name="Таблица6.A2" office:value-type="string">
            <text:p text:style-name="P77">Торговля и услуги населению</text:p>
          </table:table-cell>
          <table:table-cell table:style-name="Таблица6.A2" office:value-type="string">
            <text:p text:style-name="P78">45,1</text:p>
          </table:table-cell>
          <table:table-cell table:style-name="Таблица6.A2" office:value-type="string">
            <text:p text:style-name="P78">13,4</text:p>
          </table:table-cell>
          <table:table-cell table:style-name="Таблица6.A2" office:value-type="string">
            <text:p text:style-name="P78">19,7</text:p>
          </table:table-cell>
          <table:table-cell table:style-name="Таблица6.E2" office:value-type="string">
            <text:p text:style-name="P78">21,8</text:p>
          </table:table-cell>
        </table:table-row>
        <table:table-row table:style-name="Таблица6.1">
          <table:table-cell table:style-name="Таблица6.A2" office:value-type="string">
            <text:p text:style-name="P77">Санаторно-курортный комплекс</text:p>
          </table:table-cell>
          <table:table-cell table:style-name="Таблица6.A2" office:value-type="string">
            <text:p text:style-name="P78">42,7</text:p>
          </table:table-cell>
          <table:table-cell table:style-name="Таблица6.A2" office:value-type="string">
            <text:p text:style-name="P78">12,3</text:p>
          </table:table-cell>
          <table:table-cell table:style-name="Таблица6.A2" office:value-type="string">
            <text:p text:style-name="P78">18,3</text:p>
          </table:table-cell>
          <table:table-cell table:style-name="Таблица6.E2" office:value-type="string">
            <text:p text:style-name="P78">26,7</text:p>
          </table:table-cell>
        </table:table-row>
        <table:table-row table:style-name="Таблица6.1">
          <table:table-cell table:style-name="Таблица6.A2" office:value-type="string">
            <text:p text:style-name="P77">Спорт</text:p>
          </table:table-cell>
          <table:table-cell table:style-name="Таблица6.A2" office:value-type="string">
            <text:p text:style-name="P85">44,4</text:p>
          </table:table-cell>
          <table:table-cell table:style-name="Таблица6.A2" office:value-type="string">
            <text:p text:style-name="P78">12,9</text:p>
          </table:table-cell>
          <table:table-cell table:style-name="Таблица6.A2" office:value-type="string">
            <text:p text:style-name="P78">19</text:p>
          </table:table-cell>
          <table:table-cell table:style-name="Таблица6.E2" office:value-type="string">
            <text:p text:style-name="P78">23,7</text:p>
          </table:table-cell>
        </table:table-row>
      </table:table>
      <text:p text:style-name="P69"/>
      <text:p text:style-name="P35"><text:span text:style-name="T5"><text:tab/></text:span><text:span text:style-name="T7">Рассмотрев данные об удовлетворенности качеством товаров, работ, услуг прямых потребителей (приобретавших данный товар, работу, услугу в рассматриваемом периоде, можно сделать вывод, что в целом население района удовлетворено товарами, работами и услугами, получаемыми на товарных рынках Кра</text:span><text:span text:style-name="T49">снодарского края и Кореновского района.</text:span></text:p>
      <text:p text:style-name="P35"><text:span text:style-name="T49"><text:tab/>Что касается наличия жалоб в надзорные органы по данной проблематике: </text:span><text:span text:style-name="T199">Территориальным отделом управления Роспотребнадзора по Краснодарскому краю в Выселковском, Усть-Лабинском, Кореновском и Динском районах проверок в отношении хозяйствующих субъектов, осуществляющих производство и оборот товаров легкой </text:span><text:soft-page-break/><text:span text:style-name="T199">промышленности на территории Кореновского района территориальным отделом не проводились.</text:span></text:p>
      <text:p text:style-name="P29"><text:span text:style-name="T35">Членами комиссии </text:span><text:span text:style-name="T7">в целях выявления и пресечения фактов изготовления и оборота контрафактной, фальсифицированной и незаконно ввезенной на территорию Российской Федерации продукции, на территории Кореновского района в 4 квартале 2022 года проводились <text:s/>оперативно-профилактические мероприятия, нарушений не выявлено.</text:span></text:p>
      <text:p text:style-name="P29"><text:span text:style-name="T163">Проводились мероприятия совместно с отделом МВД Кореновского района в 2022 году. </text:span><text:span text:style-name="T220">Выявлены следующие нарушения по отраслям: легкая промышленность — 1 правонарушение, изъято 17 единиц </text:span><text:span text:style-name="T221">продукции, составлено 1 протокол; алкогольная продукция — 1 правонарушение, составлен 1 протокол.</text:span></text:p>
      <text:p text:style-name="P35"><text:span text:style-name="T7"><text:tab/>На сайте администрации муниципального образования Кореновский район (</text:span><text:a xlink:type="simple" xlink:href="http://www.korenovsk.ru/" text:style-name="Default_20_Style" text:visited-style-name="Default_20_Style"><text:span text:style-name="T23">www</text:span></text:a><text:a xlink:type="simple" xlink:href="http://www.korenovsk.ru/" text:style-name="Default_20_Style" text:visited-style-name="Default_20_Style"><text:span text:style-name="T35">.</text:span></text:a><text:a xlink:type="simple" xlink:href="http://www.korenovsk.ru/" text:style-name="Default_20_Style" text:visited-style-name="Default_20_Style"><text:span text:style-name="T23">korenovsk</text:span></text:a><text:a xlink:type="simple" xlink:href="http://www.korenovsk.ru/" text:style-name="Default_20_Style" text:visited-style-name="Default_20_Style"><text:span text:style-name="T35">.</text:span></text:a><text:a xlink:type="simple" xlink:href="http://www.korenovsk.ru/" text:style-name="Default_20_Style" text:visited-style-name="Default_20_Style"><text:span text:style-name="T23">ru</text:span></text:a><text:span text:style-name="T7">) размещается информация о фальсифицированной продукции, размещен телефон «горячей линии».</text:span></text:p>
      <text:p text:style-name="P42"><text:span text:style-name="T7"><text:tab/></text:span><text:span text:style-name="Основной_20_шрифт_20_абзаца"><text:span text:style-name="T231">Администрация муниципального образования Кореновский район активно взаимодействует с жителями района </text:span></text:span><text:span text:style-name="Основной_20_шрифт_20_абзаца"><text:span text:style-name="T234">через социальные сети, мобильную связь, и, конечно же, общественную приемную</text:span></text:span><text:span text:style-name="Основной_20_шрифт_20_абзаца"><text:span text:style-name="T231">, решаются повседневные, тревожащие каждого вопросы. За 2022 год в администрацию <text:s/>муниципального образования Кореновский район с учетом <text:s/>поселений района напрямую и из других органов власти поступило - 1456 <text:s text:c="2"/>письменных обращения граждан.</text:span></text:span></text:p>
      <text:p text:style-name="P43"><text:span text:style-name="Основной_20_шрифт_20_абзаца"><text:span text:style-name="T231"><text:tab/>Для исключения случаев формального рассмотрения обращений граждан <text:s/>большое количество обращений рассматривается комиссионно с выездом на место, с участием заявителей - <text:s/>991 (66,8%).</text:span></text:span></text:p>
      <text:p text:style-name="P42"><text:span text:style-name="Основной_20_шрифт_20_абзаца"><text:span text:style-name="T231"><text:tab/>При администрации района постоянно работает общественная приемная, <text:s/>в которой граждане могут получить консультации по различным вопросам в день обращения или записаться на личный прием к руководству.</text:span></text:span></text:p>
      <text:p text:style-name="P40"><text:span text:style-name="Основной_20_шрифт_20_абзаца"><text:span text:style-name="T231"><text:tab/>Согласно утвержденного Порядка каждый четверг в Общественной приемной главой района или его заместителями проводятся личные приемы граждан. За 2022 год на личных приемах руководством <text:s/>принято 779 человек, из них главой района - 114. Главами поселений принято — 665 человек.</text:span></text:span></text:p>
      <text:p text:style-name="P41"><text:span text:style-name="Основной_20_шрифт_20_абзаца"><text:span text:style-name="T231"><text:tab/>Информация <text:s/>о приемах граждан главой района освещается в газете «Кореновские вести», на страницах главы района в социальных сетях, и на официальном сайте администрации. </text:span></text:span></text:p>
      <text:p text:style-name="P40"><text:span text:style-name="Основной_20_шрифт_20_абзаца"><text:span text:style-name="T231"><text:tab/>С целью уменьшения количества письменных обращений и для удобства граждан ежегодно проводятся выездные приемы в сельских поселениях и на крупных предприятиях района. </text:span></text:span></text:p>
      <text:p text:style-name="P40"><text:span text:style-name="Основной_20_шрифт_20_абзаца"><text:span text:style-name="T231"><text:tab/>После проведения выездных приемов руководителями администрации района, совместно с главами <text:s/>городского <text:s/>и сельских <text:s/>поселений проводятся объезды территорий, в ходе которых даются поручения. Так, за отчетный период организовано <text:s/>11 выездов, <text:s/>поставлено на контроль до полного исполнения 238 поручений. <text:s/>По итогам объездов удалось решить не одну важную задачу, поставленную перед нами жителями района. </text:span></text:span><text:span text:style-name="Основной_20_шрифт_20_абзаца"><text:span text:style-name="T232">Соблюдение порядка рассмотрения обращений граждан находится на постоянном контроле.</text:span></text:span></text:p>
      <text:p text:style-name="P47"><text:span text:style-name="Основной_20_шрифт_20_абзаца"><text:span text:style-name="T233"><text:tab/>Сотрудники управления службы протокола и информационной политики Администрации муниципального образования Кореновский район работают с «Платформой обратной связи» и программой «Инцидент менеджмент» по выявлению рбращений, поступающих от жителей района. Далее эти обращения переносятся в телеграмм-группу «Работа с Комментариями», где начальники управлений и отделов оперативно реагиру</text:span></text:span><text:soft-page-break/><text:span text:style-name="Основной_20_шрифт_20_абзаца"><text:span text:style-name="T233">ют на обращения, разбираясь в сути, проводят работу по устранению проблемы, либо дают рекомендации по решению возникающих проблемных вопросов. За 2022 год на «Платформу обратной связи» поступило — 191 обращение, в «Инцидент менеджмент» - 188 обращений. </text:span></text:span></text:p>
      <text:p text:style-name="P25"><text:span text:style-name="Основной_20_шрифт_20_абзаца"><text:span text:style-name="T232"><text:s/></text:span></text:span><text:span text:style-name="Основной_20_шрифт_20_абзаца"><text:span text:style-name="T233"><text:tab/>Все обращения жителей рассмотрены, требования разъяснены. </text:span></text:span></text:p>
      <text:p text:style-name="P49"/>
      <text:p text:style-name="P67"><text:span text:style-name="Основной_20_шрифт_20_абзаца"><text:span text:style-name="T226">1.3 <text:s/>Р</text:span></text:span><text:span text:style-name="Основной_20_шрифт_20_абзаца"><text:span text:style-name="T211">езультаты мониторинга удовлетворенности субъектов предпринимательской деятельности и потребителей товаров, работ и услуг качеством (в том числе уровнем доступности, понятности и удобства получения) официальной информации о состоянии конкурентной среды на товарных рынках региона и деятельности по содействию развитию конкуренции, размещаемой Уполномоченным органом и муниципальным образованиями.</text:span></text:span></text:p>
      <text:p text:style-name="P47"><text:span text:style-name="Основной_20_шрифт_20_абзаца"><text:span text:style-name="T224"><text:tab/></text:span></text:span><text:span text:style-name="Основной_20_шрифт_20_абзаца"><text:span text:style-name="T199">На территории всего муниципального образования Кореновский район были проведены Опросы субъектов предпринимательской деятельности с использованием стандартизированной анкеты. Распределение предприятий, участвующих в опросе, осуществлялось по видам экономической деятельности, по численности работающих и сроку осуществления деятельности.</text:span></text:span></text:p>
      <text:p text:style-name="P29"><text:span text:style-name="T97">В опросе приняли </text:span><text:span text:style-name="T26">участие </text:span><text:span text:style-name="T78">505</text:span><text:span text:style-name="T16"> субъектов </text:span><text:span text:style-name="T78">предпринимательства</text:span><text:span text:style-name="T26">, осуществляющих </text:span><text:span text:style-name="T164">хозяйственную</text:span><text:span text:style-name="T26"> деятельность на территории Кореновского района.</text:span></text:p>
      <text:p text:style-name="P4"><text:span text:style-name="T150">Проведен анализ оценки качества официальной информации о состоянии конкурентной среды на рынках товаров и услуг Краснодарского края, размещенной в открытом доступе, в результате:</text:span></text:p>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style-name="Таблица7.1">
          <table:table-cell table:style-name="Таблица7.A1" office:value-type="string">
            <text:p text:style-name="P8"/>
          </table:table-cell>
          <table:table-cell table:style-name="Таблица7.A1" office:value-type="string">
            <text:p text:style-name="P9">Удовлетворительно</text:p>
          </table:table-cell>
          <table:table-cell table:style-name="Таблица7.A1" office:value-type="string">
            <text:p text:style-name="P9">Скорее удовлетворительно</text:p>
          </table:table-cell>
          <table:table-cell table:style-name="Таблица7.A1" office:value-type="string">
            <text:p text:style-name="P9">Скорее не удовлетворительно</text:p>
          </table:table-cell>
          <table:table-cell table:style-name="Таблица7.A1" office:value-type="string">
            <text:p text:style-name="P9">Не удовлетворительно</text:p>
          </table:table-cell>
          <table:table-cell table:style-name="Таблица7.A1" office:value-type="string">
            <text:p text:style-name="P9">Затрудняюсь ответить</text:p>
          </table:table-cell>
        </table:table-row>
        <table:table-row table:style-name="Таблица7.2">
          <table:table-cell table:style-name="Таблица7.A1" office:value-type="string">
            <text:p text:style-name="P8">Уровень доступности</text:p>
          </table:table-cell>
          <table:table-cell table:style-name="Таблица7.A1" office:value-type="string">
            <text:p text:style-name="P10">23</text:p>
          </table:table-cell>
          <table:table-cell table:style-name="Таблица7.A1" office:value-type="string">
            <text:p text:style-name="P10">377</text:p>
          </table:table-cell>
          <table:table-cell table:style-name="Таблица7.A1" office:value-type="string">
            <text:p text:style-name="P10">1</text:p>
          </table:table-cell>
          <table:table-cell table:style-name="Таблица7.A1" office:value-type="string">
            <text:p text:style-name="P10">3</text:p>
          </table:table-cell>
          <table:table-cell table:style-name="Таблица7.A1" office:value-type="string">
            <text:p text:style-name="P10">40</text:p>
          </table:table-cell>
        </table:table-row>
        <table:table-row table:style-name="Таблица7.3">
          <table:table-cell table:style-name="Таблица7.A1" office:value-type="string">
            <text:p text:style-name="P8">Уровень понятности</text:p>
          </table:table-cell>
          <table:table-cell table:style-name="Таблица7.A1" office:value-type="string">
            <text:p text:style-name="P10">26</text:p>
          </table:table-cell>
          <table:table-cell table:style-name="Таблица7.A1" office:value-type="string">
            <text:p text:style-name="P10">372</text:p>
          </table:table-cell>
          <table:table-cell table:style-name="Таблица7.A1" office:value-type="string">
            <text:p text:style-name="P10">1</text:p>
          </table:table-cell>
          <table:table-cell table:style-name="Таблица7.A1" office:value-type="string">
            <text:p text:style-name="P10">3</text:p>
          </table:table-cell>
          <table:table-cell table:style-name="Таблица7.A1" office:value-type="string">
            <text:p text:style-name="P10">41</text:p>
          </table:table-cell>
        </table:table-row>
        <table:table-row table:style-name="Таблица7.4">
          <table:table-cell table:style-name="Таблица7.A1" office:value-type="string">
            <text:p text:style-name="P8">Удобство получения</text:p>
          </table:table-cell>
          <table:table-cell table:style-name="Таблица7.A1" office:value-type="string">
            <text:p text:style-name="P10">22</text:p>
          </table:table-cell>
          <table:table-cell table:style-name="Таблица7.A1" office:value-type="string">
            <text:p text:style-name="P10">375</text:p>
          </table:table-cell>
          <table:table-cell table:style-name="Таблица7.A1" office:value-type="string">
            <text:p text:style-name="P10">3</text:p>
          </table:table-cell>
          <table:table-cell table:style-name="Таблица7.A1" office:value-type="string">
            <text:p text:style-name="P10">2</text:p>
          </table:table-cell>
          <table:table-cell table:style-name="Таблица7.A1" office:value-type="string">
            <text:p text:style-name="P10">41</text:p>
          </table:table-cell>
        </table:table-row>
      </table:table>
      <text:p text:style-name="P5"/>
      <text:p text:style-name="P5"><text:span text:style-name="T150">Таким образом, большинство опрошенных предпринимателей или 90,1% положительно оценивают </text:span><text:span text:style-name="T165">Уровень доступности </text:span><text:span text:style-name="T150">информации о состоянии конкурентной среды на рынках товаров и услуг Краснодарского края, размещенной в открытом доступе. Также, большинство опрошенных предпринимателей - 89,1% положительно оценили </text:span><text:span text:style-name="T165">Уровень понятности и Удобство получения </text:span><text:span text:style-name="T150">информации о состоянии конкурентной среды на рынках товаров и услуг Краснодарского края</text:span><text:span text:style-name="T165">.</text:span></text:p>
      <text:p text:style-name="P5"><text:span text:style-name="T150">Также, в ходе проведенного анализа ответов респондентов, установлено, что почти 90% опрошенных положительно оценили полноту размещенной органом исполнительной власти Краснодарского края, уполномоченным содействовать развитию конкуренции, и муниципальным образованием информации о состоянии конкурентной среды на рынках товаров, работ и услуг Краснодарского края и деятельности по содействию развитию конкуренции:</text:span></text:p>
      <text:p text:style-name="P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8"/>
          </table:table-cell>
          <table:table-cell table:style-name="Таблица8.A1" office:value-type="string">
            <text:p text:style-name="P10">Удовлетворительно</text:p>
          </table:table-cell>
          <table:table-cell table:style-name="Таблица8.A1" office:value-type="string">
            <text:p text:style-name="P10">Скорее удовлетворительно</text:p>
          </table:table-cell>
          <table:table-cell table:style-name="Таблица8.A1" office:value-type="string">
            <text:p text:style-name="P10">Скорее не удовлетворительно</text:p>
          </table:table-cell>
          <table:table-cell table:style-name="Таблица8.A1" office:value-type="string">
            <text:p text:style-name="P10">Неудовлетворительно</text:p>
          </table:table-cell>
          <table:table-cell table:style-name="Таблица8.A1" office:value-type="string">
            <text:p text:style-name="P10">Затрудняюсь ответить</text:p>
          </table:table-cell>
        </table:table-row>
        <table:table-row table:style-name="Таблица8.2">
          <table:table-cell table:style-name="Таблица8.A1" office:value-type="string">
            <text:p text:style-name="P8">Доступность информации о нормативной базе, связанной с внедрением Стандарта в регионе</text:p>
          </table:table-cell>
          <table:table-cell table:style-name="Таблица8.A1" office:value-type="string">
            <text:p text:style-name="P10">22</text:p>
          </table:table-cell>
          <table:table-cell table:style-name="Таблица8.A1" office:value-type="string">
            <text:p text:style-name="P10">374</text:p>
          </table:table-cell>
          <table:table-cell table:style-name="Таблица8.A1" office:value-type="string">
            <text:p text:style-name="P10">3</text:p>
          </table:table-cell>
          <table:table-cell table:style-name="Таблица8.A1" office:value-type="string">
            <text:p text:style-name="P10">3</text:p>
          </table:table-cell>
          <table:table-cell table:style-name="Таблица8.A1" office:value-type="string">
            <text:p text:style-name="P10">45</text:p>
          </table:table-cell>
        </table:table-row>
        <table:table-row table:style-name="Таблица8.3">
          <table:table-cell table:style-name="Таблица8.A1" office:value-type="string">
            <text:p text:style-name="P8">Доступность информации о перечне товарных <text:soft-page-break/>рынков для содействия развитию конкуренции в регионе</text:p>
          </table:table-cell>
          <table:table-cell table:style-name="Таблица8.A1" office:value-type="string">
            <text:p text:style-name="P10">23</text:p>
          </table:table-cell>
          <table:table-cell table:style-name="Таблица8.A1" office:value-type="string">
            <text:p text:style-name="P10">373</text:p>
          </table:table-cell>
          <table:table-cell table:style-name="Таблица8.A1" office:value-type="string">
            <text:p text:style-name="P10">2</text:p>
          </table:table-cell>
          <table:table-cell table:style-name="Таблица8.A1" office:value-type="string">
            <text:p text:style-name="P10">3</text:p>
          </table:table-cell>
          <table:table-cell table:style-name="Таблица8.A1" office:value-type="string">
            <text:p text:style-name="P10">44</text:p>
          </table:table-cell>
        </table:table-row>
        <table:table-row table:style-name="Таблица8.4">
          <table:table-cell table:style-name="Таблица8.A1" office:value-type="string">
            <text:p text:style-name="P8">Предоставление возможности прохождения электронных анкет, связанных с оценкой удовлетворенности предпринимателей и потребителей состоянием конкурентной среды региона</text:p>
          </table:table-cell>
          <table:table-cell table:style-name="Таблица8.A1" office:value-type="string">
            <text:p text:style-name="P10">19</text:p>
          </table:table-cell>
          <table:table-cell table:style-name="Таблица8.A1" office:value-type="string">
            <text:p text:style-name="P10">373</text:p>
          </table:table-cell>
          <table:table-cell table:style-name="Таблица8.A1" office:value-type="string">
            <text:p text:style-name="P10">2</text:p>
          </table:table-cell>
          <table:table-cell table:style-name="Таблица8.A1" office:value-type="string">
            <text:p text:style-name="P10">3</text:p>
          </table:table-cell>
          <table:table-cell table:style-name="Таблица8.A1" office:value-type="string">
            <text:p text:style-name="P10">48</text:p>
          </table:table-cell>
        </table:table-row>
        <table:table-row table:style-name="Таблица8.5">
          <table:table-cell table:style-name="Таблица8.A1" office:value-type="string">
            <text:p text:style-name="P8">Обеспечение доступности * "дорожной карты" региона</text:p>
          </table:table-cell>
          <table:table-cell table:style-name="Таблица8.A1" office:value-type="string">
            <text:p text:style-name="P10">20</text:p>
          </table:table-cell>
          <table:table-cell table:style-name="Таблица8.A1" office:value-type="string">
            <text:p text:style-name="P10">373</text:p>
          </table:table-cell>
          <table:table-cell table:style-name="Таблица8.A1" office:value-type="string">
            <text:p text:style-name="P10">2</text:p>
          </table:table-cell>
          <table:table-cell table:style-name="Таблица8.A1" office:value-type="string">
            <text:p text:style-name="P10">5</text:p>
          </table:table-cell>
          <table:table-cell table:style-name="Таблица8.A1" office:value-type="string">
            <text:p text:style-name="P10">45</text:p>
          </table:table-cell>
        </table:table-row>
        <table:table-row table:style-name="Таблица8.6">
          <table:table-cell table:style-name="Таблица8.A1" office:value-type="string">
            <text:p text:style-name="P8">Доступность* информации о проведенных обучающих мероприятиях для органов местного самоуправления региона</text:p>
          </table:table-cell>
          <table:table-cell table:style-name="Таблица8.A1" office:value-type="string">
            <text:p text:style-name="P10">19</text:p>
          </table:table-cell>
          <table:table-cell table:style-name="Таблица8.A1" office:value-type="string">
            <text:p text:style-name="P10">375</text:p>
          </table:table-cell>
          <table:table-cell table:style-name="Таблица8.A1" office:value-type="string">
            <text:p text:style-name="P10">2</text:p>
          </table:table-cell>
          <table:table-cell table:style-name="Таблица8.A1" office:value-type="string">
            <text:p text:style-name="P10">3</text:p>
          </table:table-cell>
          <table:table-cell table:style-name="Таблица8.A1" office:value-type="string">
            <text:p text:style-name="P10">47</text:p>
          </table:table-cell>
        </table:table-row>
        <table:table-row table:style-name="Таблица8.7">
          <table:table-cell table:style-name="Таблица8.A1" office:value-type="string">
            <text:p text:style-name="P8">Доступность* информации о проведенных мониторингах в регионе и сформированном ежегодном докладе</text:p>
          </table:table-cell>
          <table:table-cell table:style-name="Таблица8.A1" office:value-type="string">
            <text:p text:style-name="P10">373</text:p>
          </table:table-cell>
          <table:table-cell table:style-name="Таблица8.A1" office:value-type="string">
            <text:p text:style-name="P10">17</text:p>
          </table:table-cell>
          <table:table-cell table:style-name="Таблица8.A1" office:value-type="string">
            <text:p text:style-name="P10">3</text:p>
          </table:table-cell>
          <table:table-cell table:style-name="Таблица8.A1" office:value-type="string">
            <text:p text:style-name="P10">4</text:p>
          </table:table-cell>
          <table:table-cell table:style-name="Таблица8.A1" office:value-type="string">
            <text:p text:style-name="P10">49</text:p>
          </table:table-cell>
        </table:table-row>
      </table:table>
      <text:p text:style-name="P70"/>
      <text:p text:style-name="P65"><text:span text:style-name="T2">1.4 Результаты мониторинга развития передовых производственных технологий и их внедрения.</text:span></text:p>
      <text:p text:style-name="P66"><text:span text:style-name="T6"><text:tab/><text:tab/>В большей части опрошенные удовлетворены доступностью и качеством предоставляемых цифровых услуг, но многие опрошенные вообще ими не пользуются, предпочитая все опреции и обращения в инстанции осуществлять на личном приеме, по телефону, либо через почтовые отправления:</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52">Цифровые услуги</text:p>
          </table:table-cell>
          <table:table-cell table:style-name="Таблица9.A1" office:value-type="string">
            <text:p text:style-name="P53">Удовл</text:p>
          </table:table-cell>
          <table:table-cell table:style-name="Таблица9.A1" office:value-type="string">
            <text:p text:style-name="P53">Ск удовл</text:p>
          </table:table-cell>
          <table:table-cell table:style-name="Таблица9.A1" office:value-type="string">
            <text:p text:style-name="P71">Не сталкивались</text:p>
          </table:table-cell>
          <table:table-cell table:style-name="Таблица9.A1" office:value-type="string">
            <text:p text:style-name="P53">Ск неуд</text:p>
          </table:table-cell>
          <table:table-cell table:style-name="Таблица9.F1" office:value-type="string">
            <text:p text:style-name="P53">Неуд</text:p>
          </table:table-cell>
        </table:table-row>
        <table:table-row table:style-name="Таблица9.1">
          <table:table-cell table:style-name="Таблица9.A1" office:value-type="string">
            <text:p text:style-name="P54">Портал государственных услуг Российской Федерации</text:p>
          </table:table-cell>
          <table:table-cell table:style-name="Таблица9.A1" office:value-type="string">
            <text:p text:style-name="P58">58,3</text:p>
          </table:table-cell>
          <table:table-cell table:style-name="Таблица9.A1" office:value-type="string">
            <text:p text:style-name="P58">40</text:p>
          </table:table-cell>
          <table:table-cell table:style-name="Таблица9.A1" office:value-type="string">
            <text:p text:style-name="P58">1,2</text:p>
          </table:table-cell>
          <table:table-cell table:style-name="Таблица9.A1" office:value-type="string">
            <text:p text:style-name="P58">0,3</text:p>
          </table:table-cell>
          <table:table-cell table:style-name="Таблица9.F1" office:value-type="string">
            <text:p text:style-name="P58">0,2</text:p>
          </table:table-cell>
        </table:table-row>
        <table:table-row table:style-name="Таблица9.1">
          <table:table-cell table:style-name="Таблица9.A1" office:value-type="string">
            <text:p text:style-name="P54">Единый портал Многофункциональных центров предоставления государственных и муниципальных услуг Краснодарского края</text:p>
          </table:table-cell>
          <table:table-cell table:style-name="Таблица9.A1" office:value-type="string">
            <text:p text:style-name="P58">59,3</text:p>
          </table:table-cell>
          <table:table-cell table:style-name="Таблица9.A1" office:value-type="string">
            <text:p text:style-name="P58">39,4</text:p>
          </table:table-cell>
          <table:table-cell table:style-name="Таблица9.A1" office:value-type="string">
            <text:p text:style-name="P58">0,9</text:p>
          </table:table-cell>
          <table:table-cell table:style-name="Таблица9.A1" office:value-type="string">
            <text:p text:style-name="P58">0,3</text:p>
          </table:table-cell>
          <table:table-cell table:style-name="Таблица9.F1" office:value-type="string">
            <text:p text:style-name="P58">0,1</text:p>
          </table:table-cell>
        </table:table-row>
        <table:table-row table:style-name="Таблица9.1">
          <table:table-cell table:style-name="Таблица9.A1" office:value-type="string">
            <text:p text:style-name="P55">Портал инспекции федеральной налоговой службы по Краснодарскому краю</text:p>
          </table:table-cell>
          <table:table-cell table:style-name="Таблица9.A1" office:value-type="string">
            <text:p text:style-name="P58">59,5</text:p>
          </table:table-cell>
          <table:table-cell table:style-name="Таблица9.A1" office:value-type="string">
            <text:p text:style-name="P58">39,1</text:p>
          </table:table-cell>
          <table:table-cell table:style-name="Таблица9.A1" office:value-type="string">
            <text:p text:style-name="P58">0,9</text:p>
          </table:table-cell>
          <table:table-cell table:style-name="Таблица9.A1" office:value-type="string">
            <text:p text:style-name="P58">0,3</text:p>
          </table:table-cell>
          <table:table-cell table:style-name="Таблица9.F1" office:value-type="string">
            <text:p text:style-name="P58">0,2</text:p>
          </table:table-cell>
        </table:table-row>
        <table:table-row table:style-name="Таблица9.1">
          <table:table-cell table:style-name="Таблица9.A1" office:value-type="string">
            <text:list xml:id="list83779546" text:style-name="WWNum2">
              <text:list-item>
                <text:p text:style-name="P57">Возможность записи на прием к врачу через электронные системы</text:p>
              </text:list-item>
            </text:list>
          </table:table-cell>
          <table:table-cell table:style-name="Таблица9.A1" office:value-type="string">
            <text:p text:style-name="P58">59,9</text:p>
          </table:table-cell>
          <table:table-cell table:style-name="Таблица9.A1" office:value-type="string">
            <text:p text:style-name="P58">37,9</text:p>
          </table:table-cell>
          <table:table-cell table:style-name="Таблица9.A1" office:value-type="string">
            <text:p text:style-name="P58">1,2</text:p>
          </table:table-cell>
          <table:table-cell table:style-name="Таблица9.A1" office:value-type="string">
            <text:p text:style-name="P58">0,8</text:p>
          </table:table-cell>
          <table:table-cell table:style-name="Таблица9.F1" office:value-type="string">
            <text:p text:style-name="P58">0,2</text:p>
          </table:table-cell>
        </table:table-row>
        <table:table-row table:style-name="Таблица9.6">
          <table:table-cell table:style-name="Таблица9.A1" office:value-type="string">
            <text:p text:style-name="P54">Онлайн-банк (различные финансовые операции которые совершаются удоленно)</text:p>
          </table:table-cell>
          <table:table-cell table:style-name="Таблица9.A1" office:value-type="string">
            <text:p text:style-name="P58">58,8</text:p>
          </table:table-cell>
          <table:table-cell table:style-name="Таблица9.A1" office:value-type="string">
            <text:p text:style-name="P58">39,5</text:p>
          </table:table-cell>
          <table:table-cell table:style-name="Таблица9.A1" office:value-type="string">
            <text:p text:style-name="P58">1,2</text:p>
          </table:table-cell>
          <table:table-cell table:style-name="Таблица9.A1" office:value-type="string">
            <text:p text:style-name="P58">0,3</text:p>
          </table:table-cell>
          <table:table-cell table:style-name="Таблица9.F1" office:value-type="string">
            <text:p text:style-name="P58">0,2</text:p>
          </table:table-cell>
        </table:table-row>
        <table:table-row table:style-name="Таблица9.1">
          <table:table-cell table:style-name="Таблица9.A1" office:value-type="string">
            <text:p text:style-name="P56">Онлайн-покупки (приобретения товаров и услуг( операции которые совершаются удоленно), таких как покупка электронных билетов, различные личные кабинеты и т.д.)</text:p>
          </table:table-cell>
          <table:table-cell table:style-name="Таблица9.A1" office:value-type="string">
            <text:p text:style-name="P58">20,6</text:p>
          </table:table-cell>
          <table:table-cell table:style-name="Таблица9.A1" office:value-type="string">
            <text:p text:style-name="P58">77,4</text:p>
          </table:table-cell>
          <table:table-cell table:style-name="Таблица9.A1" office:value-type="string">
            <text:p text:style-name="P58">1,6</text:p>
          </table:table-cell>
          <table:table-cell table:style-name="Таблица9.A1" office:value-type="string">
            <text:p text:style-name="P58">0,3</text:p>
          </table:table-cell>
          <table:table-cell table:style-name="Таблица9.F1" office:value-type="string">
            <text:p text:style-name="P58">0,1</text:p>
          </table:table-cell>
        </table:table-row>
        <table:table-row table:style-name="Таблица9.1">
          <table:table-cell table:style-name="Таблица9.A1" office:value-type="string">
            <text:p text:style-name="P56">Приём официальных обращений граждан (онлайн – приемные (виртуальные приемные) администрации Краснодарского края, органов власти Краснодарского края и адми<text:soft-page-break/>нистраций муниципальных образований Краснодарского края)</text:p>
          </table:table-cell>
          <table:table-cell table:style-name="Таблица9.A1" office:value-type="string">
            <text:p text:style-name="P58">21,4</text:p>
          </table:table-cell>
          <table:table-cell table:style-name="Таблица9.A1" office:value-type="string">
            <text:p text:style-name="P58">77,8</text:p>
          </table:table-cell>
          <table:table-cell table:style-name="Таблица9.A1" office:value-type="string">
            <text:p text:style-name="P58">0,3</text:p>
          </table:table-cell>
          <table:table-cell table:style-name="Таблица9.A1" office:value-type="string">
            <text:p text:style-name="P58">0,3</text:p>
          </table:table-cell>
          <table:table-cell table:style-name="Таблица9.F1" office:value-type="string">
            <text:p text:style-name="P58">0,2</text:p>
          </table:table-cell>
        </table:table-row>
        <table:table-row table:style-name="Таблица9.1">
          <table:table-cell table:style-name="Таблица9.A1" office:value-type="string">
            <text:p text:style-name="P56">Информационные порталы Администрации и органов исполнительной власти Краснодарского края</text:p>
          </table:table-cell>
          <table:table-cell table:style-name="Таблица9.A1" office:value-type="string">
            <text:p text:style-name="P58">17,4</text:p>
          </table:table-cell>
          <table:table-cell table:style-name="Таблица9.A1" office:value-type="string">
            <text:p text:style-name="P58">81,9</text:p>
          </table:table-cell>
          <table:table-cell table:style-name="Таблица9.A1" office:value-type="string">
            <text:p text:style-name="P58">0,4</text:p>
          </table:table-cell>
          <table:table-cell table:style-name="Таблица9.A1" office:value-type="string">
            <text:p text:style-name="P58">0,2</text:p>
          </table:table-cell>
          <table:table-cell table:style-name="Таблица9.F1" office:value-type="string">
            <text:p text:style-name="P58">0,1</text:p>
          </table:table-cell>
        </table:table-row>
      </table:table>
      <text:p text:style-name="P74"/>
      <text:p text:style-name="P75"><text:span text:style-name="T40">Респонденты, пользующиеся цифровыми услугами, </text:span><text:span text:style-name="T17">удовлетворительно оценили предоставляемые цифровые услуги</text:span><text:span text:style-name="T40">:</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list xml:id="list111248691733338" text:continue-numbering="true" text:style-name="WWNum2">
              <text:list-item>
                <text:p text:style-name="P50">Удовлетворенность цифровыми услугами, %</text:p>
              </text:list-item>
            </text:list>
          </table:table-cell>
          <table:table-cell table:style-name="Таблица10.A1" office:value-type="string">
            <text:list xml:id="list111250065068963" text:continue-numbering="true" text:style-name="WWNum2">
              <text:list-item>
                <text:p text:style-name="P73">Ск удовл</text:p>
              </text:list-item>
            </text:list>
          </table:table-cell>
          <table:table-cell table:style-name="Таблица10.A1" office:value-type="string">
            <text:list xml:id="list111248809008869" text:continue-numbering="true" text:style-name="WWNum2">
              <text:list-item>
                <text:p text:style-name="P51">Удовл</text:p>
              </text:list-item>
            </text:list>
          </table:table-cell>
          <table:table-cell table:style-name="Таблица10.A1" office:value-type="string">
            <text:p text:style-name="P72">Не сталкивались</text:p>
          </table:table-cell>
          <table:table-cell table:style-name="Таблица10.A1" office:value-type="string">
            <text:list xml:id="list111249261365688" text:continue-numbering="true" text:style-name="WWNum2">
              <text:list-item>
                <text:p text:style-name="P51">Ск неуд</text:p>
              </text:list-item>
            </text:list>
          </table:table-cell>
          <table:table-cell table:style-name="Таблица10.F1" office:value-type="string">
            <text:list xml:id="list111248517354353" text:continue-numbering="true" text:style-name="WWNum2">
              <text:list-item>
                <text:p text:style-name="P51">Неуд</text:p>
              </text:list-item>
            </text:list>
          </table:table-cell>
        </table:table-row>
        <table:table-row table:style-name="Таблица10.1">
          <table:table-cell table:style-name="Таблица10.A1" office:value-type="string">
            <text:list xml:id="list111249637753474" text:continue-numbering="true" text:style-name="WWNum2">
              <text:list-item>
                <text:p text:style-name="P59">Портал государственных услуг Российской Федерации</text:p>
              </text:list-item>
            </text:list>
          </table:table-cell>
          <table:table-cell table:style-name="Таблица10.A1" office:value-type="string">
            <text:p text:style-name="P60">41,8</text:p>
          </table:table-cell>
          <table:table-cell table:style-name="Таблица10.A1" office:value-type="string">
            <text:p text:style-name="P60">57,3</text:p>
          </table:table-cell>
          <table:table-cell table:style-name="Таблица10.A1" office:value-type="string">
            <text:list xml:id="list111250028065353" text:continue-numbering="true" text:style-name="WWNum2">
              <text:list-item>
                <text:p text:style-name="P59">0,3</text:p>
              </text:list-item>
            </text:list>
          </table:table-cell>
          <table:table-cell table:style-name="Таблица10.A1" office:value-type="string">
            <text:list xml:id="list111249705739715" text:continue-numbering="true" text:style-name="WWNum2">
              <text:list-item>
                <text:p text:style-name="P59">0,5</text:p>
              </text:list-item>
            </text:list>
          </table:table-cell>
          <table:table-cell table:style-name="Таблица10.F1" office:value-type="string">
            <text:p text:style-name="P60">0,1</text:p>
          </table:table-cell>
        </table:table-row>
        <table:table-row table:style-name="Таблица10.1">
          <table:table-cell table:style-name="Таблица10.A1" office:value-type="string">
            <text:list xml:id="list111249922943220" text:continue-numbering="true" text:style-name="WWNum2">
              <text:list-item>
                <text:p text:style-name="P59">Единый портал Многофункциональных центров предоставления государственных и муниципальных услуг Краснодарского края</text:p>
              </text:list-item>
            </text:list>
          </table:table-cell>
          <table:table-cell table:style-name="Таблица10.A1" office:value-type="string">
            <text:p text:style-name="P60">40,5</text:p>
          </table:table-cell>
          <table:table-cell table:style-name="Таблица10.A1" office:value-type="string">
            <text:p text:style-name="P60">58,7</text:p>
          </table:table-cell>
          <table:table-cell table:style-name="Таблица10.A1" office:value-type="string">
            <text:p text:style-name="P60">0,4</text:p>
          </table:table-cell>
          <table:table-cell table:style-name="Таблица10.A1" office:value-type="string">
            <text:p text:style-name="P60">0,3</text:p>
          </table:table-cell>
          <table:table-cell table:style-name="Таблица10.F1" office:value-type="string">
            <text:p text:style-name="P60">0,1</text:p>
          </table:table-cell>
        </table:table-row>
        <table:table-row table:style-name="Таблица10.1">
          <table:table-cell table:style-name="Таблица10.A1" office:value-type="string">
            <text:list xml:id="list111248038977893" text:continue-numbering="true" text:style-name="WWNum2">
              <text:list-item>
                <text:p text:style-name="P59">Портал инспекции федеральной налоговой службы по Краснодарскому краю</text:p>
              </text:list-item>
            </text:list>
          </table:table-cell>
          <table:table-cell table:style-name="Таблица10.A1" office:value-type="string">
            <text:p text:style-name="P60">46,1</text:p>
          </table:table-cell>
          <table:table-cell table:style-name="Таблица10.A1" office:value-type="string">
            <text:p text:style-name="P60">53,1</text:p>
          </table:table-cell>
          <table:table-cell table:style-name="Таблица10.A1" office:value-type="string">
            <text:p text:style-name="P60">0,4</text:p>
          </table:table-cell>
          <table:table-cell table:style-name="Таблица10.A1" office:value-type="string">
            <text:p text:style-name="P60">0,3</text:p>
          </table:table-cell>
          <table:table-cell table:style-name="Таблица10.F1" office:value-type="string">
            <text:p text:style-name="P60">0,1</text:p>
          </table:table-cell>
        </table:table-row>
        <table:table-row table:style-name="Таблица10.1">
          <table:table-cell table:style-name="Таблица10.A1" office:value-type="string">
            <text:list xml:id="list111249037227203" text:continue-numbering="true" text:style-name="WWNum2">
              <text:list-item>
                <text:p text:style-name="P59">Возможность записи на прием к врачу через электронные системы</text:p>
              </text:list-item>
            </text:list>
          </table:table-cell>
          <table:table-cell table:style-name="Таблица10.A1" office:value-type="string">
            <text:p text:style-name="P60">39,5</text:p>
          </table:table-cell>
          <table:table-cell table:style-name="Таблица10.A1" office:value-type="string">
            <text:p text:style-name="P60">59,6</text:p>
          </table:table-cell>
          <table:table-cell table:style-name="Таблица10.A1" office:value-type="string">
            <text:p text:style-name="P60">0,4</text:p>
          </table:table-cell>
          <table:table-cell table:style-name="Таблица10.A1" office:value-type="string">
            <text:p text:style-name="P60">0,3</text:p>
          </table:table-cell>
          <table:table-cell table:style-name="Таблица10.F1" office:value-type="string">
            <text:p text:style-name="P60">0,2</text:p>
          </table:table-cell>
        </table:table-row>
        <table:table-row table:style-name="Таблица10.1">
          <table:table-cell table:style-name="Таблица10.A1" office:value-type="string">
            <text:list xml:id="list111249123654572" text:continue-numbering="true" text:style-name="WWNum2">
              <text:list-item>
                <text:p text:style-name="P59">Онлайн-банк (различные финансовые операции которые совершаются удоленно)</text:p>
              </text:list-item>
            </text:list>
          </table:table-cell>
          <table:table-cell table:style-name="Таблица10.A1" office:value-type="string">
            <text:p text:style-name="P60">39,4</text:p>
          </table:table-cell>
          <table:table-cell table:style-name="Таблица10.A1" office:value-type="string">
            <text:p text:style-name="P60">59,9</text:p>
          </table:table-cell>
          <table:table-cell table:style-name="Таблица10.A1" office:value-type="string">
            <text:p text:style-name="P60">0,4</text:p>
          </table:table-cell>
          <table:table-cell table:style-name="Таблица10.A1" office:value-type="string">
            <text:p text:style-name="P60">0,2</text:p>
          </table:table-cell>
          <table:table-cell table:style-name="Таблица10.F1" office:value-type="string">
            <text:p text:style-name="P60">0,1</text:p>
          </table:table-cell>
        </table:table-row>
        <table:table-row table:style-name="Таблица10.1">
          <table:table-cell table:style-name="Таблица10.A1" office:value-type="string">
            <text:list xml:id="list111248279510817" text:continue-numbering="true" text:style-name="WWNum2">
              <text:list-item>
                <text:p text:style-name="P59">Приём официальных обращений граждан (онлайн – приемные (виртуальные приемные) администрации Краснодарского края, органов власти Краснодарского края и администраций муниципальных образований Краснодарского края)</text:p>
              </text:list-item>
            </text:list>
          </table:table-cell>
          <table:table-cell table:style-name="Таблица10.A1" office:value-type="string">
            <text:p text:style-name="P60">78,3</text:p>
          </table:table-cell>
          <table:table-cell table:style-name="Таблица10.A1" office:value-type="string">
            <text:p text:style-name="P60">21,1</text:p>
          </table:table-cell>
          <table:table-cell table:style-name="Таблица10.A1" office:value-type="string">
            <text:p text:style-name="P60">0,3</text:p>
          </table:table-cell>
          <table:table-cell table:style-name="Таблица10.A1" office:value-type="string">
            <text:p text:style-name="P60">0,2</text:p>
          </table:table-cell>
          <table:table-cell table:style-name="Таблица10.F1" office:value-type="string">
            <text:p text:style-name="P60">0,1</text:p>
          </table:table-cell>
        </table:table-row>
        <table:table-row table:style-name="Таблица10.1">
          <table:table-cell table:style-name="Таблица10.A1" office:value-type="string">
            <text:p text:style-name="P60">Информационные порталы Администрации и органов исполнительной власти Краснодарского края</text:p>
          </table:table-cell>
          <table:table-cell table:style-name="Таблица10.A1" office:value-type="string">
            <text:p text:style-name="P60">78,1</text:p>
          </table:table-cell>
          <table:table-cell table:style-name="Таблица10.A1" office:value-type="string">
            <text:p text:style-name="P60">21,1</text:p>
          </table:table-cell>
          <table:table-cell table:style-name="Таблица10.A1" office:value-type="string">
            <text:p text:style-name="P60">0,4</text:p>
          </table:table-cell>
          <table:table-cell table:style-name="Таблица10.A1" office:value-type="string">
            <text:p text:style-name="P60">0,3</text:p>
          </table:table-cell>
          <table:table-cell table:style-name="Таблица10.F1" office:value-type="string">
            <text:p text:style-name="P60">0,1</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margin-top="0cm" fo:margin-bottom="0cm" style:contextual-spacing="false" fo:line-height="110%" fo:orphans="0" fo:widows="0" fo:text-indent="0.706cm" style:auto-text-indent="false"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Обычный"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Courier New'"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11" style:display-name="Font Style11" style:family="text">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794cm" fo:margin-left="0.15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2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2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1.90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3.175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2.5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9T11:12:23.430000000</meta:creation-date>
    <dc:date>2023-05-29T11:12:47.605000000</dc:date>
    <meta:editing-duration>PT24S</meta:editing-duration>
    <meta:editing-cycles>1</meta:editing-cycles>
    <meta:document-statistic meta:table-count="9" meta:image-count="0" meta:object-count="0" meta:page-count="32" meta:paragraph-count="676" meta:word-count="11528" meta:character-count="94446" meta:non-whitespace-character-count="82975"/>
    <meta:generator>LibreOffice/7.2.2.2$Windows_X86_64 LibreOffice_project/02b2acce88a210515b4a5bb2e46cbfb63fe97d56</meta:generator>
  </office:meta>
</office:document-meta>
</file>